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 fo:margin-bottom="0in" fo:line-height="0.0694in" style:page-number="1"/>
      <style:text-properties fo:font-size="5pt" style:font-size-asian="5pt" style:font-size-complex="5pt"/>
    </style:style>
    <style:style style:name="P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" style:parent-style-name="Normal" style:family="paragraph">
      <style:paragraph-properties fo:text-align="center" fo:margin-top="0.0222in" fo:margin-bottom="0in" fo:line-height="100%" fo:margin-left="2.5451in" fo:margin-right="2.5298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letter-spacing="0.0013in" style:text-scale="97%"/>
    </style:style>
    <style:style style:name="T156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15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58" style:parent-style-name="Fonteparág.padrão" style:family="text">
      <style:text-properties style:font-name="Times New Roman" style:font-name-asian="Times New Roman" style:font-name-complex="Times New Roman" fo:letter-spacing="-0.0013in" style:text-scale="93%"/>
    </style:style>
    <style:style style:name="T159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160" style:parent-style-name="Fonteparág.padrão" style:family="text">
      <style:text-properties style:font-name="Times New Roman" style:font-name-asian="Times New Roman" style:font-name-complex="Times New Roman"/>
    </style:style>
    <style:style style:name="T16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62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163" style:parent-style-name="Fonteparág.padrão" style:family="text">
      <style:text-properties style:font-name="Times New Roman" style:font-name-asian="Times New Roman" style:font-name-complex="Times New Roman" fo:letter-spacing="0.0013in" style:text-scale="97%"/>
    </style:style>
    <style:style style:name="T164" style:parent-style-name="Fonteparág.padrão" style:family="text">
      <style:text-properties style:font-name="Times New Roman" style:font-name-asian="Times New Roman" style:font-name-complex="Times New Roman" fo:letter-spacing="-0.0013in" style:text-scale="93%"/>
    </style:style>
    <style:style style:name="T165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P16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15%" fo:margin-left="0.1125in" fo:margin-right="0.0701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/>
    </style:style>
    <style:style style:name="T170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17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7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7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7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75" style:parent-style-name="Fonteparág.padrão" style:family="text">
      <style:text-properties style:font-name="Times New Roman" style:font-name-asian="Times New Roman" style:font-name-complex="Times New Roman" fo:letter-spacing="0.0055in" style:text-scale="87%"/>
    </style:style>
    <style:style style:name="T176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177" style:parent-style-name="Fonteparág.padrão" style:family="text">
      <style:text-properties style:font-name="Times New Roman" style:font-name-asian="Times New Roman" style:font-name-complex="Times New Roman"/>
    </style:style>
    <style:style style:name="T178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7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8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81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18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83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18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8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86" style:parent-style-name="Fonteparág.padrão" style:family="text">
      <style:text-properties style:font-name="Times New Roman" style:font-name-asian="Times New Roman" style:font-name-complex="Times New Roman" fo:letter-spacing="0.0048in" style:text-scale="88%"/>
    </style:style>
    <style:style style:name="T187" style:parent-style-name="Fonteparág.padrão" style:family="text">
      <style:text-properties style:font-name="Times New Roman" style:font-name-asian="Times New Roman" style:font-name-complex="Times New Roman"/>
    </style:style>
    <style:style style:name="T188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89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190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19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92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9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94" style:parent-style-name="Fonteparág.padrão" style:family="text">
      <style:text-properties style:font-name="Times New Roman" style:font-name-asian="Times New Roman" style:font-name-complex="Times New Roman" fo:letter-spacing="0.0076in" style:text-scale="84%"/>
    </style:style>
    <style:style style:name="T19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6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9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9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99" style:parent-style-name="Fonteparág.padrão" style:family="text">
      <style:text-properties style:font-name="Times New Roman" style:font-name-asian="Times New Roman" style:font-name-complex="Times New Roman"/>
    </style:style>
    <style:style style:name="T200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20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0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0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6" style:parent-style-name="Fonteparág.padrão" style:family="text">
      <style:text-properties style:font-name="Times New Roman" style:font-name-asian="Times New Roman" style:font-name-complex="Times New Roman" fo:letter-spacing="-0.0013in" style:text-scale="98%"/>
    </style:style>
    <style:style style:name="T2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11" style:parent-style-name="Fonteparág.padrão" style:family="text">
      <style:text-properties style:font-name="Times New Roman" style:font-name-asian="Times New Roman" style:font-name-complex="Times New Roman"/>
    </style:style>
    <style:style style:name="T212" style:parent-style-name="Fonteparág.padrão" style:family="text">
      <style:text-properties style:font-name="Times New Roman" style:font-name-asian="Times New Roman" style:font-name-complex="Times New Roman" fo:letter-spacing="-0.0055in"/>
    </style:style>
    <style:style style:name="T213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21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1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1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1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1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1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2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2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22" style:parent-style-name="Fonteparág.padrão" style:family="text">
      <style:text-properties style:font-name="Times New Roman" style:font-name-asian="Times New Roman" style:font-name-complex="Times New Roman" fo:letter-spacing="0.0305in" style:text-scale="110%"/>
    </style:style>
    <style:style style:name="T223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22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2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2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2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2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2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30" style:parent-style-name="Fonteparág.padrão" style:family="text">
      <style:text-properties style:font-name="Times New Roman" style:font-name-asian="Times New Roman" style:font-name-complex="Times New Roman"/>
    </style:style>
    <style:style style:name="T231" style:parent-style-name="Fonteparág.padrão" style:family="text">
      <style:text-properties style:font-name="Times New Roman" style:font-name-asian="Times New Roman" style:font-name-complex="Times New Roman" fo:letter-spacing="-0.0055in"/>
    </style:style>
    <style:style style:name="T23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3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3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3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3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9" style:parent-style-name="Fonteparág.padrão" style:family="text">
      <style:text-properties style:font-name="Times New Roman" style:font-name-asian="Times New Roman" style:font-name-complex="Times New Roman"/>
    </style:style>
    <style:style style:name="T240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24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4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4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4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4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49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25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5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5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53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254" style:parent-style-name="Fonteparág.padrão" style:family="text">
      <style:text-properties style:font-name="Times New Roman" style:font-name-asian="Times New Roman" style:font-name-complex="Times New Roman"/>
    </style:style>
    <style:style style:name="T25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5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8" style:parent-style-name="Fonteparág.padrão" style:family="text">
      <style:text-properties style:font-name="Times New Roman" style:font-name-asian="Times New Roman" style:font-name-complex="Times New Roman"/>
    </style:style>
    <style:style style:name="T25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60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2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6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63" style:parent-style-name="Fonteparág.padrão" style:family="text">
      <style:text-properties style:font-name="Times New Roman" style:font-name-asian="Times New Roman" style:font-name-complex="Times New Roman"/>
    </style:style>
    <style:style style:name="T26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65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26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6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68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269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7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1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272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7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7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76" style:parent-style-name="Fonteparág.padrão" style:family="text">
      <style:text-properties style:font-name="Times New Roman" style:font-name-asian="Times New Roman" style:font-name-complex="Times New Roman"/>
    </style:style>
    <style:style style:name="T2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78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279" style:parent-style-name="Fonteparág.padrão" style:family="text">
      <style:text-properties style:font-name="Times New Roman" style:font-name-asian="Times New Roman" style:font-name-complex="Times New Roman"/>
    </style:style>
    <style:style style:name="T280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281" style:parent-style-name="Fonteparág.padrão" style:family="text">
      <style:text-properties style:font-name="Times New Roman" style:font-name-asian="Times New Roman" style:font-name-complex="Times New Roman"/>
    </style:style>
    <style:style style:name="T28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8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8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8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8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89" style:parent-style-name="Fonteparág.padrão" style:family="text">
      <style:text-properties style:font-name="Times New Roman" style:font-name-asian="Times New Roman" style:font-name-complex="Times New Roman" style:text-scale="73%"/>
    </style:style>
    <style:style style:name="T290" style:parent-style-name="Fonteparág.padrão" style:family="text">
      <style:text-properties style:font-name="Times New Roman" style:font-name-asian="Times New Roman" style:font-name-complex="Times New Roman" fo:letter-spacing="0.0152in" style:text-scale="73%"/>
    </style:style>
    <style:style style:name="T29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9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9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9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98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29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0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02" style:parent-style-name="Fonteparág.padrão" style:family="text">
      <style:text-properties style:font-name="Times New Roman" style:font-name-asian="Times New Roman" style:font-name-complex="Times New Roman" fo:letter-spacing="-0.002in" style:text-scale="87%"/>
    </style:style>
    <style:style style:name="T30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04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305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30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07" style:parent-style-name="Fonteparág.padrão" style:family="text">
      <style:text-properties style:font-name="Times New Roman" style:font-name-asian="Times New Roman" style:font-name-complex="Times New Roman"/>
    </style:style>
    <style:style style:name="T308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09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310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31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12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313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1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15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31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17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1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1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20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2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24" style:parent-style-name="Fonteparág.padrão" style:family="text">
      <style:text-properties style:font-name="Times New Roman" style:font-name-asian="Times New Roman" style:font-name-complex="Times New Roman"/>
    </style:style>
    <style:style style:name="T32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6" style:parent-style-name="Fonteparág.padrão" style:family="text">
      <style:text-properties style:font-name="Times New Roman" style:font-name-asian="Times New Roman" style:font-name-complex="Times New Roman"/>
    </style:style>
    <style:style style:name="T327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32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29" style:parent-style-name="Fonteparág.padrão" style:family="text">
      <style:text-properties style:font-name="Times New Roman" style:font-name-asian="Times New Roman" style:font-name-complex="Times New Roman"/>
    </style:style>
    <style:style style:name="T330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33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3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3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3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3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3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3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4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4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4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4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4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47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34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9" style:parent-style-name="Fonteparág.padrão" style:family="text">
      <style:text-properties style:font-name="Times New Roman" style:font-name-asian="Times New Roman" style:font-name-complex="Times New Roman"/>
    </style:style>
    <style:style style:name="T350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35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5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53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3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56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5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5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60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61" style:parent-style-name="Fonteparág.padrão" style:family="text">
      <style:text-properties style:font-name="Times New Roman" style:font-name-asian="Times New Roman" style:font-name-complex="Times New Roman"/>
    </style:style>
    <style:style style:name="T362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36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6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6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6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70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371" style:parent-style-name="Fonteparág.padrão" style:family="text">
      <style:text-properties style:font-name="Times New Roman" style:font-name-asian="Times New Roman" style:font-name-complex="Times New Roman"/>
    </style:style>
    <style:style style:name="T372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373" style:parent-style-name="Fonteparág.padrão" style:family="text">
      <style:text-properties style:font-name="Times New Roman" style:font-name-asian="Times New Roman" style:font-name-complex="Times New Roman"/>
    </style:style>
    <style:style style:name="T374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37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7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37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7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8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8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8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8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8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389" style:parent-style-name="Fonteparág.padrão" style:family="text">
      <style:text-properties style:font-name="Times New Roman" style:font-name-asian="Times New Roman" style:font-name-complex="Times New Roman"/>
    </style:style>
    <style:style style:name="T3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1" style:parent-style-name="Fonteparág.padrão" style:family="text">
      <style:text-properties style:font-name="Times New Roman" style:font-name-asian="Times New Roman" style:font-name-complex="Times New Roman"/>
    </style:style>
    <style:style style:name="T392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393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39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9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9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9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9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0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01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402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40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0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0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0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0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0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0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1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1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1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5" style:parent-style-name="Fonteparág.padrão" style:family="text">
      <style:text-properties style:font-name="Times New Roman" style:font-name-asian="Times New Roman" style:font-name-complex="Times New Roman"/>
    </style:style>
    <style:style style:name="T416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417" style:parent-style-name="Fonteparág.padrão" style:family="text">
      <style:text-properties style:font-name="Times New Roman" style:font-name-asian="Times New Roman" style:font-name-complex="Times New Roman"/>
    </style:style>
    <style:style style:name="T4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9" style:parent-style-name="Fonteparág.padrão" style:family="text">
      <style:text-properties style:font-name="Times New Roman" style:font-name-asian="Times New Roman" style:font-name-complex="Times New Roman"/>
    </style:style>
    <style:style style:name="T420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421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42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23" style:parent-style-name="Fonteparág.padrão" style:family="text">
      <style:text-properties style:font-name="Times New Roman" style:font-name-asian="Times New Roman" style:font-name-complex="Times New Roman"/>
    </style:style>
    <style:style style:name="T424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42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2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3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3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3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3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3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3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3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39" style:parent-style-name="Fonteparág.padrão" style:family="text">
      <style:text-properties style:font-name="Times New Roman" style:font-name-asian="Times New Roman" style:font-name-complex="Times New Roman"/>
    </style:style>
    <style:style style:name="T440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441" style:parent-style-name="Fonteparág.padrão" style:family="text">
      <style:text-properties style:font-name="Times New Roman" style:font-name-asian="Times New Roman" style:font-name-complex="Times New Roman"/>
    </style:style>
    <style:style style:name="T4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3" style:parent-style-name="Fonteparág.padrão" style:family="text">
      <style:text-properties style:font-name="Times New Roman" style:font-name-asian="Times New Roman" style:font-name-complex="Times New Roman"/>
    </style:style>
    <style:style style:name="T44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5" style:parent-style-name="Fonteparág.padrão" style:family="text">
      <style:text-properties style:font-name="Times New Roman" style:font-name-asian="Times New Roman" style:font-name-complex="Times New Roman"/>
    </style:style>
    <style:style style:name="T44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7" style:parent-style-name="Fonteparág.padrão" style:family="text">
      <style:text-properties style:font-name="Times New Roman" style:font-name-asian="Times New Roman" style:font-name-complex="Times New Roman"/>
    </style:style>
    <style:style style:name="T448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44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5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5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5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5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5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5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5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5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59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6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61" style:parent-style-name="Fonteparág.padrão" style:family="text">
      <style:text-properties style:font-name="Times New Roman" style:font-name-asian="Times New Roman" style:font-name-complex="Times New Roman"/>
    </style:style>
    <style:style style:name="T462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46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6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6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7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7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2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47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7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7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7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7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78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47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80" style:parent-style-name="Fonteparág.padrão" style:family="text">
      <style:text-properties style:font-name="Times New Roman" style:font-name-asian="Times New Roman" style:font-name-complex="Times New Roman" fo:letter-spacing="0.0076in" style:text-scale="110%"/>
    </style:style>
    <style:style style:name="T481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82" style:parent-style-name="Fonteparág.padrão" style:family="text">
      <style:text-properties style:font-name="Times New Roman" style:font-name-asian="Times New Roman" style:font-name-complex="Times New Roman" fo:letter-spacing="-0.0013in" style:text-scale="121%"/>
    </style:style>
    <style:style style:name="T48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5" style:parent-style-name="Fonteparág.padrão" style:family="text">
      <style:text-properties style:font-name="Times New Roman" style:font-name-asian="Times New Roman" style:font-name-complex="Times New Roman" fo:letter-spacing="-0.0013in" style:text-scale="121%"/>
    </style:style>
    <style:style style:name="T486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87" style:parent-style-name="Fonteparág.padrão" style:family="text">
      <style:text-properties style:font-name="Times New Roman" style:font-name-asian="Times New Roman" style:font-name-complex="Times New Roman" style:text-scale="151%"/>
    </style:style>
    <style:style style:name="T48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8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1" style:parent-style-name="Fonteparág.padrão" style:family="text">
      <style:text-properties style:font-name="Times New Roman" style:font-name-asian="Times New Roman" style:font-name-complex="Times New Roman"/>
    </style:style>
    <style:style style:name="T492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49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9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9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9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00" style:parent-style-name="Fonteparág.padrão" style:family="text">
      <style:text-properties style:font-name="Times New Roman" style:font-name-asian="Times New Roman" style:font-name-complex="Times New Roman" fo:letter-spacing="0.0069in" style:text-scale="109%"/>
    </style:style>
    <style:style style:name="T501" style:parent-style-name="Fonteparág.padrão" style:family="text">
      <style:text-properties style:font-name="Times New Roman" style:font-name-asian="Times New Roman" style:font-name-complex="Times New Roman"/>
    </style:style>
    <style:style style:name="T502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50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0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50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0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507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508" style:parent-style-name="Normal" style:family="paragraph">
      <style:paragraph-properties fo:text-align="justify" fo:margin-bottom="0in" fo:line-height="115%" fo:margin-left="0.1125in" fo:margin-right="0.0694in">
        <style:tab-stops/>
      </style:paragraph-properties>
    </style:style>
    <style:style style:name="T50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10" style:parent-style-name="Fonteparág.padrão" style:family="text">
      <style:text-properties style:font-name="Times New Roman" style:font-name-asian="Times New Roman" style:font-name-complex="Times New Roman" fo:letter-spacing="0.0166in" style:text-scale="81%"/>
    </style:style>
    <style:style style:name="T511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12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513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14" style:parent-style-name="Fonteparág.padrão" style:family="text">
      <style:text-properties style:font-name="Times New Roman" style:font-name-asian="Times New Roman" style:font-name-complex="Times New Roman" fo:letter-spacing="0.0083in" style:text-scale="117%"/>
    </style:style>
    <style:style style:name="T515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516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517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18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519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20" style:parent-style-name="Fonteparág.padrão" style:family="text">
      <style:text-properties style:font-name="Times New Roman" style:font-name-asian="Times New Roman" style:font-name-complex="Times New Roman" fo:letter-spacing="0.0076in" style:text-scale="108%"/>
    </style:style>
    <style:style style:name="T521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5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23" style:parent-style-name="Fonteparág.padrão" style:family="text">
      <style:text-properties style:font-name="Times New Roman" style:font-name-asian="Times New Roman" style:font-name-complex="Times New Roman"/>
    </style:style>
    <style:style style:name="T524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525" style:parent-style-name="Fonteparág.padrão" style:family="text">
      <style:text-properties style:font-name="Times New Roman" style:font-name-asian="Times New Roman" style:font-name-complex="Times New Roman"/>
    </style:style>
    <style:style style:name="T52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2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2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29" style:parent-style-name="Fonteparág.padrão" style:family="text">
      <style:text-properties style:font-name="Times New Roman" style:font-name-asian="Times New Roman" style:font-name-complex="Times New Roman"/>
    </style:style>
    <style:style style:name="T530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53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2" style:parent-style-name="Fonteparág.padrão" style:family="text">
      <style:text-properties style:font-name="Times New Roman" style:font-name-asian="Times New Roman" style:font-name-complex="Times New Roman"/>
    </style:style>
    <style:style style:name="T533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5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35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53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37" style:parent-style-name="Fonteparág.padrão" style:family="text">
      <style:text-properties style:font-name="Times New Roman" style:font-name-asian="Times New Roman" style:font-name-complex="Times New Roman" fo:letter-spacing="-0.002in" style:text-scale="107%"/>
    </style:style>
    <style:style style:name="T53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39" style:parent-style-name="Fonteparág.padrão" style:family="text">
      <style:text-properties style:font-name="Times New Roman" style:font-name-asian="Times New Roman" style:font-name-complex="Times New Roman" fo:letter-spacing="0.0104in" style:text-scale="107%"/>
    </style:style>
    <style:style style:name="T540" style:parent-style-name="Fonteparág.padrão" style:family="text">
      <style:text-properties style:font-name="Times New Roman" style:font-name-asian="Times New Roman" style:font-name-complex="Times New Roman"/>
    </style:style>
    <style:style style:name="T5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2" style:parent-style-name="Fonteparág.padrão" style:family="text">
      <style:text-properties style:font-name="Times New Roman" style:font-name-asian="Times New Roman" style:font-name-complex="Times New Roman"/>
    </style:style>
    <style:style style:name="T54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544" style:parent-style-name="Fonteparág.padrão" style:family="text">
      <style:text-properties style:font-name="Times New Roman" style:font-name-asian="Times New Roman" style:font-name-complex="Times New Roman"/>
    </style:style>
    <style:style style:name="T545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546" style:parent-style-name="Fonteparág.padrão" style:family="text">
      <style:text-properties style:font-name="Times New Roman" style:font-name-asian="Times New Roman" style:font-name-complex="Times New Roman"/>
    </style:style>
    <style:style style:name="T54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8" style:parent-style-name="Fonteparág.padrão" style:family="text">
      <style:text-properties style:font-name="Times New Roman" style:font-name-asian="Times New Roman" style:font-name-complex="Times New Roman"/>
    </style:style>
    <style:style style:name="T549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55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8" style:parent-style-name="Fonteparág.padrão" style:family="text">
      <style:text-properties style:font-name="Times New Roman" style:font-name-asian="Times New Roman" style:font-name-complex="Times New Roman" fo:letter-spacing="0.0062in" style:text-scale="111%"/>
    </style:style>
    <style:style style:name="T559" style:parent-style-name="Fonteparág.padrão" style:family="text">
      <style:text-properties style:font-name="Times New Roman" style:font-name-asian="Times New Roman" style:font-name-complex="Times New Roman"/>
    </style:style>
    <style:style style:name="T560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56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6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6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6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69" style:parent-style-name="Fonteparág.padrão" style:family="text">
      <style:text-properties style:font-name="Times New Roman" style:font-name-asian="Times New Roman" style:font-name-complex="Times New Roman"/>
    </style:style>
    <style:style style:name="T570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571" style:parent-style-name="Fonteparág.padrão" style:family="text">
      <style:text-properties style:font-name="Times New Roman" style:font-name-asian="Times New Roman" style:font-name-complex="Times New Roman"/>
    </style:style>
    <style:style style:name="T57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3" style:parent-style-name="Fonteparág.padrão" style:family="text">
      <style:text-properties style:font-name="Times New Roman" style:font-name-asian="Times New Roman" style:font-name-complex="Times New Roman"/>
    </style:style>
    <style:style style:name="T574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57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76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7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7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7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8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8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8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8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84" style:parent-style-name="Fonteparág.padrão" style:family="text">
      <style:text-properties style:font-name="Times New Roman" style:font-name-asian="Times New Roman" style:font-name-complex="Times New Roman" fo:letter-spacing="0.0145in" style:text-scale="114%"/>
    </style:style>
    <style:style style:name="T585" style:parent-style-name="Fonteparág.padrão" style:family="text">
      <style:text-properties style:font-name="Times New Roman" style:font-name-asian="Times New Roman" style:font-name-complex="Times New Roman"/>
    </style:style>
    <style:style style:name="T5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8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8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89" style:parent-style-name="Fonteparág.padrão" style:family="text">
      <style:text-properties style:font-name="Times New Roman" style:font-name-asian="Times New Roman" style:font-name-complex="Times New Roman"/>
    </style:style>
    <style:style style:name="T59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9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9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9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9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9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9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9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9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9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0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0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0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0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04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60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0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07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60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0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10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61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1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1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1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15" style:parent-style-name="Fonteparág.padrão" style:family="text">
      <style:text-properties style:font-name="Times New Roman" style:font-name-asian="Times New Roman" style:font-name-complex="Times New Roman" fo:letter-spacing="0.0194in" style:text-scale="114%"/>
    </style:style>
    <style:style style:name="T61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1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1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1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2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21" style:parent-style-name="Fonteparág.padrão" style:family="text">
      <style:text-properties style:font-name="Times New Roman" style:font-name-asian="Times New Roman" style:font-name-complex="Times New Roman" fo:letter-spacing="0.0097in" style:text-scale="114%"/>
    </style:style>
    <style:style style:name="T6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24" style:parent-style-name="Fonteparág.padrão" style:family="text">
      <style:text-properties style:font-name="Times New Roman" style:font-name-asian="Times New Roman" style:font-name-complex="Times New Roman"/>
    </style:style>
    <style:style style:name="T625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2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2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2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3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3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3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634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63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3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37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3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39" style:parent-style-name="Fonteparág.padrão" style:family="text">
      <style:text-properties style:font-name="Times New Roman" style:font-name-asian="Times New Roman" style:font-name-complex="Times New Roman" fo:letter-spacing="0.0347in" style:text-scale="116%"/>
    </style:style>
    <style:style style:name="T64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1" style:parent-style-name="Fonteparág.padrão" style:family="text">
      <style:text-properties style:font-name="Times New Roman" style:font-name-asian="Times New Roman" style:font-name-complex="Times New Roman"/>
    </style:style>
    <style:style style:name="T642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6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4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4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5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51" style:parent-style-name="Fonteparág.padrão" style:family="text">
      <style:text-properties style:font-name="Times New Roman" style:font-name-asian="Times New Roman" style:font-name-complex="Times New Roman"/>
    </style:style>
    <style:style style:name="T652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653" style:parent-style-name="Fonteparág.padrão" style:family="text">
      <style:text-properties style:font-name="Times New Roman" style:font-name-asian="Times New Roman" style:font-name-complex="Times New Roman"/>
    </style:style>
    <style:style style:name="T65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5" style:parent-style-name="Fonteparág.padrão" style:family="text">
      <style:text-properties style:font-name="Times New Roman" style:font-name-asian="Times New Roman" style:font-name-complex="Times New Roman"/>
    </style:style>
    <style:style style:name="T65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7" style:parent-style-name="Fonteparág.padrão" style:family="text">
      <style:text-properties style:font-name="Times New Roman" style:font-name-asian="Times New Roman" style:font-name-complex="Times New Roman"/>
    </style:style>
    <style:style style:name="T658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659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660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661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662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663" style:parent-style-name="Fonteparág.padrão" style:family="text">
      <style:text-properties style:font-name="Times New Roman" style:font-name-asian="Times New Roman" style:font-name-complex="Times New Roman" fo:letter-spacing="0.0361in" style:text-scale="117%"/>
    </style:style>
    <style:style style:name="T6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7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7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7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73" style:parent-style-name="Fonteparág.padrão" style:family="text">
      <style:text-properties style:font-name="Times New Roman" style:font-name-asian="Times New Roman" style:font-name-complex="Times New Roman"/>
    </style:style>
    <style:style style:name="T674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67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7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7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7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7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80" style:parent-style-name="Fonteparág.padrão" style:family="text">
      <style:text-properties style:font-name="Times New Roman" style:font-name-asian="Times New Roman" style:font-name-complex="Times New Roman" fo:letter-spacing="0.0118in" style:text-scale="114%"/>
    </style:style>
    <style:style style:name="T68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8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8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8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8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8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8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88" style:parent-style-name="Fonteparág.padrão" style:family="text">
      <style:text-properties style:font-name="Times New Roman" style:font-name-asian="Times New Roman" style:font-name-complex="Times New Roman" fo:letter-spacing="0.0194in" style:text-scale="114%"/>
    </style:style>
    <style:style style:name="T689" style:parent-style-name="Fonteparág.padrão" style:family="text">
      <style:text-properties style:font-name="Times New Roman" style:font-name-asian="Times New Roman" style:font-name-complex="Times New Roman"/>
    </style:style>
    <style:style style:name="T690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69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9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4" style:parent-style-name="Fonteparág.padrão" style:family="text">
      <style:text-properties style:font-name="Times New Roman" style:font-name-asian="Times New Roman" style:font-name-complex="Times New Roman" fo:letter-spacing="0.0027in" style:text-scale="118%"/>
    </style:style>
    <style:style style:name="T6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97" style:parent-style-name="Fonteparág.padrão" style:family="text">
      <style:text-properties style:font-name="Times New Roman" style:font-name-asian="Times New Roman" style:font-name-complex="Times New Roman" fo:letter-spacing="0.0333in" style:text-scale="118%"/>
    </style:style>
    <style:style style:name="T69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99" style:parent-style-name="Fonteparág.padrão" style:family="text">
      <style:text-properties style:font-name="Times New Roman" style:font-name-asian="Times New Roman" style:font-name-complex="Times New Roman"/>
    </style:style>
    <style:style style:name="T700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70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03" style:parent-style-name="Fonteparág.padrão" style:family="text">
      <style:text-properties style:font-name="Times New Roman" style:font-name-asian="Times New Roman" style:font-name-complex="Times New Roman"/>
    </style:style>
    <style:style style:name="T7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5" style:parent-style-name="Fonteparág.padrão" style:family="text">
      <style:text-properties style:font-name="Times New Roman" style:font-name-asian="Times New Roman" style:font-name-complex="Times New Roman"/>
    </style:style>
    <style:style style:name="T70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70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0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0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1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4" style:parent-style-name="Fonteparág.padrão" style:family="text">
      <style:text-properties style:font-name="Times New Roman" style:font-name-asian="Times New Roman" style:font-name-complex="Times New Roman" fo:letter-spacing="-0.002in" style:text-scale="102%"/>
    </style:style>
    <style:style style:name="T71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18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1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2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2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22" style:parent-style-name="Fonteparág.padrão" style:family="text">
      <style:text-properties style:font-name="Times New Roman" style:font-name-asian="Times New Roman" style:font-name-complex="Times New Roman"/>
    </style:style>
    <style:style style:name="T723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7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2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2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2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2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2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3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3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3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73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3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3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37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73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3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40" style:parent-style-name="Fonteparág.padrão" style:family="text">
      <style:text-properties style:font-name="Times New Roman" style:font-name-asian="Times New Roman" style:font-name-complex="Times New Roman" fo:letter-spacing="0.0173in" style:text-scale="112%"/>
    </style:style>
    <style:style style:name="T741" style:parent-style-name="Fonteparág.padrão" style:family="text">
      <style:text-properties style:font-name="Times New Roman" style:font-name-asian="Times New Roman" style:font-name-complex="Times New Roman"/>
    </style:style>
    <style:style style:name="T74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4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45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74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48" style:parent-style-name="Fonteparág.padrão" style:family="text">
      <style:text-properties style:font-name="Times New Roman" style:font-name-asian="Times New Roman" style:font-name-complex="Times New Roman" fo:letter-spacing="0.0166in" style:text-scale="111%"/>
    </style:style>
    <style:style style:name="T749" style:parent-style-name="Fonteparág.padrão" style:family="text">
      <style:text-properties style:font-name="Times New Roman" style:font-name-asian="Times New Roman" style:font-name-complex="Times New Roman"/>
    </style:style>
    <style:style style:name="T75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5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5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53" style:parent-style-name="Fonteparág.padrão" style:family="text">
      <style:text-properties style:font-name="Times New Roman" style:font-name-asian="Times New Roman" style:font-name-complex="Times New Roman"/>
    </style:style>
    <style:style style:name="T754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75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5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5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75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5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6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6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76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6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6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76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6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7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7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7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7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7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75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776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77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78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77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8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78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82" style:parent-style-name="Fonteparág.padrão" style:family="text">
      <style:text-properties style:font-name="Times New Roman" style:font-name-asian="Times New Roman" style:font-name-complex="Times New Roman" fo:letter-spacing="0.0118in" style:text-scale="116%"/>
    </style:style>
    <style:style style:name="T783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78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85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78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87" style:parent-style-name="Fonteparág.padrão" style:family="text">
      <style:text-properties style:font-name="Times New Roman" style:font-name-asian="Times New Roman" style:font-name-complex="Times New Roman" fo:letter-spacing="0.0166in" style:text-scale="116%"/>
    </style:style>
    <style:style style:name="T78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8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9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79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9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9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9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9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9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9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00" style:parent-style-name="Fonteparág.padrão" style:family="text">
      <style:text-properties style:font-name="Times New Roman" style:font-name-asian="Times New Roman" style:font-name-complex="Times New Roman"/>
    </style:style>
    <style:style style:name="T801" style:parent-style-name="Fonteparág.padrão" style:family="text">
      <style:text-properties style:font-name="Times New Roman" style:font-name-asian="Times New Roman" style:font-name-complex="Times New Roman" fo:letter-spacing="-0.0145in"/>
    </style:style>
    <style:style style:name="T80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80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04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80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0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0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0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1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1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13" style:parent-style-name="Fonteparág.padrão" style:family="text">
      <style:text-properties style:font-name="Times New Roman" style:font-name-asian="Times New Roman" style:font-name-complex="Times New Roman"/>
    </style:style>
    <style:style style:name="T814" style:parent-style-name="Fonteparág.padrão" style:family="text">
      <style:text-properties style:font-name="Times New Roman" style:font-name-asian="Times New Roman" style:font-name-complex="Times New Roman" fo:letter-spacing="-0.0159in"/>
    </style:style>
    <style:style style:name="T815" style:parent-style-name="Fonteparág.padrão" style:family="text">
      <style:text-properties style:font-name="Times New Roman" style:font-name-asian="Times New Roman" style:font-name-complex="Times New Roman"/>
    </style:style>
    <style:style style:name="T81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7" style:parent-style-name="Fonteparág.padrão" style:family="text">
      <style:text-properties style:font-name="Times New Roman" style:font-name-asian="Times New Roman" style:font-name-complex="Times New Roman"/>
    </style:style>
    <style:style style:name="T818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819" style:parent-style-name="Fonteparág.padrão" style:family="text">
      <style:text-properties style:font-name="Times New Roman" style:font-name-asian="Times New Roman" style:font-name-complex="Times New Roman"/>
    </style:style>
    <style:style style:name="T82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82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22" style:parent-style-name="Fonteparág.padrão" style:family="text">
      <style:text-properties style:font-name="Times New Roman" style:font-name-asian="Times New Roman" style:font-name-complex="Times New Roman"/>
    </style:style>
    <style:style style:name="T823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82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2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2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2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2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2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3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31" style:parent-style-name="Fonteparág.padrão" style:family="text">
      <style:text-properties style:font-name="Times New Roman" style:font-name-asian="Times New Roman" style:font-name-complex="Times New Roman" fo:letter-spacing="0.0166in" style:text-scale="114%"/>
    </style:style>
    <style:style style:name="T832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83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3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35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83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37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83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3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4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4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42" style:parent-style-name="Fonteparág.padrão" style:family="text">
      <style:text-properties style:font-name="Times New Roman" style:font-name-asian="Times New Roman" style:font-name-complex="Times New Roman" fo:letter-spacing="0.0076in" style:text-scale="114%"/>
    </style:style>
    <style:style style:name="T84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4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845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84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847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84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849" style:parent-style-name="Fonteparág.padrão" style:family="text">
      <style:text-properties style:font-name="Times New Roman" style:font-name-asian="Times New Roman" style:font-name-complex="Times New Roman" fo:letter-spacing="0.0083in" style:text-scale="119%"/>
    </style:style>
    <style:style style:name="T850" style:parent-style-name="Fonteparág.padrão" style:family="text">
      <style:text-properties style:font-name="Times New Roman" style:font-name-asian="Times New Roman" style:font-name-complex="Times New Roman"/>
    </style:style>
    <style:style style:name="T851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852" style:parent-style-name="Fonteparág.padrão" style:family="text">
      <style:text-properties style:font-name="Times New Roman" style:font-name-asian="Times New Roman" style:font-name-complex="Times New Roman" fo:letter-spacing="-0.0013in" style:text-scale="117%"/>
    </style:style>
    <style:style style:name="T853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54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855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56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857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58" style:parent-style-name="Fonteparág.padrão" style:family="text">
      <style:text-properties style:font-name="Times New Roman" style:font-name-asian="Times New Roman" style:font-name-complex="Times New Roman" fo:letter-spacing="0.0083in" style:text-scale="117%"/>
    </style:style>
    <style:style style:name="T8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61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86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6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64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86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6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6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68" style:parent-style-name="Fonteparág.padrão" style:family="text">
      <style:text-properties style:font-name="Times New Roman" style:font-name-asian="Times New Roman" style:font-name-complex="Times New Roman"/>
    </style:style>
    <style:style style:name="T86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70" style:parent-style-name="Fonteparág.padrão" style:family="text">
      <style:text-properties style:font-name="Times New Roman" style:font-name-asian="Times New Roman" style:font-name-complex="Times New Roman"/>
    </style:style>
    <style:style style:name="T871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87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73" style:parent-style-name="Fonteparág.padrão" style:family="text">
      <style:text-properties style:font-name="Times New Roman" style:font-name-asian="Times New Roman" style:font-name-complex="Times New Roman"/>
    </style:style>
    <style:style style:name="T874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875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76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877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78" style:parent-style-name="Fonteparág.padrão" style:family="text">
      <style:text-properties style:font-name="Times New Roman" style:font-name-asian="Times New Roman" style:font-name-complex="Times New Roman" fo:letter-spacing="0.0006in" style:text-scale="117%"/>
    </style:style>
    <style:style style:name="T879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880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81" style:parent-style-name="Fonteparág.padrão" style:family="text">
      <style:text-properties style:font-name="Times New Roman" style:font-name-asian="Times New Roman" style:font-name-complex="Times New Roman" fo:letter-spacing="0.0083in" style:text-scale="117%"/>
    </style:style>
    <style:style style:name="T882" style:parent-style-name="Fonteparág.padrão" style:family="text">
      <style:text-properties style:font-name="Times New Roman" style:font-name-asian="Times New Roman" style:font-name-complex="Times New Roman"/>
    </style:style>
    <style:style style:name="T883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88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8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8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87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88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89" style:parent-style-name="Fonteparág.padrão" style:family="text">
      <style:text-properties style:font-name="Times New Roman" style:font-name-asian="Times New Roman" style:font-name-complex="Times New Roman" fo:letter-spacing="0.0069in" style:text-scale="114%"/>
    </style:style>
    <style:style style:name="T890" style:parent-style-name="Fonteparág.padrão" style:family="text">
      <style:text-properties style:font-name="Times New Roman" style:font-name-asian="Times New Roman" style:font-name-complex="Times New Roman"/>
    </style:style>
    <style:style style:name="T891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89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93" style:parent-style-name="Fonteparág.padrão" style:family="text">
      <style:text-properties style:font-name="Times New Roman" style:font-name-asian="Times New Roman" style:font-name-complex="Times New Roman"/>
    </style:style>
    <style:style style:name="T89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95" style:parent-style-name="Fonteparág.padrão" style:family="text">
      <style:text-properties style:font-name="Times New Roman" style:font-name-asian="Times New Roman" style:font-name-complex="Times New Roman"/>
    </style:style>
    <style:style style:name="T896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897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898" style:parent-style-name="Fonteparág.padrão" style:family="text">
      <style:text-properties style:font-name="Times New Roman" style:font-name-asian="Times New Roman" style:font-name-complex="Times New Roman"/>
    </style:style>
    <style:style style:name="T899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900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901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902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903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904" style:parent-style-name="Fonteparág.padrão" style:family="text">
      <style:text-properties style:font-name="Times New Roman" style:font-name-asian="Times New Roman" style:font-name-complex="Times New Roman" fo:letter-spacing="0.0041in" style:text-scale="117%"/>
    </style:style>
    <style:style style:name="T905" style:parent-style-name="Fonteparág.padrão" style:family="text">
      <style:text-properties style:font-name="Times New Roman" style:font-name-asian="Times New Roman" style:font-name-complex="Times New Roman"/>
    </style:style>
    <style:style style:name="T906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90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0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0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1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1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1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91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1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1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1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1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1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920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921" style:parent-style-name="Normal" style:family="paragraph">
      <style:paragraph-properties fo:text-align="justify" fo:margin-bottom="0in" fo:line-height="100%" fo:margin-left="0.1125in" fo:margin-right="4.7743in">
        <style:tab-stops/>
      </style:paragraph-properties>
    </style:style>
    <style:style style:name="T922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923" style:parent-style-name="Fonteparág.padrão" style:family="text">
      <style:text-properties style:font-name="Times New Roman" style:font-name-asian="Times New Roman" style:font-name-complex="Times New Roman" fo:letter-spacing="0.0145in" style:text-scale="127%"/>
    </style:style>
    <style:style style:name="T924" style:parent-style-name="Fonteparág.padrão" style:family="text">
      <style:text-properties style:font-name="Times New Roman" style:font-name-asian="Times New Roman" style:font-name-complex="Times New Roman" fo:letter-spacing="0.0013in" style:text-scale="97%"/>
    </style:style>
    <style:style style:name="T925" style:parent-style-name="Fonteparág.padrão" style:family="text">
      <style:text-properties style:font-name="Times New Roman" style:font-name-asian="Times New Roman" style:font-name-complex="Times New Roman" fo:letter-spacing="-0.0006in" style:text-scale="89%"/>
    </style:style>
    <style:style style:name="T926" style:parent-style-name="Fonteparág.padrão" style:family="text">
      <style:text-properties style:font-name="Times New Roman" style:font-name-asian="Times New Roman" style:font-name-complex="Times New Roman" fo:letter-spacing="0.0013in" style:text-scale="137%"/>
    </style:style>
    <style:style style:name="T927" style:parent-style-name="Fonteparág.padrão" style:family="text">
      <style:text-properties style:font-name="Times New Roman" style:font-name-asian="Times New Roman" style:font-name-complex="Times New Roman" fo:letter-spacing="-0.0013in" style:text-scale="93%"/>
    </style:style>
    <style:style style:name="T928" style:parent-style-name="Fonteparág.padrão" style:family="text">
      <style:text-properties style:font-name="Times New Roman" style:font-name-asian="Times New Roman" style:font-name-complex="Times New Roman"/>
    </style:style>
    <style:style style:name="T92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93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31" style:parent-style-name="Fonteparág.padrão" style:family="text">
      <style:text-properties style:font-name="Times New Roman" style:font-name-asian="Times New Roman" style:font-name-complex="Times New Roman" style:text-scale="97%"/>
    </style:style>
    <style:style style:name="P932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9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15%" fo:margin-left="0.3625in" fo:margin-right="0.0694in" fo:text-indent="-0.25in">
        <style:tab-stops/>
      </style:paragraph-properties>
    </style:style>
    <style:style style:name="T93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93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3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938" style:parent-style-name="Fonteparág.padrão" style:family="text">
      <style:text-properties style:font-name="Times New Roman" style:font-name-asian="Times New Roman" style:font-name-complex="Times New Roman"/>
    </style:style>
    <style:style style:name="T939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940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94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4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4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4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45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94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4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4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4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5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5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5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5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55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95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5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5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5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6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6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6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63" style:parent-style-name="Fonteparág.padrão" style:family="text">
      <style:text-properties style:font-name="Times New Roman" style:font-name-asian="Times New Roman" style:font-name-complex="Times New Roman" fo:letter-spacing="0.0069in" style:text-scale="110%"/>
    </style:style>
    <style:style style:name="T964" style:parent-style-name="Fonteparág.padrão" style:family="text">
      <style:text-properties style:font-name="Times New Roman" style:font-name-asian="Times New Roman" style:font-name-complex="Times New Roman"/>
    </style:style>
    <style:style style:name="T96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66" style:parent-style-name="Fonteparág.padrão" style:family="text">
      <style:text-properties style:font-name="Times New Roman" style:font-name-asian="Times New Roman" style:font-name-complex="Times New Roman"/>
    </style:style>
    <style:style style:name="T967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96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69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97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7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72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97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7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75" style:parent-style-name="Fonteparág.padrão" style:family="text">
      <style:text-properties style:font-name="Times New Roman" style:font-name-asian="Times New Roman" style:font-name-complex="Times New Roman" fo:letter-spacing="0.0097in" style:text-scale="109%"/>
    </style:style>
    <style:style style:name="T97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77" style:parent-style-name="Fonteparág.padrão" style:family="text">
      <style:text-properties style:font-name="Times New Roman" style:font-name-asian="Times New Roman" style:font-name-complex="Times New Roman"/>
    </style:style>
    <style:style style:name="T97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9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8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81" style:parent-style-name="Fonteparág.padrão" style:family="text">
      <style:text-properties style:font-name="Times New Roman" style:font-name-asian="Times New Roman" style:font-name-complex="Times New Roman"/>
    </style:style>
    <style:style style:name="T982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983" style:parent-style-name="Fonteparág.padrão" style:family="text">
      <style:text-properties style:font-name="Times New Roman" style:font-name-asian="Times New Roman" style:font-name-complex="Times New Roman"/>
    </style:style>
    <style:style style:name="T98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85" style:parent-style-name="Fonteparág.padrão" style:family="text">
      <style:text-properties style:font-name="Times New Roman" style:font-name-asian="Times New Roman" style:font-name-complex="Times New Roman"/>
    </style:style>
    <style:style style:name="T9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87" style:parent-style-name="Fonteparág.padrão" style:family="text">
      <style:text-properties style:font-name="Times New Roman" style:font-name-asian="Times New Roman" style:font-name-complex="Times New Roman"/>
    </style:style>
    <style:style style:name="T988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98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9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9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9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9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9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9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9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9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9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00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1001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00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04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100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0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0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0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00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01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11" style:parent-style-name="Fonteparág.padrão" style:family="text">
      <style:text-properties style:font-name="Times New Roman" style:font-name-asian="Times New Roman" style:font-name-complex="Times New Roman"/>
    </style:style>
    <style:style style:name="T1012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101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1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15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101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17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101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19" style:parent-style-name="Fonteparág.padrão" style:family="text">
      <style:text-properties style:font-name="Times New Roman" style:font-name-asian="Times New Roman" style:font-name-complex="Times New Roman" fo:letter-spacing="0.0381in" style:text-scale="114%"/>
    </style:style>
    <style:style style:name="T1020" style:parent-style-name="Fonteparág.padrão" style:family="text">
      <style:text-properties style:font-name="Times New Roman" style:font-name-asian="Times New Roman" style:font-name-complex="Times New Roman"/>
    </style:style>
    <style:style style:name="T1021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1022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102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024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102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026" style:parent-style-name="Fonteparág.padrão" style:family="text">
      <style:text-properties style:font-name="Times New Roman" style:font-name-asian="Times New Roman" style:font-name-complex="Times New Roman" fo:letter-spacing="0.0368in" style:text-scale="110%"/>
    </style:style>
    <style:style style:name="T102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28" style:parent-style-name="Fonteparág.padrão" style:family="text">
      <style:text-properties style:font-name="Times New Roman" style:font-name-asian="Times New Roman" style:font-name-complex="Times New Roman"/>
    </style:style>
    <style:style style:name="T1029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103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3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03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3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3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3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3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3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4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041" style:parent-style-name="Fonteparág.padrão" style:family="text">
      <style:text-properties style:font-name="Times New Roman" style:font-name-asian="Times New Roman" style:font-name-complex="Times New Roman"/>
    </style:style>
    <style:style style:name="T1042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0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4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0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46" style:parent-style-name="Fonteparág.padrão" style:family="text">
      <style:text-properties style:font-name="Times New Roman" style:font-name-asian="Times New Roman" style:font-name-complex="Times New Roman" fo:letter-spacing="-0.002in" style:text-scale="111%"/>
    </style:style>
    <style:style style:name="T10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48" style:parent-style-name="Fonteparág.padrão" style:family="text">
      <style:text-properties style:font-name="Times New Roman" style:font-name-asian="Times New Roman" style:font-name-complex="Times New Roman" fo:letter-spacing="0.0402in" style:text-scale="111%"/>
    </style:style>
    <style:style style:name="T1049" style:parent-style-name="Fonteparág.padrão" style:family="text">
      <style:text-properties style:font-name="Times New Roman" style:font-name-asian="Times New Roman" style:font-name-complex="Times New Roman"/>
    </style:style>
    <style:style style:name="T105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051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1052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1053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1054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1055" style:parent-style-name="Fonteparág.padrão" style:family="text">
      <style:text-properties style:font-name="Times New Roman" style:font-name-asian="Times New Roman" style:font-name-complex="Times New Roman" fo:letter-spacing="-0.002in" style:text-scale="117%"/>
    </style:style>
    <style:style style:name="T1056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1057" style:parent-style-name="Fonteparág.padrão" style:family="text">
      <style:text-properties style:font-name="Times New Roman" style:font-name-asian="Times New Roman" style:font-name-complex="Times New Roman" fo:letter-spacing="0.0354in" style:text-scale="117%"/>
    </style:style>
    <style:style style:name="T1058" style:parent-style-name="Fonteparág.padrão" style:family="text">
      <style:text-properties style:font-name="Times New Roman" style:font-name-asian="Times New Roman" style:font-name-complex="Times New Roman"/>
    </style:style>
    <style:style style:name="T1059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10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6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6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6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6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6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6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6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06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69" style:parent-style-name="Fonteparág.padrão" style:family="text">
      <style:text-properties style:font-name="Times New Roman" style:font-name-asian="Times New Roman" style:font-name-complex="Times New Roman"/>
    </style:style>
    <style:style style:name="T1070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107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7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073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107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07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07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077" style:parent-style-name="Fonteparág.padrão" style:family="text">
      <style:text-properties style:font-name="Times New Roman" style:font-name-asian="Times New Roman" style:font-name-complex="Times New Roman" fo:letter-spacing="0.034in" style:text-scale="110%"/>
    </style:style>
    <style:style style:name="T107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7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8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8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8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8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8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8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086" style:parent-style-name="Fonteparág.padrão" style:family="text">
      <style:text-properties style:font-name="Times New Roman" style:font-name-asian="Times New Roman" style:font-name-complex="Times New Roman"/>
    </style:style>
    <style:style style:name="T1087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088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108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09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09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092" style:parent-style-name="Fonteparág.padrão" style:family="text">
      <style:text-properties style:font-name="Times New Roman" style:font-name-asian="Times New Roman" style:font-name-complex="Times New Roman" fo:letter-spacing="0.034in" style:text-scale="110%"/>
    </style:style>
    <style:style style:name="T109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09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09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096" style:parent-style-name="Fonteparág.padrão" style:family="text">
      <style:text-properties style:font-name="Times New Roman" style:font-name-asian="Times New Roman" style:font-name-complex="Times New Roman" fo:letter-spacing="-0.002in" style:text-scale="110%"/>
    </style:style>
    <style:style style:name="T109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098" style:parent-style-name="Fonteparág.padrão" style:family="text">
      <style:text-properties style:font-name="Times New Roman" style:font-name-asian="Times New Roman" style:font-name-complex="Times New Roman" fo:letter-spacing="0.0402in" style:text-scale="110%"/>
    </style:style>
    <style:style style:name="T1099" style:parent-style-name="Fonteparág.padrão" style:family="text">
      <style:text-properties style:font-name="Times New Roman" style:font-name-asian="Times New Roman" style:font-name-complex="Times New Roman"/>
    </style:style>
    <style:style style:name="T1100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1101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110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10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10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105" style:parent-style-name="Fonteparág.padrão" style:family="text">
      <style:text-properties style:font-name="Times New Roman" style:font-name-asian="Times New Roman" style:font-name-complex="Times New Roman" fo:letter-spacing="0.034in" style:text-scale="110%"/>
    </style:style>
    <style:style style:name="T1106" style:parent-style-name="Fonteparág.padrão" style:family="text">
      <style:text-properties style:font-name="Times New Roman" style:font-name-asian="Times New Roman" style:font-name-complex="Times New Roman"/>
    </style:style>
    <style:style style:name="T110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08" style:parent-style-name="Fonteparág.padrão" style:family="text">
      <style:text-properties style:font-name="Times New Roman" style:font-name-asian="Times New Roman" style:font-name-complex="Times New Roman"/>
    </style:style>
    <style:style style:name="T1109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11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11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11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113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111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115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111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117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111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119" style:parent-style-name="Fonteparág.padrão" style:family="text">
      <style:text-properties style:font-name="Times New Roman" style:font-name-asian="Times New Roman" style:font-name-complex="Times New Roman" fo:letter-spacing="0.0354in" style:text-scale="112%"/>
    </style:style>
    <style:style style:name="T1120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112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12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12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12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12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12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1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2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129" style:parent-style-name="Fonteparág.padrão" style:family="text">
      <style:text-properties style:font-name="Times New Roman" style:font-name-asian="Times New Roman" style:font-name-complex="Times New Roman"/>
    </style:style>
    <style:style style:name="T1130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131" style:parent-style-name="Fonteparág.padrão" style:family="text">
      <style:text-properties style:font-name="Times New Roman" style:font-name-asian="Times New Roman" style:font-name-complex="Times New Roman"/>
    </style:style>
    <style:style style:name="T1132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113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35" style:parent-style-name="Fonteparág.padrão" style:family="text">
      <style:text-properties style:font-name="Times New Roman" style:font-name-asian="Times New Roman" style:font-name-complex="Times New Roman"/>
    </style:style>
    <style:style style:name="T113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37" style:parent-style-name="Fonteparág.padrão" style:family="text">
      <style:text-properties style:font-name="Times New Roman" style:font-name-asian="Times New Roman" style:font-name-complex="Times New Roman"/>
    </style:style>
    <style:style style:name="T1138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1139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114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141" style:parent-style-name="Fonteparág.padrão" style:family="text">
      <style:text-properties style:font-name="Times New Roman" style:font-name-asian="Times New Roman" style:font-name-complex="Times New Roman"/>
    </style:style>
    <style:style style:name="T114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14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14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4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14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14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14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5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15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52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11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5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155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115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5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158" style:parent-style-name="Fonteparág.padrão" style:family="text">
      <style:text-properties style:font-name="Times New Roman" style:font-name-asian="Times New Roman" style:font-name-complex="Times New Roman"/>
    </style:style>
    <style:style style:name="T11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6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1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6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1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6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16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1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6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16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69" style:parent-style-name="Fonteparág.padrão" style:family="text">
      <style:text-properties style:font-name="Times New Roman" style:font-name-asian="Times New Roman" style:font-name-complex="Times New Roman"/>
    </style:style>
    <style:style style:name="T1170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11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72" style:parent-style-name="Fonteparág.padrão" style:family="text">
      <style:text-properties style:font-name="Times New Roman" style:font-name-asian="Times New Roman" style:font-name-complex="Times New Roman"/>
    </style:style>
    <style:style style:name="T1173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1174" style:parent-style-name="Fonteparág.padrão" style:family="text">
      <style:text-properties style:font-name="Times New Roman" style:font-name-asian="Times New Roman" style:font-name-complex="Times New Roman" fo:letter-spacing="-0.002in" style:text-scale="116%"/>
    </style:style>
    <style:style style:name="T1175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17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177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117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80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181" style:parent-style-name="Fonteparág.padrão" style:family="text">
      <style:text-properties style:font-name="Times New Roman" style:font-name-asian="Times New Roman" style:font-name-complex="Times New Roman"/>
    </style:style>
    <style:style style:name="T11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83" style:parent-style-name="Fonteparág.padrão" style:family="text">
      <style:text-properties style:font-name="Times New Roman" style:font-name-asian="Times New Roman" style:font-name-complex="Times New Roman"/>
    </style:style>
    <style:style style:name="T118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85" style:parent-style-name="Fonteparág.padrão" style:family="text">
      <style:text-properties style:font-name="Times New Roman" style:font-name-asian="Times New Roman" style:font-name-complex="Times New Roman"/>
    </style:style>
    <style:style style:name="T1186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118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88" style:parent-style-name="Fonteparág.padrão" style:family="text">
      <style:text-properties style:font-name="Times New Roman" style:font-name-asian="Times New Roman" style:font-name-complex="Times New Roman"/>
    </style:style>
    <style:style style:name="T1189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119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92" style:parent-style-name="Fonteparág.padrão" style:family="text">
      <style:text-properties style:font-name="Times New Roman" style:font-name-asian="Times New Roman" style:font-name-complex="Times New Roman"/>
    </style:style>
    <style:style style:name="T119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94" style:parent-style-name="Fonteparág.padrão" style:family="text">
      <style:text-properties style:font-name="Times New Roman" style:font-name-asian="Times New Roman" style:font-name-complex="Times New Roman"/>
    </style:style>
    <style:style style:name="T1195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119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19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1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0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20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20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20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20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20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20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20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208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120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10" style:parent-style-name="Fonteparág.padrão" style:family="text">
      <style:text-properties style:font-name="Times New Roman" style:font-name-asian="Times New Roman" style:font-name-complex="Times New Roman"/>
    </style:style>
    <style:style style:name="T121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12" style:parent-style-name="Fonteparág.padrão" style:family="text">
      <style:text-properties style:font-name="Times New Roman" style:font-name-asian="Times New Roman" style:font-name-complex="Times New Roman"/>
    </style:style>
    <style:style style:name="T1213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1214" style:parent-style-name="Fonteparág.padrão" style:family="text">
      <style:text-properties style:font-name="Times New Roman" style:font-name-asian="Times New Roman" style:font-name-complex="Times New Roman"/>
    </style:style>
    <style:style style:name="T1215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1216" style:parent-style-name="Fonteparág.padrão" style:family="text">
      <style:text-properties style:font-name="Times New Roman" style:font-name-asian="Times New Roman" style:font-name-complex="Times New Roman"/>
    </style:style>
    <style:style style:name="T1217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12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1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22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22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2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22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2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22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226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12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2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23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231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1232" style:parent-style-name="Fonteparág.padrão" style:family="text">
      <style:text-properties style:font-name="Times New Roman" style:font-name-asian="Times New Roman" style:font-name-complex="Times New Roman"/>
    </style:style>
    <style:style style:name="T1233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123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35" style:parent-style-name="Fonteparág.padrão" style:family="text">
      <style:text-properties style:font-name="Times New Roman" style:font-name-asian="Times New Roman" style:font-name-complex="Times New Roman"/>
    </style:style>
    <style:style style:name="T1236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123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3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23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2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24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24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24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244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124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4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24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249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1250" style:parent-style-name="Fonteparág.padrão" style:family="text">
      <style:text-properties style:font-name="Times New Roman" style:font-name-asian="Times New Roman" style:font-name-complex="Times New Roman"/>
    </style:style>
    <style:style style:name="T12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52" style:parent-style-name="Fonteparág.padrão" style:family="text">
      <style:text-properties style:font-name="Times New Roman" style:font-name-asian="Times New Roman" style:font-name-complex="Times New Roman"/>
    </style:style>
    <style:style style:name="T1253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1254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25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5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25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2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2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26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264" style:parent-style-name="Fonteparág.padrão" style:family="text">
      <style:text-properties style:font-name="Times New Roman" style:font-name-asian="Times New Roman" style:font-name-complex="Times New Roman"/>
    </style:style>
    <style:style style:name="T1265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126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2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2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6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27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271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127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27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27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27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278" style:parent-style-name="Fonteparág.padrão" style:family="text">
      <style:text-properties style:font-name="Times New Roman" style:font-name-asian="Times New Roman" style:font-name-complex="Times New Roman"/>
    </style:style>
    <style:style style:name="T1279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280" style:parent-style-name="Fonteparág.padrão" style:family="text">
      <style:text-properties style:font-name="Times New Roman" style:font-name-asian="Times New Roman" style:font-name-complex="Times New Roman"/>
    </style:style>
    <style:style style:name="T1281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282" style:parent-style-name="Fonteparág.padrão" style:family="text">
      <style:text-properties style:font-name="Times New Roman" style:font-name-asian="Times New Roman" style:font-name-complex="Times New Roman" style:text-scale="122%"/>
    </style:style>
    <style:style style:name="T1283" style:parent-style-name="Fonteparág.padrão" style:family="text">
      <style:text-properties style:font-name="Times New Roman" style:font-name-asian="Times New Roman" style:font-name-complex="Times New Roman" fo:letter-spacing="-0.0027in" style:text-scale="122%"/>
    </style:style>
    <style:style style:name="T1284" style:parent-style-name="Fonteparág.padrão" style:family="text">
      <style:text-properties style:font-name="Times New Roman" style:font-name-asian="Times New Roman" style:font-name-complex="Times New Roman" style:text-scale="122%"/>
    </style:style>
    <style:style style:name="T1285" style:parent-style-name="Fonteparág.padrão" style:family="text">
      <style:text-properties style:font-name="Times New Roman" style:font-name-asian="Times New Roman" style:font-name-complex="Times New Roman" fo:letter-spacing="-0.0006in" style:text-scale="122%"/>
    </style:style>
    <style:style style:name="T1286" style:parent-style-name="Fonteparág.padrão" style:family="text">
      <style:text-properties style:font-name="Times New Roman" style:font-name-asian="Times New Roman" style:font-name-complex="Times New Roman" style:text-scale="122%"/>
    </style:style>
    <style:style style:name="T1287" style:parent-style-name="Fonteparág.padrão" style:family="text">
      <style:text-properties style:font-name="Times New Roman" style:font-name-asian="Times New Roman" style:font-name-complex="Times New Roman" fo:letter-spacing="0.0409in" style:text-scale="122%"/>
    </style:style>
    <style:style style:name="T1288" style:parent-style-name="Fonteparág.padrão" style:family="text">
      <style:text-properties style:font-name="Times New Roman" style:font-name-asian="Times New Roman" style:font-name-complex="Times New Roman"/>
    </style:style>
    <style:style style:name="T1289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129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2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92" style:parent-style-name="Fonteparág.padrão" style:family="text">
      <style:text-properties style:font-name="Times New Roman" style:font-name-asian="Times New Roman" style:font-name-complex="Times New Roman"/>
    </style:style>
    <style:style style:name="T129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94" style:parent-style-name="Fonteparág.padrão" style:family="text">
      <style:text-properties style:font-name="Times New Roman" style:font-name-asian="Times New Roman" style:font-name-complex="Times New Roman"/>
    </style:style>
    <style:style style:name="T1295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1296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129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29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29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300" style:parent-style-name="Fonteparág.padrão" style:family="text">
      <style:text-properties style:font-name="Times New Roman" style:font-name-asian="Times New Roman" style:font-name-complex="Times New Roman" fo:letter-spacing="0.0416in" style:text-scale="114%"/>
    </style:style>
    <style:style style:name="T1301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130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30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30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305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130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30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308" style:parent-style-name="Fonteparág.padrão" style:family="text">
      <style:text-properties style:font-name="Times New Roman" style:font-name-asian="Times New Roman" style:font-name-complex="Times New Roman" fo:letter-spacing="0.043in" style:text-scale="114%"/>
    </style:style>
    <style:style style:name="T1309" style:parent-style-name="Fonteparág.padrão" style:family="text">
      <style:text-properties style:font-name="Times New Roman" style:font-name-asian="Times New Roman" style:font-name-complex="Times New Roman"/>
    </style:style>
    <style:style style:name="T1310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13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1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3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1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31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1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31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18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131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3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21" style:parent-style-name="Fonteparág.padrão" style:family="text">
      <style:text-properties style:font-name="Times New Roman" style:font-name-asian="Times New Roman" style:font-name-complex="Times New Roman" fo:letter-spacing="0.0381in" style:text-scale="111%"/>
    </style:style>
    <style:style style:name="T1322" style:parent-style-name="Fonteparág.padrão" style:family="text">
      <style:text-properties style:font-name="Times New Roman" style:font-name-asian="Times New Roman" style:font-name-complex="Times New Roman"/>
    </style:style>
    <style:style style:name="T132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324" style:parent-style-name="Fonteparág.padrão" style:family="text">
      <style:text-properties style:font-name="Times New Roman" style:font-name-asian="Times New Roman" style:font-name-complex="Times New Roman"/>
    </style:style>
    <style:style style:name="T1325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132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2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33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3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3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3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3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3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33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3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33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3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34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34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34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34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34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345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1346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134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348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134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35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35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3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5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35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35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5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35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358" style:parent-style-name="Fonteparág.padrão" style:family="text">
      <style:text-properties style:font-name="Times New Roman" style:font-name-asian="Times New Roman" style:font-name-complex="Times New Roman"/>
    </style:style>
    <style:style style:name="T1359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360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36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362" style:parent-style-name="Fonteparág.padrão" style:family="text">
      <style:text-properties style:font-name="Times New Roman" style:font-name-asian="Times New Roman" style:font-name-complex="Times New Roman" fo:letter-spacing="0.0131in" style:text-scale="84%"/>
    </style:style>
    <style:style style:name="T136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364" style:parent-style-name="Fonteparág.padrão" style:family="text">
      <style:text-properties style:font-name="Times New Roman" style:font-name-asian="Times New Roman" style:font-name-complex="Times New Roman" fo:letter-spacing="0.0083in" style:text-scale="84%"/>
    </style:style>
    <style:style style:name="T1365" style:parent-style-name="Fonteparág.padrão" style:family="text">
      <style:text-properties style:font-name="Times New Roman" style:font-name-asian="Times New Roman" style:font-name-complex="Times New Roman"/>
    </style:style>
    <style:style style:name="T1366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36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68" style:parent-style-name="Fonteparág.padrão" style:family="text">
      <style:text-properties style:font-name="Times New Roman" style:font-name-asian="Times New Roman" style:font-name-complex="Times New Roman" fo:letter-spacing="-0.002in" style:text-scale="88%"/>
    </style:style>
    <style:style style:name="T1369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137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71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137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7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37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75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1376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137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78" style:parent-style-name="Fonteparág.padrão" style:family="text">
      <style:text-properties style:font-name="Times New Roman" style:font-name-asian="Times New Roman" style:font-name-complex="Times New Roman" fo:letter-spacing="0.0104in" style:text-scale="88%"/>
    </style:style>
    <style:style style:name="T1379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38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38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38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38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38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38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38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8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388" style:parent-style-name="Fonteparág.padrão" style:family="text">
      <style:text-properties style:font-name="Times New Roman" style:font-name-asian="Times New Roman" style:font-name-complex="Times New Roman"/>
    </style:style>
    <style:style style:name="T138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39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3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9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39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39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39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39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39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39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39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40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40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40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403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14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05" style:parent-style-name="Fonteparág.padrão" style:family="text">
      <style:text-properties style:font-name="Times New Roman" style:font-name-asian="Times New Roman" style:font-name-complex="Times New Roman"/>
    </style:style>
    <style:style style:name="T1406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140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40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40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410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1411" style:parent-style-name="Fonteparág.padrão" style:family="text">
      <style:text-properties style:font-name="Times New Roman" style:font-name-asian="Times New Roman" style:font-name-complex="Times New Roman"/>
    </style:style>
    <style:style style:name="T1412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141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14" style:parent-style-name="Fonteparág.padrão" style:family="text">
      <style:text-properties style:font-name="Times New Roman" style:font-name-asian="Times New Roman" style:font-name-complex="Times New Roman"/>
    </style:style>
    <style:style style:name="T14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16" style:parent-style-name="Fonteparág.padrão" style:family="text">
      <style:text-properties style:font-name="Times New Roman" style:font-name-asian="Times New Roman" style:font-name-complex="Times New Roman"/>
    </style:style>
    <style:style style:name="T1417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418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141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2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42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2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42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2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42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26" style:parent-style-name="Fonteparág.padrão" style:family="text">
      <style:text-properties style:font-name="Times New Roman" style:font-name-asian="Times New Roman" style:font-name-complex="Times New Roman" fo:letter-spacing="0.0048in" style:text-scale="110%"/>
    </style:style>
    <style:style style:name="T142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28" style:parent-style-name="Fonteparág.padrão" style:family="text">
      <style:text-properties style:font-name="Times New Roman" style:font-name-asian="Times New Roman" style:font-name-complex="Times New Roman"/>
    </style:style>
    <style:style style:name="T142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430" style:parent-style-name="Fonteparág.padrão" style:family="text">
      <style:text-properties style:font-name="Times New Roman" style:font-name-asian="Times New Roman" style:font-name-complex="Times New Roman"/>
    </style:style>
    <style:style style:name="T1431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43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43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43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43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43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43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438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439" style:parent-style-name="Fonteparág.padrão" style:family="text">
      <style:text-properties style:font-name="Times New Roman" style:font-name-asian="Times New Roman" style:font-name-complex="Times New Roman"/>
    </style:style>
    <style:style style:name="T144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41" style:parent-style-name="Fonteparág.padrão" style:family="text">
      <style:text-properties style:font-name="Times New Roman" style:font-name-asian="Times New Roman" style:font-name-complex="Times New Roman"/>
    </style:style>
    <style:style style:name="T14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43" style:parent-style-name="Fonteparág.padrão" style:family="text">
      <style:text-properties style:font-name="Times New Roman" style:font-name-asian="Times New Roman" style:font-name-complex="Times New Roman"/>
    </style:style>
    <style:style style:name="T1444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1445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1446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1447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1448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1449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1450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1451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1452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1453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1454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1455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1456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1457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1458" style:parent-style-name="Fonteparág.padrão" style:family="text">
      <style:text-properties style:font-name="Times New Roman" style:font-name-asian="Times New Roman" style:font-name-complex="Times New Roman" fo:letter-spacing="0.0055in" style:text-scale="108%"/>
    </style:style>
    <style:style style:name="T14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6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46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63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146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46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66" style:parent-style-name="Fonteparág.padrão" style:family="text">
      <style:text-properties style:font-name="Times New Roman" style:font-name-asian="Times New Roman" style:font-name-complex="Times New Roman"/>
    </style:style>
    <style:style style:name="T146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46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69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47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471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147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73" style:parent-style-name="Fonteparág.padrão" style:family="text">
      <style:text-properties style:font-name="Times New Roman" style:font-name-asian="Times New Roman" style:font-name-complex="Times New Roman" fo:letter-spacing="0.0069in" style:text-scale="116%"/>
    </style:style>
    <style:style style:name="T147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75" style:parent-style-name="Fonteparág.padrão" style:family="text">
      <style:text-properties style:font-name="Times New Roman" style:font-name-asian="Times New Roman" style:font-name-complex="Times New Roman"/>
    </style:style>
    <style:style style:name="T1476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147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7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7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48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481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148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48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8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48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8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48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48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48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49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491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49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49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49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49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49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49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49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499" style:parent-style-name="Fonteparág.padrão" style:family="text">
      <style:text-properties style:font-name="Times New Roman" style:font-name-asian="Times New Roman" style:font-name-complex="Times New Roman" fo:letter-spacing="0.0048in" style:text-scale="112%"/>
    </style:style>
    <style:style style:name="T1500" style:parent-style-name="Fonteparág.padrão" style:family="text">
      <style:text-properties style:font-name="Times New Roman" style:font-name-asian="Times New Roman" style:font-name-complex="Times New Roman"/>
    </style:style>
    <style:style style:name="T150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02" style:parent-style-name="Fonteparág.padrão" style:family="text">
      <style:text-properties style:font-name="Times New Roman" style:font-name-asian="Times New Roman" style:font-name-complex="Times New Roman"/>
    </style:style>
    <style:style style:name="T1503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150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0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5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07" style:parent-style-name="Fonteparág.padrão" style:family="text">
      <style:text-properties style:font-name="Times New Roman" style:font-name-asian="Times New Roman" style:font-name-complex="Times New Roman" fo:letter-spacing="0.0125in" style:text-scale="111%"/>
    </style:style>
    <style:style style:name="T150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5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1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511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151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51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5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15" style:parent-style-name="Fonteparág.padrão" style:family="text">
      <style:text-properties style:font-name="Times New Roman" style:font-name-asian="Times New Roman" style:font-name-complex="Times New Roman" fo:letter-spacing="-0.0034in" style:text-scale="111%"/>
    </style:style>
    <style:style style:name="T1516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517" style:parent-style-name="Fonteparág.padrão" style:family="text">
      <style:text-properties style:font-name="Times New Roman" style:font-name-asian="Times New Roman" style:font-name-complex="Times New Roman"/>
    </style:style>
    <style:style style:name="T1518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151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520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152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52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523" style:parent-style-name="Fonteparág.padrão" style:family="text">
      <style:text-properties style:font-name="Times New Roman" style:font-name-asian="Times New Roman" style:font-name-complex="Times New Roman" fo:letter-spacing="0.0027in" style:text-scale="114%"/>
    </style:style>
    <style:style style:name="T152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52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52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52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52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30" style:parent-style-name="Fonteparág.padrão" style:family="text">
      <style:text-properties style:font-name="Times New Roman" style:font-name-asian="Times New Roman" style:font-name-complex="Times New Roman" fo:letter-spacing="0.002in" style:text-scale="118%"/>
    </style:style>
    <style:style style:name="T153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532" style:parent-style-name="Fonteparág.padrão" style:family="text">
      <style:text-properties style:font-name="Times New Roman" style:font-name-asian="Times New Roman" style:font-name-complex="Times New Roman"/>
    </style:style>
    <style:style style:name="T1533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1534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153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53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53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538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153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540" style:parent-style-name="Fonteparág.padrão" style:family="text">
      <style:text-properties style:font-name="Times New Roman" style:font-name-asian="Times New Roman" style:font-name-complex="Times New Roman" fo:letter-spacing="0.0048in" style:text-scale="110%"/>
    </style:style>
    <style:style style:name="T15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4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44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154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54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54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4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55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551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1552" style:parent-style-name="Normal" style:family="paragraph">
      <style:paragraph-properties fo:text-align="justify" fo:margin-bottom="0in" fo:line-height="115%" fo:margin-left="0.3625in" fo:margin-right="0.0708in" fo:text-indent="-0.25in">
        <style:tab-stops/>
      </style:paragraph-properties>
    </style:style>
    <style:style style:name="T155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55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55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556" style:parent-style-name="Fonteparág.padrão" style:family="text">
      <style:text-properties style:font-name="Times New Roman" style:font-name-asian="Times New Roman" style:font-name-complex="Times New Roman" fo:letter-spacing="-0.0055in"/>
    </style:style>
    <style:style style:name="T1557" style:parent-style-name="Fonteparág.padrão" style:family="text">
      <style:text-properties style:font-name="Times New Roman" style:font-name-asian="Times New Roman" style:font-name-complex="Times New Roman"/>
    </style:style>
    <style:style style:name="T1558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55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560" style:parent-style-name="Fonteparág.padrão" style:family="text">
      <style:text-properties style:font-name="Times New Roman" style:font-name-asian="Times New Roman" style:font-name-complex="Times New Roman" fo:letter-spacing="0.0118in" style:text-scale="87%"/>
    </style:style>
    <style:style style:name="T1561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56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63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156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65" style:parent-style-name="Fonteparág.padrão" style:family="text">
      <style:text-properties style:font-name="Times New Roman" style:font-name-asian="Times New Roman" style:font-name-complex="Times New Roman" fo:letter-spacing="-0.002in" style:text-scale="116%"/>
    </style:style>
    <style:style style:name="T1566" style:parent-style-name="Fonteparág.padrão" style:family="text">
      <style:text-properties style:font-name="Times New Roman" style:font-name-asian="Times New Roman" style:font-name-complex="Times New Roman"/>
    </style:style>
    <style:style style:name="T1567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1568" style:parent-style-name="Fonteparág.padrão" style:family="text">
      <style:text-properties style:font-name="Times New Roman" style:font-name-asian="Times New Roman" style:font-name-complex="Times New Roman"/>
    </style:style>
    <style:style style:name="T1569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1570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157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57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57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57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575" style:parent-style-name="Fonteparág.padrão" style:family="text">
      <style:text-properties style:font-name="Times New Roman" style:font-name-asian="Times New Roman" style:font-name-complex="Times New Roman" fo:letter-spacing="0.0034in" style:text-scale="115%"/>
    </style:style>
    <style:style style:name="T157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577" style:parent-style-name="Fonteparág.padrão" style:family="text">
      <style:text-properties style:font-name="Times New Roman" style:font-name-asian="Times New Roman" style:font-name-complex="Times New Roman" fo:letter-spacing="-0.0027in" style:text-scale="107%"/>
    </style:style>
    <style:style style:name="T157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57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8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8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8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58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584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1585" style:parent-style-name="Fonteparág.padrão" style:family="text">
      <style:text-properties style:font-name="Times New Roman" style:font-name-asian="Times New Roman" style:font-name-complex="Times New Roman" fo:letter-spacing="0.002in" style:text-scale="117%"/>
    </style:style>
    <style:style style:name="T1586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1587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1588" style:parent-style-name="Fonteparág.padrão" style:family="text">
      <style:text-properties style:font-name="Times New Roman" style:font-name-asian="Times New Roman" style:font-name-complex="Times New Roman" fo:letter-spacing="-0.002in" style:text-scale="117%"/>
    </style:style>
    <style:style style:name="T1589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1590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1591" style:parent-style-name="Fonteparág.padrão" style:family="text">
      <style:text-properties style:font-name="Times New Roman" style:font-name-asian="Times New Roman" style:font-name-complex="Times New Roman"/>
    </style:style>
    <style:style style:name="T1592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15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9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595" style:parent-style-name="Fonteparág.padrão" style:family="text">
      <style:text-properties style:font-name="Times New Roman" style:font-name-asian="Times New Roman" style:font-name-complex="Times New Roman"/>
    </style:style>
    <style:style style:name="T159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59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59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59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601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16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0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60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60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60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60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60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609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1610" style:parent-style-name="Fonteparág.padrão" style:family="text">
      <style:text-properties style:font-name="Times New Roman" style:font-name-asian="Times New Roman" style:font-name-complex="Times New Roman"/>
    </style:style>
    <style:style style:name="T1611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6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1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1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61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61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618" style:parent-style-name="Fonteparág.padrão" style:family="text">
      <style:text-properties style:font-name="Times New Roman" style:font-name-asian="Times New Roman" style:font-name-complex="Times New Roman"/>
    </style:style>
    <style:style style:name="T161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62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622" style:parent-style-name="Fonteparág.padrão" style:family="text">
      <style:text-properties style:font-name="Times New Roman" style:font-name-asian="Times New Roman" style:font-name-complex="Times New Roman"/>
    </style:style>
    <style:style style:name="T1623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162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62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62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62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62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62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63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631" style:parent-style-name="Fonteparág.padrão" style:family="text">
      <style:text-properties style:font-name="Times New Roman" style:font-name-asian="Times New Roman" style:font-name-complex="Times New Roman" fo:letter-spacing="0.0263in" style:text-scale="114%"/>
    </style:style>
    <style:style style:name="T163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633" style:parent-style-name="Fonteparág.padrão" style:family="text">
      <style:text-properties style:font-name="Times New Roman" style:font-name-asian="Times New Roman" style:font-name-complex="Times New Roman"/>
    </style:style>
    <style:style style:name="T1634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163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3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63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3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63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4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64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64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64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644" style:parent-style-name="Fonteparág.padrão" style:family="text">
      <style:text-properties style:font-name="Times New Roman" style:font-name-asian="Times New Roman" style:font-name-complex="Times New Roman"/>
    </style:style>
    <style:style style:name="T1645" style:parent-style-name="Fonteparág.padrão" style:family="text">
      <style:text-properties style:font-name="Times New Roman" style:font-name-asian="Times New Roman" style:font-name-complex="Times New Roman" fo:letter-spacing="-0.0097in"/>
    </style:style>
    <style:style style:name="T164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647" style:parent-style-name="Fonteparág.padrão" style:family="text">
      <style:text-properties style:font-name="Times New Roman" style:font-name-asian="Times New Roman" style:font-name-complex="Times New Roman"/>
    </style:style>
    <style:style style:name="T1648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649" style:parent-style-name="Fonteparág.padrão" style:family="text">
      <style:text-properties style:font-name="Times New Roman" style:font-name-asian="Times New Roman" style:font-name-complex="Times New Roman"/>
    </style:style>
    <style:style style:name="T1650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1651" style:parent-style-name="Fonteparág.padrão" style:family="text">
      <style:text-properties style:font-name="Times New Roman" style:font-name-asian="Times New Roman" style:font-name-complex="Times New Roman"/>
    </style:style>
    <style:style style:name="T1652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165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654" style:parent-style-name="Fonteparág.padrão" style:family="text">
      <style:text-properties style:font-name="Times New Roman" style:font-name-asian="Times New Roman" style:font-name-complex="Times New Roman" fo:letter-spacing="-0.0027in" style:text-scale="107%"/>
    </style:style>
    <style:style style:name="T16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5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658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165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6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66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6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6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665" style:parent-style-name="Fonteparág.padrão" style:family="text">
      <style:text-properties style:font-name="Times New Roman" style:font-name-asian="Times New Roman" style:font-name-complex="Times New Roman"/>
    </style:style>
    <style:style style:name="T1666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16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6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69" style:parent-style-name="Fonteparág.padrão" style:family="text">
      <style:text-properties style:font-name="Times New Roman" style:font-name-asian="Times New Roman" style:font-name-complex="Times New Roman"/>
    </style:style>
    <style:style style:name="T167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7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67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7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67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75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167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7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679" style:parent-style-name="Fonteparág.padrão" style:family="text">
      <style:text-properties style:font-name="Times New Roman" style:font-name-asian="Times New Roman" style:font-name-complex="Times New Roman"/>
    </style:style>
    <style:style style:name="T1680" style:parent-style-name="Fonteparág.padrão" style:family="text">
      <style:text-properties style:font-name="Times New Roman" style:font-name-asian="Times New Roman" style:font-name-complex="Times New Roman" fo:letter-spacing="-0.0097in"/>
    </style:style>
    <style:style style:name="T168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6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83" style:parent-style-name="Fonteparág.padrão" style:family="text">
      <style:text-properties style:font-name="Times New Roman" style:font-name-asian="Times New Roman" style:font-name-complex="Times New Roman"/>
    </style:style>
    <style:style style:name="T1684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1685" style:parent-style-name="Fonteparág.padrão" style:family="text">
      <style:text-properties style:font-name="Times New Roman" style:font-name-asian="Times New Roman" style:font-name-complex="Times New Roman"/>
    </style:style>
    <style:style style:name="T16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87" style:parent-style-name="Fonteparág.padrão" style:family="text">
      <style:text-properties style:font-name="Times New Roman" style:font-name-asian="Times New Roman" style:font-name-complex="Times New Roman"/>
    </style:style>
    <style:style style:name="T168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89" style:parent-style-name="Fonteparág.padrão" style:family="text">
      <style:text-properties style:font-name="Times New Roman" style:font-name-asian="Times New Roman" style:font-name-complex="Times New Roman"/>
    </style:style>
    <style:style style:name="T1690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169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69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69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694" style:parent-style-name="Fonteparág.padrão" style:family="text">
      <style:text-properties style:font-name="Times New Roman" style:font-name-asian="Times New Roman" style:font-name-complex="Times New Roman"/>
    </style:style>
    <style:style style:name="T1695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69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69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98" style:parent-style-name="Fonteparág.padrão" style:family="text">
      <style:text-properties style:font-name="Times New Roman" style:font-name-asian="Times New Roman" style:font-name-complex="Times New Roman"/>
    </style:style>
    <style:style style:name="T1699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1700" style:parent-style-name="Fonteparág.padrão" style:family="text">
      <style:text-properties style:font-name="Times New Roman" style:font-name-asian="Times New Roman" style:font-name-complex="Times New Roman"/>
    </style:style>
    <style:style style:name="T1701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17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0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70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7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0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70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70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70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71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711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7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1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7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1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7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17" style:parent-style-name="Fonteparág.padrão" style:family="text">
      <style:text-properties style:font-name="Times New Roman" style:font-name-asian="Times New Roman" style:font-name-complex="Times New Roman" fo:letter-spacing="0.0027in" style:text-scale="111%"/>
    </style:style>
    <style:style style:name="T17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1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7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21" style:parent-style-name="Fonteparág.padrão" style:family="text">
      <style:text-properties style:font-name="Times New Roman" style:font-name-asian="Times New Roman" style:font-name-complex="Times New Roman" fo:letter-spacing="0.0097in" style:text-scale="111%"/>
    </style:style>
    <style:style style:name="T1722" style:parent-style-name="Fonteparág.padrão" style:family="text">
      <style:text-properties style:font-name="Times New Roman" style:font-name-asian="Times New Roman" style:font-name-complex="Times New Roman"/>
    </style:style>
    <style:style style:name="T1723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724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725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72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727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728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729" style:parent-style-name="Fonteparág.padrão" style:family="text">
      <style:text-properties style:font-name="Times New Roman" style:font-name-asian="Times New Roman" style:font-name-complex="Times New Roman" fo:letter-spacing="0.0069in" style:text-scale="113%"/>
    </style:style>
    <style:style style:name="T1730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173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7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3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73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73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7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3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73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73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740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1741" style:parent-style-name="Normal" style:family="paragraph">
      <style:paragraph-properties fo:text-align="justify" fo:margin-bottom="0in" fo:line-height="115%" fo:margin-left="0.3625in" fo:margin-right="0.0694in" fo:text-indent="-0.25in">
        <style:tab-stops/>
      </style:paragraph-properties>
    </style:style>
    <style:style style:name="T174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74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74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745" style:parent-style-name="Fonteparág.padrão" style:family="text">
      <style:text-properties style:font-name="Times New Roman" style:font-name-asian="Times New Roman" style:font-name-complex="Times New Roman" fo:letter-spacing="-0.0055in"/>
    </style:style>
    <style:style style:name="T1746" style:parent-style-name="Fonteparág.padrão" style:family="text">
      <style:text-properties style:font-name="Times New Roman" style:font-name-asian="Times New Roman" style:font-name-complex="Times New Roman"/>
    </style:style>
    <style:style style:name="T1747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174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74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750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75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752" style:parent-style-name="Fonteparág.padrão" style:family="text">
      <style:text-properties style:font-name="Times New Roman" style:font-name-asian="Times New Roman" style:font-name-complex="Times New Roman" fo:letter-spacing="0.025in" style:text-scale="87%"/>
    </style:style>
    <style:style style:name="T175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75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755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175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757" style:parent-style-name="Fonteparág.padrão" style:family="text">
      <style:text-properties style:font-name="Times New Roman" style:font-name-asian="Times New Roman" style:font-name-complex="Times New Roman" fo:letter-spacing="0.002in" style:text-scale="112%"/>
    </style:style>
    <style:style style:name="T175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759" style:parent-style-name="Fonteparág.padrão" style:family="text">
      <style:text-properties style:font-name="Times New Roman" style:font-name-asian="Times New Roman" style:font-name-complex="Times New Roman" fo:letter-spacing="0.027in" style:text-scale="112%"/>
    </style:style>
    <style:style style:name="T1760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176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76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763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176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76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76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76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76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76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770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177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77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773" style:parent-style-name="Fonteparág.padrão" style:family="text">
      <style:text-properties style:font-name="Times New Roman" style:font-name-asian="Times New Roman" style:font-name-complex="Times New Roman" fo:letter-spacing="-0.0152in" style:text-scale="112%"/>
    </style:style>
    <style:style style:name="T1774" style:parent-style-name="Fonteparág.padrão" style:family="text">
      <style:text-properties style:font-name="Times New Roman" style:font-name-asian="Times New Roman" style:font-name-complex="Times New Roman"/>
    </style:style>
    <style:style style:name="T1775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776" style:parent-style-name="Fonteparág.padrão" style:family="text">
      <style:text-properties style:font-name="Times New Roman" style:font-name-asian="Times New Roman" style:font-name-complex="Times New Roman" fo:letter-spacing="-0.0027in" style:text-scale="110%"/>
    </style:style>
    <style:style style:name="T177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778" style:parent-style-name="Fonteparág.padrão" style:family="text">
      <style:text-properties style:font-name="Times New Roman" style:font-name-asian="Times New Roman" style:font-name-complex="Times New Roman" fo:letter-spacing="0.0152in" style:text-scale="110%"/>
    </style:style>
    <style:style style:name="T177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780" style:parent-style-name="Fonteparág.padrão" style:family="text">
      <style:text-properties style:font-name="Times New Roman" style:font-name-asian="Times New Roman" style:font-name-complex="Times New Roman"/>
    </style:style>
    <style:style style:name="T1781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1782" style:parent-style-name="Fonteparág.padrão" style:family="text">
      <style:text-properties style:font-name="Times New Roman" style:font-name-asian="Times New Roman" style:font-name-complex="Times New Roman" fo:letter-spacing="-0.002in" style:text-scale="114%"/>
    </style:style>
    <style:style style:name="T178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78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78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78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78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788" style:parent-style-name="Fonteparág.padrão" style:family="text">
      <style:text-properties style:font-name="Times New Roman" style:font-name-asian="Times New Roman" style:font-name-complex="Times New Roman" fo:letter-spacing="0.0152in" style:text-scale="114%"/>
    </style:style>
    <style:style style:name="T17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9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791" style:parent-style-name="Fonteparág.padrão" style:family="text">
      <style:text-properties style:font-name="Times New Roman" style:font-name-asian="Times New Roman" style:font-name-complex="Times New Roman"/>
    </style:style>
    <style:style style:name="T179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793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79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79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796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179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798" style:parent-style-name="Fonteparág.padrão" style:family="text">
      <style:text-properties style:font-name="Times New Roman" style:font-name-asian="Times New Roman" style:font-name-complex="Times New Roman"/>
    </style:style>
    <style:style style:name="T17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800" style:parent-style-name="Fonteparág.padrão" style:family="text">
      <style:text-properties style:font-name="Times New Roman" style:font-name-asian="Times New Roman" style:font-name-complex="Times New Roman"/>
    </style:style>
    <style:style style:name="T1801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802" style:parent-style-name="Fonteparág.padrão" style:family="text">
      <style:text-properties style:font-name="Times New Roman" style:font-name-asian="Times New Roman" style:font-name-complex="Times New Roman"/>
    </style:style>
    <style:style style:name="T1803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180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80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806" style:parent-style-name="Fonteparág.padrão" style:family="text">
      <style:text-properties style:font-name="Times New Roman" style:font-name-asian="Times New Roman" style:font-name-complex="Times New Roman"/>
    </style:style>
    <style:style style:name="T180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80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80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81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811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181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81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81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815" style:parent-style-name="Fonteparág.padrão" style:family="text">
      <style:text-properties style:font-name="Times New Roman" style:font-name-asian="Times New Roman" style:font-name-complex="Times New Roman"/>
    </style:style>
    <style:style style:name="T181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817" style:parent-style-name="Fonteparág.padrão" style:family="text">
      <style:text-properties style:font-name="Times New Roman" style:font-name-asian="Times New Roman" style:font-name-complex="Times New Roman"/>
    </style:style>
    <style:style style:name="T1818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181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820" style:parent-style-name="Fonteparág.padrão" style:family="text">
      <style:text-properties style:font-name="Times New Roman" style:font-name-asian="Times New Roman" style:font-name-complex="Times New Roman"/>
    </style:style>
    <style:style style:name="T1821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8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823" style:parent-style-name="Fonteparág.padrão" style:family="text">
      <style:text-properties style:font-name="Times New Roman" style:font-name-asian="Times New Roman" style:font-name-complex="Times New Roman"/>
    </style:style>
    <style:style style:name="T1824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182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82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8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82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82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8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3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83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8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83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835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183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83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38" style:parent-style-name="Fonteparág.padrão" style:family="text">
      <style:text-properties style:font-name="Times New Roman" style:font-name-asian="Times New Roman" style:font-name-complex="Times New Roman"/>
    </style:style>
    <style:style style:name="T1839" style:parent-style-name="Fonteparág.padrão" style:family="text">
      <style:text-properties style:font-name="Times New Roman" style:font-name-asian="Times New Roman" style:font-name-complex="Times New Roman" fo:letter-spacing="-0.0145in"/>
    </style:style>
    <style:style style:name="T184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8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842" style:parent-style-name="Fonteparág.padrão" style:family="text">
      <style:text-properties style:font-name="Times New Roman" style:font-name-asian="Times New Roman" style:font-name-complex="Times New Roman"/>
    </style:style>
    <style:style style:name="T1843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184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84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84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84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84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849" style:parent-style-name="Fonteparág.padrão" style:family="text">
      <style:text-properties style:font-name="Times New Roman" style:font-name-asian="Times New Roman" style:font-name-complex="Times New Roman" fo:letter-spacing="0.0236in" style:text-scale="110%"/>
    </style:style>
    <style:style style:name="T1850" style:parent-style-name="Fonteparág.padrão" style:family="text">
      <style:text-properties style:font-name="Times New Roman" style:font-name-asian="Times New Roman" style:font-name-complex="Times New Roman"/>
    </style:style>
    <style:style style:name="T1851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18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5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8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5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8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57" style:parent-style-name="Fonteparág.padrão" style:family="text">
      <style:text-properties style:font-name="Times New Roman" style:font-name-asian="Times New Roman" style:font-name-complex="Times New Roman" fo:letter-spacing="0.018in" style:text-scale="111%"/>
    </style:style>
    <style:style style:name="T18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5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8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6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8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63" style:parent-style-name="Fonteparág.padrão" style:family="text">
      <style:text-properties style:font-name="Times New Roman" style:font-name-asian="Times New Roman" style:font-name-complex="Times New Roman" fo:letter-spacing="0.0326in" style:text-scale="111%"/>
    </style:style>
    <style:style style:name="T186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865" style:parent-style-name="Fonteparág.padrão" style:family="text">
      <style:text-properties style:font-name="Times New Roman" style:font-name-asian="Times New Roman" style:font-name-complex="Times New Roman"/>
    </style:style>
    <style:style style:name="T1866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86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86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86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87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87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872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187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87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87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87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877" style:parent-style-name="Fonteparág.padrão" style:family="text">
      <style:text-properties style:font-name="Times New Roman" style:font-name-asian="Times New Roman" style:font-name-complex="Times New Roman" fo:letter-spacing="0.0034in" style:text-scale="114%"/>
    </style:style>
    <style:style style:name="T1878" style:parent-style-name="Fonteparág.padrão" style:family="text">
      <style:text-properties style:font-name="Times New Roman" style:font-name-asian="Times New Roman" style:font-name-complex="Times New Roman"/>
    </style:style>
    <style:style style:name="T1879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88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881" style:parent-style-name="Fonteparág.padrão" style:family="text">
      <style:text-properties style:font-name="Times New Roman" style:font-name-asian="Times New Roman" style:font-name-complex="Times New Roman"/>
    </style:style>
    <style:style style:name="T18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883" style:parent-style-name="Fonteparág.padrão" style:family="text">
      <style:text-properties style:font-name="Times New Roman" style:font-name-asian="Times New Roman" style:font-name-complex="Times New Roman"/>
    </style:style>
    <style:style style:name="T1884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188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88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88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88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889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189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89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89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89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894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189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89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89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8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899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190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90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90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90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90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905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19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0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908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19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10" style:parent-style-name="Fonteparág.padrão" style:family="text">
      <style:text-properties style:font-name="Times New Roman" style:font-name-asian="Times New Roman" style:font-name-complex="Times New Roman" fo:letter-spacing="-0.002in" style:text-scale="111%"/>
    </style:style>
    <style:style style:name="T19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12" style:parent-style-name="Fonteparág.padrão" style:family="text">
      <style:text-properties style:font-name="Times New Roman" style:font-name-asian="Times New Roman" style:font-name-complex="Times New Roman" fo:letter-spacing="-0.002in" style:text-scale="111%"/>
    </style:style>
    <style:style style:name="T19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14" style:parent-style-name="Fonteparág.padrão" style:family="text">
      <style:text-properties style:font-name="Times New Roman" style:font-name-asian="Times New Roman" style:font-name-complex="Times New Roman" fo:letter-spacing="0.0048in" style:text-scale="111%"/>
    </style:style>
    <style:style style:name="T1915" style:parent-style-name="Fonteparág.padrão" style:family="text">
      <style:text-properties style:font-name="Times New Roman" style:font-name-asian="Times New Roman" style:font-name-complex="Times New Roman"/>
    </style:style>
    <style:style style:name="T1916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1917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918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1919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92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921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92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923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92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925" style:parent-style-name="Fonteparág.padrão" style:family="text">
      <style:text-properties style:font-name="Times New Roman" style:font-name-asian="Times New Roman" style:font-name-complex="Times New Roman"/>
    </style:style>
    <style:style style:name="T1926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19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928" style:parent-style-name="Fonteparág.padrão" style:family="text">
      <style:text-properties style:font-name="Times New Roman" style:font-name-asian="Times New Roman" style:font-name-complex="Times New Roman"/>
    </style:style>
    <style:style style:name="T19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930" style:parent-style-name="Fonteparág.padrão" style:family="text">
      <style:text-properties style:font-name="Times New Roman" style:font-name-asian="Times New Roman" style:font-name-complex="Times New Roman"/>
    </style:style>
    <style:style style:name="T1931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193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933" style:parent-style-name="Fonteparág.padrão" style:family="text">
      <style:text-properties style:font-name="Times New Roman" style:font-name-asian="Times New Roman" style:font-name-complex="Times New Roman"/>
    </style:style>
    <style:style style:name="T1934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193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93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937" style:parent-style-name="Fonteparág.padrão" style:family="text">
      <style:text-properties style:font-name="Times New Roman" style:font-name-asian="Times New Roman" style:font-name-complex="Times New Roman"/>
    </style:style>
    <style:style style:name="T193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93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94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94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9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4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94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945" style:parent-style-name="Fonteparág.padrão" style:family="text">
      <style:text-properties style:font-name="Times New Roman" style:font-name-asian="Times New Roman" style:font-name-complex="Times New Roman"/>
    </style:style>
    <style:style style:name="T1946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194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94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94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950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195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952" style:parent-style-name="Fonteparág.padrão" style:family="text">
      <style:text-properties style:font-name="Times New Roman" style:font-name-asian="Times New Roman" style:font-name-complex="Times New Roman" fo:letter-spacing="0.0076in" style:text-scale="110%"/>
    </style:style>
    <style:style style:name="T1953" style:parent-style-name="Fonteparág.padrão" style:family="text">
      <style:text-properties style:font-name="Times New Roman" style:font-name-asian="Times New Roman" style:font-name-complex="Times New Roman"/>
    </style:style>
    <style:style style:name="T1954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19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5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9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5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959" style:parent-style-name="Fonteparág.padrão" style:family="text">
      <style:text-properties style:font-name="Times New Roman" style:font-name-asian="Times New Roman" style:font-name-complex="Times New Roman" fo:letter-spacing="-0.002in" style:text-scale="104%"/>
    </style:style>
    <style:style style:name="T196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96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96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96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964" style:parent-style-name="Fonteparág.padrão" style:family="text">
      <style:text-properties style:font-name="Times New Roman" style:font-name-asian="Times New Roman" style:font-name-complex="Times New Roman"/>
    </style:style>
    <style:style style:name="T1965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1966" style:parent-style-name="Fonteparág.padrão" style:family="text">
      <style:text-properties style:font-name="Times New Roman" style:font-name-asian="Times New Roman" style:font-name-complex="Times New Roman"/>
    </style:style>
    <style:style style:name="T1967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968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969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97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971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97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973" style:parent-style-name="Fonteparág.padrão" style:family="text">
      <style:text-properties style:font-name="Times New Roman" style:font-name-asian="Times New Roman" style:font-name-complex="Times New Roman" fo:letter-spacing="0.0048in" style:text-scale="113%"/>
    </style:style>
    <style:style style:name="T197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975" style:parent-style-name="Fonteparág.padrão" style:family="text">
      <style:text-properties style:font-name="Times New Roman" style:font-name-asian="Times New Roman" style:font-name-complex="Times New Roman"/>
    </style:style>
    <style:style style:name="T1976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1977" style:parent-style-name="Fonteparág.padrão" style:family="text">
      <style:text-properties style:font-name="Times New Roman" style:font-name-asian="Times New Roman" style:font-name-complex="Times New Roman"/>
    </style:style>
    <style:style style:name="T19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979" style:parent-style-name="Fonteparág.padrão" style:family="text">
      <style:text-properties style:font-name="Times New Roman" style:font-name-asian="Times New Roman" style:font-name-complex="Times New Roman"/>
    </style:style>
    <style:style style:name="T1980" style:parent-style-name="Fonteparág.padrão" style:family="text">
      <style:text-properties style:font-name="Times New Roman" style:font-name-asian="Times New Roman" style:font-name-complex="Times New Roman" fo:letter-spacing="0.0381in"/>
    </style:style>
    <style:style style:name="T19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8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983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198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9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8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98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8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9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90" style:parent-style-name="Fonteparág.padrão" style:family="text">
      <style:text-properties style:font-name="Times New Roman" style:font-name-asian="Times New Roman" style:font-name-complex="Times New Roman" fo:letter-spacing="0.0125in" style:text-scale="111%"/>
    </style:style>
    <style:style style:name="T1991" style:parent-style-name="Fonteparág.padrão" style:family="text">
      <style:text-properties style:font-name="Times New Roman" style:font-name-asian="Times New Roman" style:font-name-complex="Times New Roman"/>
    </style:style>
    <style:style style:name="T1992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1993" style:parent-style-name="Fonteparág.padrão" style:family="text">
      <style:text-properties style:font-name="Times New Roman" style:font-name-asian="Times New Roman" style:font-name-complex="Times New Roman" fo:letter-spacing="-0.0013in" style:text-scale="123%"/>
    </style:style>
    <style:style style:name="T1994" style:parent-style-name="Fonteparág.padrão" style:family="text">
      <style:text-properties style:font-name="Times New Roman" style:font-name-asian="Times New Roman" style:font-name-complex="Times New Roman" fo:letter-spacing="0.0027in" style:text-scale="123%"/>
    </style:style>
    <style:style style:name="T199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99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99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99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99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00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001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200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003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200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00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00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00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00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00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01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011" style:parent-style-name="Fonteparág.padrão" style:family="text">
      <style:text-properties style:font-name="Times New Roman" style:font-name-asian="Times New Roman" style:font-name-complex="Times New Roman" fo:letter-spacing="0.009in" style:text-scale="115%"/>
    </style:style>
    <style:style style:name="T201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13" style:parent-style-name="Fonteparág.padrão" style:family="text">
      <style:text-properties style:font-name="Times New Roman" style:font-name-asian="Times New Roman" style:font-name-complex="Times New Roman"/>
    </style:style>
    <style:style style:name="T20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15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2016" style:parent-style-name="Fonteparág.padrão" style:family="text">
      <style:text-properties style:font-name="Times New Roman" style:font-name-asian="Times New Roman" style:font-name-complex="Times New Roman"/>
    </style:style>
    <style:style style:name="T2017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0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1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0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2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0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2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0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25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202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0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28" style:parent-style-name="Fonteparág.padrão" style:family="text">
      <style:text-properties style:font-name="Times New Roman" style:font-name-asian="Times New Roman" style:font-name-complex="Times New Roman" fo:letter-spacing="0.0055in" style:text-scale="111%"/>
    </style:style>
    <style:style style:name="T202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3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31" style:parent-style-name="Fonteparág.padrão" style:family="text">
      <style:text-properties style:font-name="Times New Roman" style:font-name-asian="Times New Roman" style:font-name-complex="Times New Roman"/>
    </style:style>
    <style:style style:name="T203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03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03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03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03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03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038" style:parent-style-name="Fonteparág.padrão" style:family="text">
      <style:text-properties style:font-name="Times New Roman" style:font-name-asian="Times New Roman" style:font-name-complex="Times New Roman" fo:letter-spacing="0.0083in" style:text-scale="110%"/>
    </style:style>
    <style:style style:name="T20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4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0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4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04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04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4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04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04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05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05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05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05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054" style:parent-style-name="Fonteparág.padrão" style:family="text">
      <style:text-properties style:font-name="Times New Roman" style:font-name-asian="Times New Roman" style:font-name-complex="Times New Roman" fo:letter-spacing="0.0083in" style:text-scale="112%"/>
    </style:style>
    <style:style style:name="T205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05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5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58" style:parent-style-name="Fonteparág.padrão" style:family="text">
      <style:text-properties style:font-name="Times New Roman" style:font-name-asian="Times New Roman" style:font-name-complex="Times New Roman"/>
    </style:style>
    <style:style style:name="T20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60" style:parent-style-name="Fonteparág.padrão" style:family="text">
      <style:text-properties style:font-name="Times New Roman" style:font-name-asian="Times New Roman" style:font-name-complex="Times New Roman"/>
    </style:style>
    <style:style style:name="T2061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2062" style:parent-style-name="Fonteparág.padrão" style:family="text">
      <style:text-properties style:font-name="Times New Roman" style:font-name-asian="Times New Roman" style:font-name-complex="Times New Roman"/>
    </style:style>
    <style:style style:name="T206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06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0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6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0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68" style:parent-style-name="Fonteparág.padrão" style:family="text">
      <style:text-properties style:font-name="Times New Roman" style:font-name-asian="Times New Roman" style:font-name-complex="Times New Roman" fo:letter-spacing="0.0048in" style:text-scale="111%"/>
    </style:style>
    <style:style style:name="T206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07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07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7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0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7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07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0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77" style:parent-style-name="Fonteparág.padrão" style:family="text">
      <style:text-properties style:font-name="Times New Roman" style:font-name-asian="Times New Roman" style:font-name-complex="Times New Roman" fo:letter-spacing="0.0159in" style:text-scale="111%"/>
    </style:style>
    <style:style style:name="T20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79" style:parent-style-name="Fonteparág.padrão" style:family="text">
      <style:text-properties style:font-name="Times New Roman" style:font-name-asian="Times New Roman" style:font-name-complex="Times New Roman"/>
    </style:style>
    <style:style style:name="T2080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2081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208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083" style:parent-style-name="Fonteparág.padrão" style:family="text">
      <style:text-properties style:font-name="Times New Roman" style:font-name-asian="Times New Roman" style:font-name-complex="Times New Roman" fo:letter-spacing="0.0048in" style:text-scale="110%"/>
    </style:style>
    <style:style style:name="T2084" style:parent-style-name="Fonteparág.padrão" style:family="text">
      <style:text-properties style:font-name="Times New Roman" style:font-name-asian="Times New Roman" style:font-name-complex="Times New Roman"/>
    </style:style>
    <style:style style:name="T208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08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087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2088" style:parent-style-name="Fonteparág.padrão" style:family="text">
      <style:text-properties style:font-name="Times New Roman" style:font-name-asian="Times New Roman" style:font-name-complex="Times New Roman" fo:letter-spacing="-0.002in" style:text-scale="112%"/>
    </style:style>
    <style:style style:name="T208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090" style:parent-style-name="Fonteparág.padrão" style:family="text">
      <style:text-properties style:font-name="Times New Roman" style:font-name-asian="Times New Roman" style:font-name-complex="Times New Roman" fo:letter-spacing="0.0048in" style:text-scale="112%"/>
    </style:style>
    <style:style style:name="T2091" style:parent-style-name="Fonteparág.padrão" style:family="text">
      <style:text-properties style:font-name="Times New Roman" style:font-name-asian="Times New Roman" style:font-name-complex="Times New Roman"/>
    </style:style>
    <style:style style:name="T2092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209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09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09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09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097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209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09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10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101" style:parent-style-name="Fonteparág.padrão" style:family="text">
      <style:text-properties style:font-name="Times New Roman" style:font-name-asian="Times New Roman" style:font-name-complex="Times New Roman" fo:letter-spacing="0.0062in" style:text-scale="110%"/>
    </style:style>
    <style:style style:name="T2102" style:parent-style-name="Fonteparág.padrão" style:family="text">
      <style:text-properties style:font-name="Times New Roman" style:font-name-asian="Times New Roman" style:font-name-complex="Times New Roman"/>
    </style:style>
    <style:style style:name="T210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10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10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10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1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0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10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1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11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112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2113" style:parent-style-name="Normal" style:family="paragraph">
      <style:paragraph-properties fo:text-align="justify" fo:margin-bottom="0in" fo:line-height="115%" fo:margin-left="0.3625in" fo:margin-right="0.0687in" fo:text-indent="-0.25in">
        <style:tab-stops/>
      </style:paragraph-properties>
    </style:style>
    <style:style style:name="T211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1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11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17" style:parent-style-name="Fonteparág.padrão" style:family="text">
      <style:text-properties style:font-name="Times New Roman" style:font-name-asian="Times New Roman" style:font-name-complex="Times New Roman" fo:letter-spacing="-0.0055in"/>
    </style:style>
    <style:style style:name="T211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119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212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12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1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2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1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2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2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2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2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29" style:parent-style-name="Fonteparág.padrão" style:family="text">
      <style:text-properties style:font-name="Times New Roman" style:font-name-asian="Times New Roman" style:font-name-complex="Times New Roman"/>
    </style:style>
    <style:style style:name="T213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31" style:parent-style-name="Fonteparág.padrão" style:family="text">
      <style:text-properties style:font-name="Times New Roman" style:font-name-asian="Times New Roman" style:font-name-complex="Times New Roman"/>
    </style:style>
    <style:style style:name="T2132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213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134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213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136" style:parent-style-name="Fonteparág.padrão" style:family="text">
      <style:text-properties style:font-name="Times New Roman" style:font-name-asian="Times New Roman" style:font-name-complex="Times New Roman" fo:letter-spacing="-0.0055in" style:text-scale="119%"/>
    </style:style>
    <style:style style:name="T213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38" style:parent-style-name="Fonteparág.padrão" style:family="text">
      <style:text-properties style:font-name="Times New Roman" style:font-name-asian="Times New Roman" style:font-name-complex="Times New Roman"/>
    </style:style>
    <style:style style:name="T2139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14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14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14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14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14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14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14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147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2148" style:parent-style-name="Fonteparág.padrão" style:family="text">
      <style:text-properties style:font-name="Times New Roman" style:font-name-asian="Times New Roman" style:font-name-complex="Times New Roman"/>
    </style:style>
    <style:style style:name="T214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15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51" style:parent-style-name="Fonteparág.padrão" style:family="text">
      <style:text-properties style:font-name="Times New Roman" style:font-name-asian="Times New Roman" style:font-name-complex="Times New Roman"/>
    </style:style>
    <style:style style:name="T2152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215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15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155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215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157" style:parent-style-name="Fonteparág.padrão" style:family="text">
      <style:text-properties style:font-name="Times New Roman" style:font-name-asian="Times New Roman" style:font-name-complex="Times New Roman" fo:letter-spacing="-0.0048in" style:text-scale="112%"/>
    </style:style>
    <style:style style:name="T215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15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160" style:parent-style-name="Fonteparág.padrão" style:family="text">
      <style:text-properties style:font-name="Times New Roman" style:font-name-asian="Times New Roman" style:font-name-complex="Times New Roman" fo:letter-spacing="-0.0069in" style:text-scale="114%"/>
    </style:style>
    <style:style style:name="T2161" style:parent-style-name="Fonteparág.padrão" style:family="text">
      <style:text-properties style:font-name="Times New Roman" style:font-name-asian="Times New Roman" style:font-name-complex="Times New Roman"/>
    </style:style>
    <style:style style:name="T2162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216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6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16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167" style:parent-style-name="Fonteparág.padrão" style:family="text">
      <style:text-properties style:font-name="Times New Roman" style:font-name-asian="Times New Roman" style:font-name-complex="Times New Roman" fo:letter-spacing="-0.002in" style:text-scale="102%"/>
    </style:style>
    <style:style style:name="T21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7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17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7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173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217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175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217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17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17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17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18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181" style:parent-style-name="Fonteparág.padrão" style:family="text">
      <style:text-properties style:font-name="Times New Roman" style:font-name-asian="Times New Roman" style:font-name-complex="Times New Roman" fo:letter-spacing="0.0041in" style:text-scale="115%"/>
    </style:style>
    <style:style style:name="T21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83" style:parent-style-name="Fonteparág.padrão" style:family="text">
      <style:text-properties style:font-name="Times New Roman" style:font-name-asian="Times New Roman" style:font-name-complex="Times New Roman"/>
    </style:style>
    <style:style style:name="T2184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21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86" style:parent-style-name="Fonteparág.padrão" style:family="text">
      <style:text-properties style:font-name="Times New Roman" style:font-name-asian="Times New Roman" style:font-name-complex="Times New Roman"/>
    </style:style>
    <style:style style:name="T2187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2188" style:parent-style-name="Fonteparág.padrão" style:family="text">
      <style:text-properties style:font-name="Times New Roman" style:font-name-asian="Times New Roman" style:font-name-complex="Times New Roman"/>
    </style:style>
    <style:style style:name="T2189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219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91" style:parent-style-name="Fonteparág.padrão" style:family="text">
      <style:text-properties style:font-name="Times New Roman" style:font-name-asian="Times New Roman" style:font-name-complex="Times New Roman"/>
    </style:style>
    <style:style style:name="T2192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219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19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19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9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197" style:parent-style-name="Normal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23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50" style:parent-style-name="Normal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2351" style:parent-style-name="Normal" style:family="paragraph">
      <style:paragraph-properties fo:margin-top="0.0222in" fo:margin-bottom="0in" fo:line-height="100%" fo:margin-left="0.1125in" fo:margin-right="-0.0138in">
        <style:tab-stops>
          <style:tab-stop style:type="left" style:position="0.4986in"/>
        </style:tab-stops>
      </style:paragraph-properties>
    </style:style>
    <style:style style:name="T2352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2353" style:parent-style-name="Fonteparág.padrão" style:family="text">
      <style:text-properties style:font-name="Times New Roman" style:font-name-asian="Times New Roman" style:font-name-complex="Times New Roman"/>
    </style:style>
    <style:style style:name="T2354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355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2356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357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2358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359" style:parent-style-name="Fonteparág.padrão" style:family="text">
      <style:text-properties style:font-name="Times New Roman" style:font-name-asian="Times New Roman" style:font-name-complex="Times New Roman" fo:letter-spacing="0.0125in" style:text-scale="92%"/>
    </style:style>
    <style:style style:name="T2360" style:parent-style-name="Fonteparág.padrão" style:family="text">
      <style:text-properties style:font-name="Times New Roman" style:font-name-asian="Times New Roman" style:font-name-complex="Times New Roman"/>
    </style:style>
    <style:style style:name="T2361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2362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2363" style:parent-style-name="Fonteparág.padrão" style:family="text">
      <style:text-properties style:font-name="Times New Roman" style:font-name-asian="Times New Roman" style:font-name-complex="Times New Roman" fo:letter-spacing="0.0013in" style:text-scale="97%"/>
    </style:style>
    <style:style style:name="T2364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2365" style:parent-style-name="Fonteparág.padrão" style:family="text">
      <style:text-properties style:font-name="Times New Roman" style:font-name-asian="Times New Roman" style:font-name-complex="Times New Roman" fo:letter-spacing="-0.002in" style:text-scale="89%"/>
    </style:style>
    <style:style style:name="T2366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2367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368" style:parent-style-name="Fonteparág.padrão" style:family="text">
      <style:text-properties style:font-name="Times New Roman" style:font-name-asian="Times New Roman" style:font-name-complex="Times New Roman" style:text-scale="97%"/>
    </style:style>
    <style:style style:name="T2369" style:parent-style-name="Fonteparág.padrão" style:family="text">
      <style:text-properties style:font-name="Times New Roman" style:font-name-asian="Times New Roman" style:font-name-complex="Times New Roman" fo:letter-spacing="-0.0013in" style:text-scale="93%"/>
    </style:style>
    <style:style style:name="T2370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P2371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23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73" style:parent-style-name="Normal" style:family="paragraph">
      <style:paragraph-properties fo:margin-bottom="0in" fo:line-height="100%" fo:margin-left="0.1125in" fo:margin-right="-0.0138in">
        <style:tab-stops>
          <style:tab-stop style:type="left" style:position="0.4847in"/>
        </style:tab-stops>
      </style:paragraph-properties>
    </style:style>
    <style:style style:name="T2374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375" style:parent-style-name="Fonteparág.padrão" style:family="text">
      <style:text-properties style:font-name="Times New Roman" style:font-name-asian="Times New Roman" style:font-name-complex="Times New Roman" fo:letter-spacing="-0.0298in" style:text-scale="120%"/>
    </style:style>
    <style:style style:name="T2376" style:parent-style-name="Fonteparág.padrão" style:family="text">
      <style:text-properties style:font-name="Times New Roman" style:font-name-asian="Times New Roman" style:font-name-complex="Times New Roman"/>
    </style:style>
    <style:style style:name="T2377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378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379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380" style:parent-style-name="Fonteparág.padrão" style:family="text">
      <style:text-properties style:font-name="Times New Roman" style:font-name-asian="Times New Roman" style:font-name-complex="Times New Roman" fo:letter-spacing="0.0013in" style:text-scale="120%"/>
    </style:style>
    <style:style style:name="T2381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382" style:parent-style-name="Fonteparág.padrão" style:family="text">
      <style:text-properties style:font-name="Times New Roman" style:font-name-asian="Times New Roman" style:font-name-complex="Times New Roman" fo:letter-spacing="0.0013in" style:text-scale="120%"/>
    </style:style>
    <style:style style:name="T2383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384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385" style:parent-style-name="Fonteparág.padrão" style:family="text">
      <style:text-properties style:font-name="Times New Roman" style:font-name-asian="Times New Roman" style:font-name-complex="Times New Roman" fo:letter-spacing="-0.0208in" style:text-scale="120%"/>
    </style:style>
    <style:style style:name="T2386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387" style:parent-style-name="Fonteparág.padrão" style:family="text">
      <style:text-properties style:font-name="Times New Roman" style:font-name-asian="Times New Roman" style:font-name-complex="Times New Roman" fo:letter-spacing="0.0034in" style:text-scale="120%"/>
    </style:style>
    <style:style style:name="T238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389" style:parent-style-name="Fonteparág.padrão" style:family="text">
      <style:text-properties style:font-name="Times New Roman" style:font-name-asian="Times New Roman" style:font-name-complex="Times New Roman" style:text-scale="128%"/>
    </style:style>
    <style:style style:name="T2390" style:parent-style-name="Fonteparág.padrão" style:family="text">
      <style:text-properties style:font-name="Times New Roman" style:font-name-asian="Times New Roman" style:font-name-complex="Times New Roman" style:text-scale="129%"/>
    </style:style>
    <style:style style:name="T2391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239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239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P2394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23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96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2397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398" style:parent-style-name="Fonteparág.padrão" style:family="text">
      <style:text-properties style:font-name="Times New Roman" style:font-name-asian="Times New Roman" style:font-name-complex="Times New Roman" fo:letter-spacing="0.0013in" style:text-scale="119%"/>
    </style:style>
    <style:style style:name="T239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40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40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4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0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40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405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240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4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0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4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1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411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412" style:parent-style-name="Fonteparág.padrão" style:family="text">
      <style:text-properties style:font-name="Times New Roman" style:font-name-asian="Times New Roman" style:font-name-complex="Times New Roman"/>
    </style:style>
    <style:style style:name="T2413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2414" style:parent-style-name="Fonteparág.padrão" style:family="text">
      <style:text-properties style:font-name="Times New Roman" style:font-name-asian="Times New Roman" style:font-name-complex="Times New Roman"/>
    </style:style>
    <style:style style:name="T2415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241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17" style:parent-style-name="Fonteparág.padrão" style:family="text">
      <style:text-properties style:font-name="Times New Roman" style:font-name-asian="Times New Roman" style:font-name-complex="Times New Roman"/>
    </style:style>
    <style:style style:name="T2418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2419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2420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21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2422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423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2424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425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26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427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28" style:parent-style-name="Fonteparág.padrão" style:family="text">
      <style:text-properties style:font-name="Times New Roman" style:font-name-asian="Times New Roman" style:font-name-complex="Times New Roman" fo:letter-spacing="0.009in" style:text-scale="108%"/>
    </style:style>
    <style:style style:name="T242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43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431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243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43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434" style:parent-style-name="Fonteparág.padrão" style:family="text">
      <style:text-properties style:font-name="Times New Roman" style:font-name-asian="Times New Roman" style:font-name-complex="Times New Roman" fo:letter-spacing="0.009in" style:text-scale="114%"/>
    </style:style>
    <style:style style:name="T2435" style:parent-style-name="Fonteparág.padrão" style:family="text">
      <style:text-properties style:font-name="Times New Roman" style:font-name-asian="Times New Roman" style:font-name-complex="Times New Roman"/>
    </style:style>
    <style:style style:name="T243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37" style:parent-style-name="Fonteparág.padrão" style:family="text">
      <style:text-properties style:font-name="Times New Roman" style:font-name-asian="Times New Roman" style:font-name-complex="Times New Roman"/>
    </style:style>
    <style:style style:name="T2438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243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40" style:parent-style-name="Fonteparág.padrão" style:family="text">
      <style:text-properties style:font-name="Times New Roman" style:font-name-asian="Times New Roman" style:font-name-complex="Times New Roman"/>
    </style:style>
    <style:style style:name="T24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42" style:parent-style-name="Fonteparág.padrão" style:family="text">
      <style:text-properties style:font-name="Times New Roman" style:font-name-asian="Times New Roman" style:font-name-complex="Times New Roman"/>
    </style:style>
    <style:style style:name="T2443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244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445" style:parent-style-name="Fonteparág.padrão" style:family="text">
      <style:text-properties style:font-name="Times New Roman" style:font-name-asian="Times New Roman" style:font-name-complex="Times New Roman"/>
    </style:style>
    <style:style style:name="T2446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244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44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44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450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45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4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53" style:parent-style-name="Normal" style:family="paragraph">
      <style:paragraph-properties fo:text-align="justify" fo:margin-bottom="0in" fo:line-height="116%" fo:margin-left="0.6041in" fo:margin-right="0.0694in" fo:text-indent="-0.4916in">
        <style:tab-stops/>
      </style:paragraph-properties>
    </style:style>
    <style:style style:name="T245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455" style:parent-style-name="Fonteparág.padrão" style:family="text">
      <style:text-properties style:font-name="Times New Roman" style:font-name-asian="Times New Roman" style:font-name-complex="Times New Roman" fo:letter-spacing="0.0083in" style:text-scale="119%"/>
    </style:style>
    <style:style style:name="T245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45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5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4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6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463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246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465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246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4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6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46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470" style:parent-style-name="Fonteparág.padrão" style:family="text">
      <style:text-properties style:font-name="Times New Roman" style:font-name-asian="Times New Roman" style:font-name-complex="Times New Roman"/>
    </style:style>
    <style:style style:name="T247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47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47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7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47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47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4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7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47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8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48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48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483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2484" style:parent-style-name="Fonteparág.padrão" style:family="text">
      <style:text-properties style:font-name="Times New Roman" style:font-name-asian="Times New Roman" style:font-name-complex="Times New Roman"/>
    </style:style>
    <style:style style:name="T2485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248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487" style:parent-style-name="Fonteparág.padrão" style:family="text">
      <style:text-properties style:font-name="Times New Roman" style:font-name-asian="Times New Roman" style:font-name-complex="Times New Roman"/>
    </style:style>
    <style:style style:name="T248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489" style:parent-style-name="Fonteparág.padrão" style:family="text">
      <style:text-properties style:font-name="Times New Roman" style:font-name-asian="Times New Roman" style:font-name-complex="Times New Roman"/>
    </style:style>
    <style:style style:name="T2490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249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492" style:parent-style-name="Fonteparág.padrão" style:family="text">
      <style:text-properties style:font-name="Times New Roman" style:font-name-asian="Times New Roman" style:font-name-complex="Times New Roman"/>
    </style:style>
    <style:style style:name="T249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49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4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9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49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49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0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50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0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50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05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2506" style:parent-style-name="Fonteparág.padrão" style:family="text">
      <style:text-properties style:font-name="Times New Roman" style:font-name-asian="Times New Roman" style:font-name-complex="Times New Roman"/>
    </style:style>
    <style:style style:name="T2507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2508" style:parent-style-name="Fonteparág.padrão" style:family="text">
      <style:text-properties style:font-name="Times New Roman" style:font-name-asian="Times New Roman" style:font-name-complex="Times New Roman"/>
    </style:style>
    <style:style style:name="T2509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251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51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51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51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514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251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516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251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51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519" style:parent-style-name="Fonteparág.padrão" style:family="text">
      <style:text-properties style:font-name="Times New Roman" style:font-name-asian="Times New Roman" style:font-name-complex="Times New Roman" fo:letter-spacing="0.0145in" style:text-scale="110%"/>
    </style:style>
    <style:style style:name="T252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521" style:parent-style-name="Fonteparág.padrão" style:family="text">
      <style:text-properties style:font-name="Times New Roman" style:font-name-asian="Times New Roman" style:font-name-complex="Times New Roman"/>
    </style:style>
    <style:style style:name="T2522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252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2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25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52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5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2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529" style:parent-style-name="Fonteparág.padrão" style:family="text">
      <style:text-properties style:font-name="Times New Roman" style:font-name-asian="Times New Roman" style:font-name-complex="Times New Roman"/>
    </style:style>
    <style:style style:name="T2530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253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3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5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3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35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253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53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3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5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4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54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4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5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4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545" style:parent-style-name="Fonteparág.padrão" style:family="text">
      <style:text-properties style:font-name="Times New Roman" style:font-name-asian="Times New Roman" style:font-name-complex="Times New Roman"/>
    </style:style>
    <style:style style:name="T2546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254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548" style:parent-style-name="Fonteparág.padrão" style:family="text">
      <style:text-properties style:font-name="Times New Roman" style:font-name-asian="Times New Roman" style:font-name-complex="Times New Roman"/>
    </style:style>
    <style:style style:name="T254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55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55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55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5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55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55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55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58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255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56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6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5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6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564" style:parent-style-name="Fonteparág.padrão" style:family="text">
      <style:text-properties style:font-name="Times New Roman" style:font-name-asian="Times New Roman" style:font-name-complex="Times New Roman"/>
    </style:style>
    <style:style style:name="T256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56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56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6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57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2571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P2572" style:parent-style-name="Normal" style:family="paragraph">
      <style:paragraph-properties fo:text-align="justify" fo:margin-bottom="0in" fo:line-height="115%" fo:margin-left="0.6041in" fo:margin-right="0.0708in" fo:text-indent="-0.4916in">
        <style:tab-stops/>
      </style:paragraph-properties>
    </style:style>
    <style:style style:name="T257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574" style:parent-style-name="Fonteparág.padrão" style:family="text">
      <style:text-properties style:font-name="Times New Roman" style:font-name-asian="Times New Roman" style:font-name-complex="Times New Roman" fo:letter-spacing="0.0375in" style:text-scale="119%"/>
    </style:style>
    <style:style style:name="T2575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257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7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57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8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58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8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83" style:parent-style-name="Fonteparág.padrão" style:family="text">
      <style:text-properties style:font-name="Times New Roman" style:font-name-asian="Times New Roman" style:font-name-complex="Times New Roman"/>
    </style:style>
    <style:style style:name="T258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58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586" style:parent-style-name="Fonteparág.padrão" style:family="text">
      <style:text-properties style:font-name="Times New Roman" style:font-name-asian="Times New Roman" style:font-name-complex="Times New Roman"/>
    </style:style>
    <style:style style:name="T2587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258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58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5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9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59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593" style:parent-style-name="Fonteparág.padrão" style:family="text">
      <style:text-properties style:font-name="Times New Roman" style:font-name-asian="Times New Roman" style:font-name-complex="Times New Roman"/>
    </style:style>
    <style:style style:name="T259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595" style:parent-style-name="Fonteparág.padrão" style:family="text">
      <style:text-properties style:font-name="Times New Roman" style:font-name-asian="Times New Roman" style:font-name-complex="Times New Roman"/>
    </style:style>
    <style:style style:name="T2596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259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9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99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60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60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0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603" style:parent-style-name="Fonteparág.padrão" style:family="text">
      <style:text-properties style:font-name="Times New Roman" style:font-name-asian="Times New Roman" style:font-name-complex="Times New Roman"/>
    </style:style>
    <style:style style:name="T260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605" style:parent-style-name="Fonteparág.padrão" style:family="text">
      <style:text-properties style:font-name="Times New Roman" style:font-name-asian="Times New Roman" style:font-name-complex="Times New Roman"/>
    </style:style>
    <style:style style:name="T2606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2607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260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609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261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61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61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613" style:parent-style-name="Fonteparág.padrão" style:family="text">
      <style:text-properties style:font-name="Times New Roman" style:font-name-asian="Times New Roman" style:font-name-complex="Times New Roman" fo:letter-spacing="0.034in" style:text-scale="114%"/>
    </style:style>
    <style:style style:name="T261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61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61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61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61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61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620" style:parent-style-name="Fonteparág.padrão" style:family="text">
      <style:text-properties style:font-name="Times New Roman" style:font-name-asian="Times New Roman" style:font-name-complex="Times New Roman" fo:letter-spacing="0.0104in" style:text-scale="114%"/>
    </style:style>
    <style:style style:name="T2621" style:parent-style-name="Fonteparág.padrão" style:family="text">
      <style:text-properties style:font-name="Times New Roman" style:font-name-asian="Times New Roman" style:font-name-complex="Times New Roman"/>
    </style:style>
    <style:style style:name="T26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23" style:parent-style-name="Fonteparág.padrão" style:family="text">
      <style:text-properties style:font-name="Times New Roman" style:font-name-asian="Times New Roman" style:font-name-complex="Times New Roman"/>
    </style:style>
    <style:style style:name="T2624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262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62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62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62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62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3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3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63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634" style:parent-style-name="Fonteparág.padrão" style:family="text">
      <style:text-properties style:font-name="Times New Roman" style:font-name-asian="Times New Roman" style:font-name-complex="Times New Roman"/>
    </style:style>
    <style:style style:name="T263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63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63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638" style:parent-style-name="Fonteparág.padrão" style:family="text">
      <style:text-properties style:font-name="Times New Roman" style:font-name-asian="Times New Roman" style:font-name-complex="Times New Roman" fo:letter-spacing="0.0423in" style:text-scale="115%"/>
    </style:style>
    <style:style style:name="T26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4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42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2643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264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645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264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64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64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649" style:parent-style-name="Fonteparág.padrão" style:family="text">
      <style:text-properties style:font-name="Times New Roman" style:font-name-asian="Times New Roman" style:font-name-complex="Times New Roman" fo:letter-spacing="0.002in" style:text-scale="112%"/>
    </style:style>
    <style:style style:name="T265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5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5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5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5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65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65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65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65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6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6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66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62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66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664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66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666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266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6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7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7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67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67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7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675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267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67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67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79" style:parent-style-name="Fonteparág.padrão" style:family="text">
      <style:text-properties style:font-name="Times New Roman" style:font-name-asian="Times New Roman" style:font-name-complex="Times New Roman"/>
    </style:style>
    <style:style style:name="T268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68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68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683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2684" style:parent-style-name="Fonteparág.padrão" style:family="text">
      <style:text-properties style:font-name="Times New Roman" style:font-name-asian="Times New Roman" style:font-name-complex="Times New Roman" fo:letter-spacing="-0.002in" style:text-scale="110%"/>
    </style:style>
    <style:style style:name="T268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68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687" style:parent-style-name="Fonteparág.padrão" style:family="text">
      <style:text-properties style:font-name="Times New Roman" style:font-name-asian="Times New Roman" style:font-name-complex="Times New Roman" fo:letter-spacing="0.0013in" style:text-scale="110%"/>
    </style:style>
    <style:style style:name="T268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68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690" style:parent-style-name="Fonteparág.padrão" style:family="text">
      <style:text-properties style:font-name="Times New Roman" style:font-name-asian="Times New Roman" style:font-name-complex="Times New Roman" fo:letter-spacing="0.0013in" style:text-scale="110%"/>
    </style:style>
    <style:style style:name="T269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69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9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69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69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9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69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699" style:parent-style-name="Fonteparág.padrão" style:family="text">
      <style:text-properties style:font-name="Times New Roman" style:font-name-asian="Times New Roman" style:font-name-complex="Times New Roman"/>
    </style:style>
    <style:style style:name="T270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0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0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0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0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70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70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70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70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1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1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71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71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71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71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71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71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7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1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72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7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2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72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2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2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72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2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72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729" style:parent-style-name="Fonteparág.padrão" style:family="text">
      <style:text-properties style:font-name="Times New Roman" style:font-name-asian="Times New Roman" style:font-name-complex="Times New Roman"/>
    </style:style>
    <style:style style:name="T273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73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7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3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734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273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73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3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3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3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74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74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74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743" style:parent-style-name="Fonteparág.padrão" style:family="text">
      <style:text-properties style:font-name="Times New Roman" style:font-name-asian="Times New Roman" style:font-name-complex="Times New Roman"/>
    </style:style>
    <style:style style:name="T274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4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4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7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4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74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5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5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5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75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754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75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756" style:parent-style-name="Fonteparág.padrão" style:family="text">
      <style:text-properties style:font-name="Times New Roman" style:font-name-asian="Times New Roman" style:font-name-complex="Times New Roman"/>
    </style:style>
    <style:style style:name="T275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758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275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760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276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76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76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764" style:parent-style-name="Fonteparág.padrão" style:family="text">
      <style:text-properties style:font-name="Times New Roman" style:font-name-asian="Times New Roman" style:font-name-complex="Times New Roman" fo:letter-spacing="0.0333in" style:text-scale="112%"/>
    </style:style>
    <style:style style:name="T276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766" style:parent-style-name="Fonteparág.padrão" style:family="text">
      <style:text-properties style:font-name="Times New Roman" style:font-name-asian="Times New Roman" style:font-name-complex="Times New Roman"/>
    </style:style>
    <style:style style:name="T2767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276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76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7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7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77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7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7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7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77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77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77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78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8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78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783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278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78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78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8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8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9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9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792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79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79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7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9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9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79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9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80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801" style:parent-style-name="Fonteparág.padrão" style:family="text">
      <style:text-properties style:font-name="Times New Roman" style:font-name-asian="Times New Roman" style:font-name-complex="Times New Roman"/>
    </style:style>
    <style:style style:name="T280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03" style:parent-style-name="Fonteparág.padrão" style:family="text">
      <style:text-properties style:font-name="Times New Roman" style:font-name-asian="Times New Roman" style:font-name-complex="Times New Roman"/>
    </style:style>
    <style:style style:name="T2804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2805" style:parent-style-name="Fonteparág.padrão" style:family="text">
      <style:text-properties style:font-name="Times New Roman" style:font-name-asian="Times New Roman" style:font-name-complex="Times New Roman"/>
    </style:style>
    <style:style style:name="T2806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280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80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0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81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1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812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813" style:parent-style-name="Fonteparág.padrão" style:family="text">
      <style:text-properties style:font-name="Times New Roman" style:font-name-asian="Times New Roman" style:font-name-complex="Times New Roman" fo:letter-spacing="0.0006in" style:text-scale="118%"/>
    </style:style>
    <style:style style:name="T281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15" style:parent-style-name="Fonteparág.padrão" style:family="text">
      <style:text-properties style:font-name="Times New Roman" style:font-name-asian="Times New Roman" style:font-name-complex="Times New Roman" fo:letter-spacing="0.0027in" style:text-scale="118%"/>
    </style:style>
    <style:style style:name="T281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1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818" style:parent-style-name="Fonteparág.padrão" style:family="text">
      <style:text-properties style:font-name="Times New Roman" style:font-name-asian="Times New Roman" style:font-name-complex="Times New Roman" fo:letter-spacing="0.0027in" style:text-scale="118%"/>
    </style:style>
    <style:style style:name="T28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20" style:parent-style-name="Fonteparág.padrão" style:family="text">
      <style:text-properties style:font-name="Times New Roman" style:font-name-asian="Times New Roman" style:font-name-complex="Times New Roman" fo:letter-spacing="-0.0027in" style:text-scale="118%"/>
    </style:style>
    <style:style style:name="T282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8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2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82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82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2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82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828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282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3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83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83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83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835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836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283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3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8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4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84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84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84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8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4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4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8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8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4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85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85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852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853" style:parent-style-name="Fonteparág.padrão" style:family="text">
      <style:text-properties style:font-name="Times New Roman" style:font-name-asian="Times New Roman" style:font-name-complex="Times New Roman"/>
    </style:style>
    <style:style style:name="T285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55" style:parent-style-name="Fonteparág.padrão" style:family="text">
      <style:text-properties style:font-name="Times New Roman" style:font-name-asian="Times New Roman" style:font-name-complex="Times New Roman"/>
    </style:style>
    <style:style style:name="T285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57" style:parent-style-name="Fonteparág.padrão" style:family="text">
      <style:text-properties style:font-name="Times New Roman" style:font-name-asian="Times New Roman" style:font-name-complex="Times New Roman"/>
    </style:style>
    <style:style style:name="T285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59" style:parent-style-name="Fonteparág.padrão" style:family="text">
      <style:text-properties style:font-name="Times New Roman" style:font-name-asian="Times New Roman" style:font-name-complex="Times New Roman"/>
    </style:style>
    <style:style style:name="T2860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2861" style:parent-style-name="Fonteparág.padrão" style:family="text">
      <style:text-properties style:font-name="Times New Roman" style:font-name-asian="Times New Roman" style:font-name-complex="Times New Roman"/>
    </style:style>
    <style:style style:name="T2862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286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86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86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866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286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86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869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870" style:parent-style-name="Fonteparág.padrão" style:family="text">
      <style:text-properties style:font-name="Times New Roman" style:font-name-asian="Times New Roman" style:font-name-complex="Times New Roman"/>
    </style:style>
    <style:style style:name="T28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72" style:parent-style-name="Fonteparág.padrão" style:family="text">
      <style:text-properties style:font-name="Times New Roman" style:font-name-asian="Times New Roman" style:font-name-complex="Times New Roman"/>
    </style:style>
    <style:style style:name="T287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874" style:parent-style-name="Fonteparág.padrão" style:family="text">
      <style:text-properties style:font-name="Times New Roman" style:font-name-asian="Times New Roman" style:font-name-complex="Times New Roman"/>
    </style:style>
    <style:style style:name="T28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76" style:parent-style-name="Fonteparág.padrão" style:family="text">
      <style:text-properties style:font-name="Times New Roman" style:font-name-asian="Times New Roman" style:font-name-complex="Times New Roman"/>
    </style:style>
    <style:style style:name="T287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87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87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88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88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88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88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884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28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8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88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888" style:parent-style-name="Fonteparág.padrão" style:family="text">
      <style:text-properties style:font-name="Times New Roman" style:font-name-asian="Times New Roman" style:font-name-complex="Times New Roman" fo:letter-spacing="-0.0027in" style:text-scale="142%"/>
    </style:style>
    <style:style style:name="T288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89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891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2892" style:parent-style-name="Fonteparág.padrão" style:family="text">
      <style:text-properties style:font-name="Times New Roman" style:font-name-asian="Times New Roman" style:font-name-complex="Times New Roman"/>
    </style:style>
    <style:style style:name="T2893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289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289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896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289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89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89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90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90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902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290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90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90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906" style:parent-style-name="Fonteparág.padrão" style:family="text">
      <style:text-properties style:font-name="Times New Roman" style:font-name-asian="Times New Roman" style:font-name-complex="Times New Roman" fo:letter-spacing="0.0201in" style:text-scale="114%"/>
    </style:style>
    <style:style style:name="T290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90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09" style:parent-style-name="Fonteparág.padrão" style:family="text">
      <style:text-properties style:font-name="Times New Roman" style:font-name-asian="Times New Roman" style:font-name-complex="Times New Roman"/>
    </style:style>
    <style:style style:name="T2910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291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91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91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91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91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916" style:parent-style-name="Fonteparág.padrão" style:family="text">
      <style:text-properties style:font-name="Times New Roman" style:font-name-asian="Times New Roman" style:font-name-complex="Times New Roman" fo:letter-spacing="0.0319in" style:text-scale="110%"/>
    </style:style>
    <style:style style:name="T2917" style:parent-style-name="Fonteparág.padrão" style:family="text">
      <style:text-properties style:font-name="Times New Roman" style:font-name-asian="Times New Roman" style:font-name-complex="Times New Roman"/>
    </style:style>
    <style:style style:name="T2918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919" style:parent-style-name="Fonteparág.padrão" style:family="text">
      <style:text-properties style:font-name="Times New Roman" style:font-name-asian="Times New Roman" style:font-name-complex="Times New Roman"/>
    </style:style>
    <style:style style:name="T292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921" style:parent-style-name="Fonteparág.padrão" style:family="text">
      <style:text-properties style:font-name="Times New Roman" style:font-name-asian="Times New Roman" style:font-name-complex="Times New Roman"/>
    </style:style>
    <style:style style:name="T2922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292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24" style:parent-style-name="Fonteparág.padrão" style:family="text">
      <style:text-properties style:font-name="Times New Roman" style:font-name-asian="Times New Roman" style:font-name-complex="Times New Roman"/>
    </style:style>
    <style:style style:name="T2925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292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927" style:parent-style-name="Fonteparág.padrão" style:family="text">
      <style:text-properties style:font-name="Times New Roman" style:font-name-asian="Times New Roman" style:font-name-complex="Times New Roman"/>
    </style:style>
    <style:style style:name="T2928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2929" style:parent-style-name="Fonteparág.padrão" style:family="text">
      <style:text-properties style:font-name="Times New Roman" style:font-name-asian="Times New Roman" style:font-name-complex="Times New Roman"/>
    </style:style>
    <style:style style:name="T293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93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93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933" style:parent-style-name="Fonteparág.padrão" style:family="text">
      <style:text-properties style:font-name="Times New Roman" style:font-name-asian="Times New Roman" style:font-name-complex="Times New Roman"/>
    </style:style>
    <style:style style:name="T293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93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36" style:parent-style-name="Fonteparág.padrão" style:family="text">
      <style:text-properties style:font-name="Times New Roman" style:font-name-asian="Times New Roman" style:font-name-complex="Times New Roman"/>
    </style:style>
    <style:style style:name="T2937" style:parent-style-name="Fonteparág.padrão" style:family="text">
      <style:text-properties style:font-name="Times New Roman" style:font-name-asian="Times New Roman" style:font-name-complex="Times New Roman"/>
    </style:style>
    <style:style style:name="T2938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2939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940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2941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942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2943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944" style:parent-style-name="Fonteparág.padrão" style:family="text">
      <style:text-properties style:font-name="Times New Roman" style:font-name-asian="Times New Roman" style:font-name-complex="Times New Roman" fo:letter-spacing="0.0215in" style:text-scale="117%"/>
    </style:style>
    <style:style style:name="T2945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946" style:parent-style-name="Fonteparág.padrão" style:family="text">
      <style:text-properties style:font-name="Times New Roman" style:font-name-asian="Times New Roman" style:font-name-complex="Times New Roman" fo:letter-spacing="-0.0013in" style:text-scale="117%"/>
    </style:style>
    <style:style style:name="T2947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948" style:parent-style-name="Fonteparág.padrão" style:family="text">
      <style:text-properties style:font-name="Times New Roman" style:font-name-asian="Times New Roman" style:font-name-complex="Times New Roman" fo:letter-spacing="0.0298in" style:text-scale="117%"/>
    </style:style>
    <style:style style:name="T2949" style:parent-style-name="Fonteparág.padrão" style:family="text">
      <style:text-properties style:font-name="Times New Roman" style:font-name-asian="Times New Roman" style:font-name-complex="Times New Roman" fo:letter-spacing="-0.0013in" style:text-scale="117%"/>
    </style:style>
    <style:style style:name="T2950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951" style:parent-style-name="Fonteparág.padrão" style:family="text">
      <style:text-properties style:font-name="Times New Roman" style:font-name-asian="Times New Roman" style:font-name-complex="Times New Roman" fo:letter-spacing="0.0006in" style:text-scale="117%"/>
    </style:style>
    <style:style style:name="T2952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953" style:parent-style-name="Fonteparág.padrão" style:family="text">
      <style:text-properties style:font-name="Times New Roman" style:font-name-asian="Times New Roman" style:font-name-complex="Times New Roman" fo:letter-spacing="0.0312in" style:text-scale="117%"/>
    </style:style>
    <style:style style:name="T2954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955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95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5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958" style:parent-style-name="Fonteparág.padrão" style:family="text">
      <style:text-properties style:font-name="Times New Roman" style:font-name-asian="Times New Roman" style:font-name-complex="Times New Roman"/>
    </style:style>
    <style:style style:name="T2959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296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96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6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96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96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966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296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9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969" style:parent-style-name="Fonteparág.padrão" style:family="text">
      <style:text-properties style:font-name="Times New Roman" style:font-name-asian="Times New Roman" style:font-name-complex="Times New Roman"/>
    </style:style>
    <style:style style:name="T2970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2971" style:parent-style-name="Fonteparág.padrão" style:family="text">
      <style:text-properties style:font-name="Times New Roman" style:font-name-asian="Times New Roman" style:font-name-complex="Times New Roman"/>
    </style:style>
    <style:style style:name="T2972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2973" style:parent-style-name="Fonteparág.padrão" style:family="text">
      <style:text-properties style:font-name="Times New Roman" style:font-name-asian="Times New Roman" style:font-name-complex="Times New Roman"/>
    </style:style>
    <style:style style:name="T2974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97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76" style:parent-style-name="Fonteparág.padrão" style:family="text">
      <style:text-properties style:font-name="Times New Roman" style:font-name-asian="Times New Roman" style:font-name-complex="Times New Roman"/>
    </style:style>
    <style:style style:name="T2977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97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97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98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9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8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98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98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98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98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987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298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98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9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9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9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9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9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95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29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9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99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99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00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00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00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003" style:parent-style-name="Fonteparág.padrão" style:family="text">
      <style:text-properties style:font-name="Times New Roman" style:font-name-asian="Times New Roman" style:font-name-complex="Times New Roman"/>
    </style:style>
    <style:style style:name="T3004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3005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300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007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300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00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301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0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1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01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01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0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1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01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01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02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02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02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02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024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302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02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02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02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029" style:parent-style-name="Fonteparág.padrão" style:family="text">
      <style:text-properties style:font-name="Times New Roman" style:font-name-asian="Times New Roman" style:font-name-complex="Times New Roman" fo:letter-spacing="0.0145in" style:text-scale="114%"/>
    </style:style>
    <style:style style:name="T303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031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03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03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03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03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036" style:parent-style-name="Fonteparág.padrão" style:family="text">
      <style:text-properties style:font-name="Times New Roman" style:font-name-asian="Times New Roman" style:font-name-complex="Times New Roman" fo:letter-spacing="-0.0201in" style:text-scale="114%"/>
    </style:style>
    <style:style style:name="T303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03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03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04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041" style:parent-style-name="Fonteparág.padrão" style:family="text">
      <style:text-properties style:font-name="Times New Roman" style:font-name-asian="Times New Roman" style:font-name-complex="Times New Roman"/>
    </style:style>
    <style:style style:name="T304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04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04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04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046" style:parent-style-name="Fonteparág.padrão" style:family="text">
      <style:text-properties style:font-name="Times New Roman" style:font-name-asian="Times New Roman" style:font-name-complex="Times New Roman"/>
    </style:style>
    <style:style style:name="T304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04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049" style:parent-style-name="Fonteparág.padrão" style:family="text">
      <style:text-properties style:font-name="Times New Roman" style:font-name-asian="Times New Roman" style:font-name-complex="Times New Roman"/>
    </style:style>
    <style:style style:name="T3050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3051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3052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305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05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05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05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057" style:parent-style-name="Fonteparág.padrão" style:family="text">
      <style:text-properties style:font-name="Times New Roman" style:font-name-asian="Times New Roman" style:font-name-complex="Times New Roman" fo:letter-spacing="0.0055in" style:text-scale="115%"/>
    </style:style>
    <style:style style:name="T305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0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060" style:parent-style-name="Fonteparág.padrão" style:family="text">
      <style:text-properties style:font-name="Times New Roman" style:font-name-asian="Times New Roman" style:font-name-complex="Times New Roman"/>
    </style:style>
    <style:style style:name="T3061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306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06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06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P3065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3066" style:parent-style-name="Normal" style:family="paragraph">
      <style:paragraph-properties fo:margin-bottom="0in" fo:line-height="100%" fo:margin-left="0.1125in" fo:margin-right="-0.0138in">
        <style:tab-stops>
          <style:tab-stop style:type="left" style:position="0.4847in"/>
        </style:tab-stops>
      </style:paragraph-properties>
    </style:style>
    <style:style style:name="T3067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3068" style:parent-style-name="Fonteparág.padrão" style:family="text">
      <style:text-properties style:font-name="Times New Roman" style:font-name-asian="Times New Roman" style:font-name-complex="Times New Roman"/>
    </style:style>
    <style:style style:name="T3069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3070" style:parent-style-name="Fonteparág.padrão" style:family="text">
      <style:text-properties style:font-name="Times New Roman" style:font-name-asian="Times New Roman" style:font-name-complex="Times New Roman" style:text-scale="128%"/>
    </style:style>
    <style:style style:name="T3071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307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073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3074" style:parent-style-name="Fonteparág.padrão" style:family="text">
      <style:text-properties style:font-name="Times New Roman" style:font-name-asian="Times New Roman" style:font-name-complex="Times New Roman"/>
    </style:style>
    <style:style style:name="T3075" style:parent-style-name="Fonteparág.padrão" style:family="text">
      <style:text-properties style:font-name="Times New Roman" style:font-name-asian="Times New Roman" style:font-name-complex="Times New Roman" fo:letter-spacing="-0.0013in" style:text-scale="128%"/>
    </style:style>
    <style:style style:name="T3076" style:parent-style-name="Fonteparág.padrão" style:family="text">
      <style:text-properties style:font-name="Times New Roman" style:font-name-asian="Times New Roman" style:font-name-complex="Times New Roman" fo:letter-spacing="0.0013in" style:text-scale="120%"/>
    </style:style>
    <style:style style:name="T307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078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307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080" style:parent-style-name="Fonteparág.padrão" style:family="text">
      <style:text-properties style:font-name="Times New Roman" style:font-name-asian="Times New Roman" style:font-name-complex="Times New Roman"/>
    </style:style>
    <style:style style:name="T3081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3082" style:parent-style-name="Fonteparág.padrão" style:family="text">
      <style:text-properties style:font-name="Times New Roman" style:font-name-asian="Times New Roman" style:font-name-complex="Times New Roman"/>
    </style:style>
    <style:style style:name="P3083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30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85" style:parent-style-name="Normal" style:family="paragraph">
      <style:paragraph-properties fo:text-align="justify" fo:margin-bottom="0in" fo:line-height="115%" fo:margin-left="0.6041in" fo:margin-right="0.0694in">
        <style:tab-stops/>
      </style:paragraph-properties>
    </style:style>
    <style:style style:name="T308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087" style:parent-style-name="Fonteparág.padrão" style:family="text">
      <style:text-properties style:font-name="Times New Roman" style:font-name-asian="Times New Roman" style:font-name-complex="Times New Roman"/>
    </style:style>
    <style:style style:name="T3088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08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090" style:parent-style-name="Fonteparág.padrão" style:family="text">
      <style:text-properties style:font-name="Times New Roman" style:font-name-asian="Times New Roman" style:font-name-complex="Times New Roman"/>
    </style:style>
    <style:style style:name="T3091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09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09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09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09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096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309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09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099" style:parent-style-name="Fonteparág.padrão" style:family="text">
      <style:text-properties style:font-name="Times New Roman" style:font-name-asian="Times New Roman" style:font-name-complex="Times New Roman" fo:letter-spacing="0.0083in" style:text-scale="114%"/>
    </style:style>
    <style:style style:name="T310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10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10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10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104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310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106" style:parent-style-name="Fonteparág.padrão" style:family="text">
      <style:text-properties style:font-name="Times New Roman" style:font-name-asian="Times New Roman" style:font-name-complex="Times New Roman" fo:letter-spacing="-0.002in" style:text-scale="114%"/>
    </style:style>
    <style:style style:name="T310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10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10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110" style:parent-style-name="Fonteparág.padrão" style:family="text">
      <style:text-properties style:font-name="Times New Roman" style:font-name-asian="Times New Roman" style:font-name-complex="Times New Roman" fo:letter-spacing="0.0173in" style:text-scale="114%"/>
    </style:style>
    <style:style style:name="T311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112" style:parent-style-name="Fonteparág.padrão" style:family="text">
      <style:text-properties style:font-name="Times New Roman" style:font-name-asian="Times New Roman" style:font-name-complex="Times New Roman"/>
    </style:style>
    <style:style style:name="T3113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114" style:parent-style-name="Fonteparág.padrão" style:family="text">
      <style:text-properties style:font-name="Times New Roman" style:font-name-asian="Times New Roman" style:font-name-complex="Times New Roman" fo:letter-spacing="-0.0013in" style:text-scale="117%"/>
    </style:style>
    <style:style style:name="T3115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116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3117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118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3119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120" style:parent-style-name="Fonteparág.padrão" style:family="text">
      <style:text-properties style:font-name="Times New Roman" style:font-name-asian="Times New Roman" style:font-name-complex="Times New Roman" fo:letter-spacing="0.0173in" style:text-scale="117%"/>
    </style:style>
    <style:style style:name="T312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12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12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12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125" style:parent-style-name="Fonteparág.padrão" style:family="text">
      <style:text-properties style:font-name="Times New Roman" style:font-name-asian="Times New Roman" style:font-name-complex="Times New Roman"/>
    </style:style>
    <style:style style:name="T3126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3127" style:parent-style-name="Fonteparág.padrão" style:family="text">
      <style:text-properties style:font-name="Times New Roman" style:font-name-asian="Times New Roman" style:font-name-complex="Times New Roman"/>
    </style:style>
    <style:style style:name="T3128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31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3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3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13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13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3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1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37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313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3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1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41" style:parent-style-name="Fonteparág.padrão" style:family="text">
      <style:text-properties style:font-name="Times New Roman" style:font-name-asian="Times New Roman" style:font-name-complex="Times New Roman"/>
    </style:style>
    <style:style style:name="T3142" style:parent-style-name="Fonteparág.padrão" style:family="text">
      <style:text-properties style:font-name="Times New Roman" style:font-name-asian="Times New Roman" style:font-name-complex="Times New Roman" fo:letter-spacing="-0.0131in"/>
    </style:style>
    <style:style style:name="T31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4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14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14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14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4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15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15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15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153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315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15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15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15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15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159" style:parent-style-name="Fonteparág.padrão" style:family="text">
      <style:text-properties style:font-name="Times New Roman" style:font-name-asian="Times New Roman" style:font-name-complex="Times New Roman" fo:letter-spacing="0.0034in" style:text-scale="115%"/>
    </style:style>
    <style:style style:name="T3160" style:parent-style-name="Fonteparág.padrão" style:family="text">
      <style:text-properties style:font-name="Times New Roman" style:font-name-asian="Times New Roman" style:font-name-complex="Times New Roman"/>
    </style:style>
    <style:style style:name="T3161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316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16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6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1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6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6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16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7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17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7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7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7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17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7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17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178" style:parent-style-name="Fonteparág.padrão" style:family="text">
      <style:text-properties style:font-name="Times New Roman" style:font-name-asian="Times New Roman" style:font-name-complex="Times New Roman"/>
    </style:style>
    <style:style style:name="T317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18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181" style:parent-style-name="Fonteparág.padrão" style:family="text">
      <style:text-properties style:font-name="Times New Roman" style:font-name-asian="Times New Roman" style:font-name-complex="Times New Roman" fo:letter-spacing="0.0243in" style:text-scale="83%"/>
    </style:style>
    <style:style style:name="T3182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318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184" style:parent-style-name="Fonteparág.padrão" style:family="text">
      <style:text-properties style:font-name="Times New Roman" style:font-name-asian="Times New Roman" style:font-name-complex="Times New Roman" fo:letter-spacing="0.009in" style:text-scale="83%"/>
    </style:style>
    <style:style style:name="T3185" style:parent-style-name="Fonteparág.padrão" style:family="text">
      <style:text-properties style:font-name="Times New Roman" style:font-name-asian="Times New Roman" style:font-name-complex="Times New Roman"/>
    </style:style>
    <style:style style:name="T3186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318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188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189" style:parent-style-name="Fonteparág.padrão" style:family="text">
      <style:text-properties style:font-name="Times New Roman" style:font-name-asian="Times New Roman" style:font-name-complex="Times New Roman" fo:letter-spacing="-0.0027in" style:text-scale="86%"/>
    </style:style>
    <style:style style:name="T319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191" style:parent-style-name="Fonteparág.padrão" style:family="text">
      <style:text-properties style:font-name="Times New Roman" style:font-name-asian="Times New Roman" style:font-name-complex="Times New Roman" fo:letter-spacing="0.0166in" style:text-scale="86%"/>
    </style:style>
    <style:style style:name="T319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193" style:parent-style-name="Fonteparág.padrão" style:family="text">
      <style:text-properties style:font-name="Times New Roman" style:font-name-asian="Times New Roman" style:font-name-complex="Times New Roman" fo:letter-spacing="0.009in" style:text-scale="86%"/>
    </style:style>
    <style:style style:name="T319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19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19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19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19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199" style:parent-style-name="Fonteparág.padrão" style:family="text">
      <style:text-properties style:font-name="Times New Roman" style:font-name-asian="Times New Roman" style:font-name-complex="Times New Roman" fo:letter-spacing="0.0215in" style:text-scale="86%"/>
    </style:style>
    <style:style style:name="T320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201" style:parent-style-name="Fonteparág.padrão" style:family="text">
      <style:text-properties style:font-name="Times New Roman" style:font-name-asian="Times New Roman" style:font-name-complex="Times New Roman" fo:letter-spacing="0.009in" style:text-scale="86%"/>
    </style:style>
    <style:style style:name="T320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20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20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20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20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2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20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20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21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21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21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2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1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21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1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21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21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21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220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221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322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22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322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225" style:parent-style-name="Fonteparág.padrão" style:family="text">
      <style:text-properties style:font-name="Times New Roman" style:font-name-asian="Times New Roman" style:font-name-complex="Times New Roman"/>
    </style:style>
    <style:style style:name="T3226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322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22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22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230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323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23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3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23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35" style:parent-style-name="Fonteparág.padrão" style:family="text">
      <style:text-properties style:font-name="Times New Roman" style:font-name-asian="Times New Roman" style:font-name-complex="Times New Roman"/>
    </style:style>
    <style:style style:name="T3236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3237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238" style:parent-style-name="Fonteparág.padrão" style:family="text">
      <style:text-properties style:font-name="Times New Roman" style:font-name-asian="Times New Roman" style:font-name-complex="Times New Roman" fo:letter-spacing="0.002in" style:text-scale="117%"/>
    </style:style>
    <style:style style:name="T3239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240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3241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242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3243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244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3245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24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24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48" style:parent-style-name="Fonteparág.padrão" style:family="text">
      <style:text-properties style:font-name="Times New Roman" style:font-name-asian="Times New Roman" style:font-name-complex="Times New Roman"/>
    </style:style>
    <style:style style:name="T3249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325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251" style:parent-style-name="Fonteparág.padrão" style:family="text">
      <style:text-properties style:font-name="Times New Roman" style:font-name-asian="Times New Roman" style:font-name-complex="Times New Roman"/>
    </style:style>
    <style:style style:name="T3252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325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254" style:parent-style-name="Fonteparág.padrão" style:family="text">
      <style:text-properties style:font-name="Times New Roman" style:font-name-asian="Times New Roman" style:font-name-complex="Times New Roman" fo:letter-spacing="0.0013in" style:text-scale="107%"/>
    </style:style>
    <style:style style:name="T325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25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25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25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2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26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26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26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26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26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265" style:parent-style-name="Fonteparág.padrão" style:family="text">
      <style:text-properties style:font-name="Times New Roman" style:font-name-asian="Times New Roman" style:font-name-complex="Times New Roman" fo:letter-spacing="0.025in" style:text-scale="115%"/>
    </style:style>
    <style:style style:name="T326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267" style:parent-style-name="Fonteparág.padrão" style:family="text">
      <style:text-properties style:font-name="Times New Roman" style:font-name-asian="Times New Roman" style:font-name-complex="Times New Roman"/>
    </style:style>
    <style:style style:name="T3268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326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27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27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27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27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27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27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27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27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27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279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328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28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282" style:parent-style-name="Fonteparág.padrão" style:family="text">
      <style:text-properties style:font-name="Times New Roman" style:font-name-asian="Times New Roman" style:font-name-complex="Times New Roman" fo:letter-spacing="0.0326in" style:text-scale="114%"/>
    </style:style>
    <style:style style:name="T328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28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85" style:parent-style-name="Fonteparág.padrão" style:family="text">
      <style:text-properties style:font-name="Times New Roman" style:font-name-asian="Times New Roman" style:font-name-complex="Times New Roman"/>
    </style:style>
    <style:style style:name="T3286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3287" style:parent-style-name="Fonteparág.padrão" style:family="text">
      <style:text-properties style:font-name="Times New Roman" style:font-name-asian="Times New Roman" style:font-name-complex="Times New Roman"/>
    </style:style>
    <style:style style:name="T3288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328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29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291" style:parent-style-name="Fonteparág.padrão" style:family="text">
      <style:text-properties style:font-name="Times New Roman" style:font-name-asian="Times New Roman" style:font-name-complex="Times New Roman" fo:letter-spacing="0.0215in" style:text-scale="115%"/>
    </style:style>
    <style:style style:name="T329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29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29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29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29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29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29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29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3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0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302" style:parent-style-name="Fonteparág.padrão" style:family="text">
      <style:text-properties style:font-name="Times New Roman" style:font-name-asian="Times New Roman" style:font-name-complex="Times New Roman" fo:color="#0000FF" style:text-scale="115%" style:text-underline-type="single" style:text-underline-style="solid" style:text-underline-width="bold" style:text-underline-mode="continuous" style:text-underline-color="#0000FF"/>
    </style:style>
    <style:style style:name="T3303" style:parent-style-name="Fonteparág.padrão" style:family="text">
      <style:text-properties style:font-name="Times New Roman" style:font-name-asian="Times New Roman" style:font-name-complex="Times New Roman" fo:color="#0000FF" style:text-scale="120%" style:text-underline-type="single" style:text-underline-style="solid" style:text-underline-width="bold" style:text-underline-mode="continuous" style:text-underline-color="#0000FF"/>
    </style:style>
    <style:style style:name="T3304" style:parent-style-name="Fonteparág.padrão" style:family="text">
      <style:text-properties style:font-name="Times New Roman" style:font-name-asian="Times New Roman" style:font-name-complex="Times New Roman" fo:color="#0000FF" style:text-scale="116%" style:text-underline-type="single" style:text-underline-style="solid" style:text-underline-width="bold" style:text-underline-mode="continuous" style:text-underline-color="#0000FF"/>
    </style:style>
    <style:style style:name="T3305" style:parent-style-name="Fonteparág.padrão" style:family="text">
      <style:text-properties style:font-name="Times New Roman" style:font-name-asian="Times New Roman" style:font-name-complex="Times New Roman" fo:color="#0000FF" style:text-scale="120%" style:text-underline-type="single" style:text-underline-style="solid" style:text-underline-width="bold" style:text-underline-mode="continuous" style:text-underline-color="#0000FF"/>
    </style:style>
    <style:style style:name="T3306" style:parent-style-name="Fonteparág.padrão" style:family="text">
      <style:text-properties style:font-name="Times New Roman" style:font-name-asian="Times New Roman" style:font-name-complex="Times New Roman" fo:color="#0000FF" style:text-scale="110%" style:text-underline-type="single" style:text-underline-style="solid" style:text-underline-width="bold" style:text-underline-mode="continuous" style:text-underline-color="#0000FF"/>
    </style:style>
    <style:style style:name="T3307" style:parent-style-name="Fonteparág.padrão" style:family="text">
      <style:text-properties style:font-name="Times New Roman" style:font-name-asian="Times New Roman" style:font-name-complex="Times New Roman" fo:color="#0000FF" fo:letter-spacing="-0.0006in" style:text-scale="142%" style:text-underline-type="single" style:text-underline-style="solid" style:text-underline-width="bold" style:text-underline-mode="continuous" style:text-underline-color="#0000FF"/>
    </style:style>
    <style:style style:name="T3308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128%" style:text-underline-type="single" style:text-underline-style="solid" style:text-underline-width="bold" style:text-underline-mode="continuous" style:text-underline-color="#0000FF"/>
    </style:style>
    <style:style style:name="T3309" style:parent-style-name="Fonteparág.padrão" style:family="text">
      <style:text-properties style:font-name="Times New Roman" style:font-name-asian="Times New Roman" style:font-name-complex="Times New Roman" fo:color="#0000FF" style:text-scale="113%" style:text-underline-type="single" style:text-underline-style="solid" style:text-underline-width="bold" style:text-underline-mode="continuous" style:text-underline-color="#0000FF"/>
    </style:style>
    <style:style style:name="T3310" style:parent-style-name="Fonteparág.padrão" style:family="text">
      <style:text-properties style:font-name="Times New Roman" style:font-name-asian="Times New Roman" style:font-name-complex="Times New Roman" fo:color="#0000FF" style:text-scale="118%" style:text-underline-type="single" style:text-underline-style="solid" style:text-underline-width="bold" style:text-underline-mode="continuous" style:text-underline-color="#0000FF"/>
    </style:style>
    <style:style style:name="T3311" style:parent-style-name="Fonteparág.padrão" style:family="text">
      <style:text-properties style:font-name="Times New Roman" style:font-name-asian="Times New Roman" style:font-name-complex="Times New Roman" fo:color="#0000FF" fo:letter-spacing="0.0013in" style:text-scale="116%" style:text-underline-type="single" style:text-underline-style="solid" style:text-underline-width="bold" style:text-underline-mode="continuous" style:text-underline-color="#0000FF"/>
    </style:style>
    <style:style style:name="T3312" style:parent-style-name="Fonteparág.padrão" style:family="text">
      <style:text-properties style:font-name="Times New Roman" style:font-name-asian="Times New Roman" style:font-name-complex="Times New Roman" fo:color="#0000FF" fo:letter-spacing="-0.0006in" style:text-scale="113%" style:text-underline-type="single" style:text-underline-style="solid" style:text-underline-width="bold" style:text-underline-mode="continuous" style:text-underline-color="#0000FF"/>
    </style:style>
    <style:style style:name="T3313" style:parent-style-name="Fonteparág.padrão" style:family="text">
      <style:text-properties style:font-name="Times New Roman" style:font-name-asian="Times New Roman" style:font-name-complex="Times New Roman" fo:color="#0000FF" style:text-scale="120%" style:text-underline-type="single" style:text-underline-style="solid" style:text-underline-width="bold" style:text-underline-mode="continuous" style:text-underline-color="#0000FF"/>
    </style:style>
    <style:style style:name="T3314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128%" style:text-underline-type="single" style:text-underline-style="solid" style:text-underline-width="bold" style:text-underline-mode="continuous" style:text-underline-color="#0000FF"/>
    </style:style>
    <style:style style:name="T3315" style:parent-style-name="Fonteparág.padrão" style:family="text">
      <style:text-properties style:font-name="Times New Roman" style:font-name-asian="Times New Roman" style:font-name-complex="Times New Roman" fo:color="#0000FF" style:text-scale="116%" style:text-underline-type="single" style:text-underline-style="solid" style:text-underline-width="bold" style:text-underline-mode="continuous" style:text-underline-color="#0000FF"/>
    </style:style>
    <style:style style:name="T3316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107%" style:text-underline-type="single" style:text-underline-style="solid" style:text-underline-width="bold" style:text-underline-mode="continuous" style:text-underline-color="#0000FF"/>
    </style:style>
    <style:style style:name="T3317" style:parent-style-name="Fonteparág.padrão" style:family="text">
      <style:text-properties style:font-name="Times New Roman" style:font-name-asian="Times New Roman" style:font-name-complex="Times New Roman" fo:color="#0000FF" style:text-scale="118%" style:text-underline-type="single" style:text-underline-style="solid" style:text-underline-width="bold" style:text-underline-mode="continuous" style:text-underline-color="#0000FF"/>
    </style:style>
    <style:style style:name="T3318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bold" style:text-underline-mode="continuous" style:text-underline-color="#0000FF"/>
    </style:style>
    <style:style style:name="T3319" style:parent-style-name="Fonteparág.padrão" style:family="text">
      <style:text-properties style:font-name="Times New Roman" style:font-name-asian="Times New Roman" style:font-name-complex="Times New Roman" fo:color="#0000FF" style:text-scale="89%" style:text-underline-type="single" style:text-underline-style="solid" style:text-underline-width="bold" style:text-underline-mode="continuous" style:text-underline-color="#0000FF"/>
    </style:style>
    <style:style style:name="T3320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92%" style:text-underline-type="single" style:text-underline-style="solid" style:text-underline-width="bold" style:text-underline-mode="continuous" style:text-underline-color="#0000FF"/>
    </style:style>
    <style:style style:name="T3321" style:parent-style-name="Fonteparág.padrão" style:family="text">
      <style:text-properties style:font-name="Times New Roman" style:font-name-asian="Times New Roman" style:font-name-complex="Times New Roman" fo:color="#0000FF" fo:letter-spacing="-0.0006in" style:text-scale="89%" style:text-underline-type="single" style:text-underline-style="solid" style:text-underline-width="bold" style:text-underline-mode="continuous" style:text-underline-color="#0000FF"/>
    </style:style>
    <style:style style:name="T3322" style:parent-style-name="Fonteparág.padrão" style:family="text">
      <style:text-properties style:font-name="Times New Roman" style:font-name-asian="Times New Roman" style:font-name-complex="Times New Roman" fo:color="#0000FF" style:text-scale="83%" style:text-underline-type="single" style:text-underline-style="solid" style:text-underline-width="bold" style:text-underline-mode="continuous" style:text-underline-color="#0000FF"/>
    </style:style>
    <style:style style:name="T3323" style:parent-style-name="Fonteparág.padrão" style:family="text">
      <style:text-properties style:font-name="Times New Roman" style:font-name-asian="Times New Roman" style:font-name-complex="Times New Roman" fo:color="#0000FF" fo:letter-spacing="0.0013in" style:text-scale="116%" style:text-underline-type="single" style:text-underline-style="solid" style:text-underline-width="bold" style:text-underline-mode="continuous" style:text-underline-color="#0000FF"/>
    </style:style>
    <style:style style:name="T3324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118%" style:text-underline-type="single" style:text-underline-style="solid" style:text-underline-width="bold" style:text-underline-mode="continuous" style:text-underline-color="#0000FF"/>
    </style:style>
    <style:style style:name="T3325" style:parent-style-name="Fonteparág.padrão" style:family="text">
      <style:text-properties style:font-name="Times New Roman" style:font-name-asian="Times New Roman" style:font-name-complex="Times New Roman" fo:color="#0000FF" style:text-scale="116%" style:text-underline-type="single" style:text-underline-style="solid" style:text-underline-width="bold" style:text-underline-mode="continuous" style:text-underline-color="#0000FF"/>
    </style:style>
    <style:style style:name="T3326" style:parent-style-name="Fonteparág.padrão" style:family="text">
      <style:text-properties style:font-name="Times New Roman" style:font-name-asian="Times New Roman" style:font-name-complex="Times New Roman" fo:color="#0000FF" style:text-scale="147%" style:text-underline-type="single" style:text-underline-style="solid" style:text-underline-width="bold" style:text-underline-mode="continuous" style:text-underline-color="#0000FF"/>
    </style:style>
    <style:style style:name="T3327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bold" style:text-underline-mode="continuous" style:text-underline-color="#0000FF"/>
    </style:style>
    <style:style style:name="T3328" style:parent-style-name="Fonteparág.padrão" style:family="text">
      <style:text-properties style:font-name="Times New Roman" style:font-name-asian="Times New Roman" style:font-name-complex="Times New Roman" fo:color="#0000FF" fo:letter-spacing="-0.0006in" style:text-scale="113%" style:text-underline-type="single" style:text-underline-style="solid" style:text-underline-width="bold" style:text-underline-mode="continuous" style:text-underline-color="#0000FF"/>
    </style:style>
    <style:style style:name="T3329" style:parent-style-name="Fonteparág.padrão" style:family="text">
      <style:text-properties style:font-name="Times New Roman" style:font-name-asian="Times New Roman" style:font-name-complex="Times New Roman" fo:color="#0000FF" style:text-scale="105%" style:text-underline-type="single" style:text-underline-style="solid" style:text-underline-width="bold" style:text-underline-mode="continuous" style:text-underline-color="#0000FF"/>
    </style:style>
    <style:style style:name="T3330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147%" style:text-underline-type="single" style:text-underline-style="solid" style:text-underline-width="bold" style:text-underline-mode="continuous" style:text-underline-color="#0000FF"/>
    </style:style>
    <style:style style:name="T3331" style:parent-style-name="Fonteparág.padrão" style:family="text">
      <style:text-properties style:font-name="Times New Roman" style:font-name-asian="Times New Roman" style:font-name-complex="Times New Roman" fo:color="#0000FF" fo:letter-spacing="0.0013in" style:text-scale="116%" style:text-underline-type="single" style:text-underline-style="solid" style:text-underline-width="bold" style:text-underline-mode="continuous" style:text-underline-color="#0000FF"/>
    </style:style>
    <style:style style:name="T3332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128%" style:text-underline-type="single" style:text-underline-style="solid" style:text-underline-width="bold" style:text-underline-mode="continuous" style:text-underline-color="#0000FF"/>
    </style:style>
    <style:style style:name="T3333" style:parent-style-name="Fonteparág.padrão" style:family="text">
      <style:text-properties style:font-name="Times New Roman" style:font-name-asian="Times New Roman" style:font-name-complex="Times New Roman" fo:color="#0562C1" style:text-scale="147%"/>
    </style:style>
    <style:style style:name="T3334" style:parent-style-name="Fonteparág.padrão" style:family="text">
      <style:text-properties style:font-name="Times New Roman" style:font-name-asian="Times New Roman" style:font-name-complex="Times New Roman" fo:color="#0562C1" fo:letter-spacing="0.0055in"/>
    </style:style>
    <style:style style:name="T3335" style:parent-style-name="Fonteparág.padrão" style:family="text">
      <style:text-properties style:font-name="Times New Roman" style:font-name-asian="Times New Roman" style:font-name-complex="Times New Roman" fo:color="#000000" fo:letter-spacing="-0.002in" style:text-scale="114%"/>
    </style:style>
    <style:style style:name="T3336" style:parent-style-name="Fonteparág.padrão" style:family="text">
      <style:text-properties style:font-name="Times New Roman" style:font-name-asian="Times New Roman" style:font-name-complex="Times New Roman" fo:color="#000000" style:text-scale="114%"/>
    </style:style>
    <style:style style:name="T3337" style:parent-style-name="Fonteparág.padrão" style:family="text">
      <style:text-properties style:font-name="Times New Roman" style:font-name-asian="Times New Roman" style:font-name-complex="Times New Roman" fo:color="#000000" fo:letter-spacing="0.002in" style:text-scale="114%"/>
    </style:style>
    <style:style style:name="T3338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14%"/>
    </style:style>
    <style:style style:name="T3339" style:parent-style-name="Fonteparág.padrão" style:family="text">
      <style:text-properties style:font-name="Times New Roman" style:font-name-asian="Times New Roman" style:font-name-complex="Times New Roman" fo:color="#000000" fo:letter-spacing="-0.002in" style:text-scale="114%"/>
    </style:style>
    <style:style style:name="T3340" style:parent-style-name="Fonteparág.padrão" style:family="text">
      <style:text-properties style:font-name="Times New Roman" style:font-name-asian="Times New Roman" style:font-name-complex="Times New Roman" fo:color="#000000" style:text-scale="114%"/>
    </style:style>
    <style:style style:name="T3341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14%"/>
    </style:style>
    <style:style style:name="T3342" style:parent-style-name="Fonteparág.padrão" style:family="text">
      <style:text-properties style:font-name="Times New Roman" style:font-name-asian="Times New Roman" style:font-name-complex="Times New Roman" fo:color="#000000" style:text-scale="114%"/>
    </style:style>
    <style:style style:name="T3343" style:parent-style-name="Fonteparág.padrão" style:family="text">
      <style:text-properties style:font-name="Times New Roman" style:font-name-asian="Times New Roman" style:font-name-complex="Times New Roman" fo:color="#000000" fo:letter-spacing="-0.0013in" style:text-scale="114%"/>
    </style:style>
    <style:style style:name="T3344" style:parent-style-name="Fonteparág.padrão" style:family="text">
      <style:text-properties style:font-name="Times New Roman" style:font-name-asian="Times New Roman" style:font-name-complex="Times New Roman" fo:color="#000000" style:text-scale="114%"/>
    </style:style>
    <style:style style:name="T3345" style:parent-style-name="Fonteparág.padrão" style:family="text">
      <style:text-properties style:font-name="Times New Roman" style:font-name-asian="Times New Roman" style:font-name-complex="Times New Roman" fo:color="#000000" fo:letter-spacing="0.0055in" style:text-scale="114%"/>
    </style:style>
    <style:style style:name="T33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47" style:parent-style-name="Fonteparág.padrão" style:family="text">
      <style:text-properties style:font-name="Times New Roman" style:font-name-asian="Times New Roman" style:font-name-complex="Times New Roman" fo:color="#000000" fo:letter-spacing="0.009in"/>
    </style:style>
    <style:style style:name="T3348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15%"/>
    </style:style>
    <style:style style:name="T3349" style:parent-style-name="Fonteparág.padrão" style:family="text">
      <style:text-properties style:font-name="Times New Roman" style:font-name-asian="Times New Roman" style:font-name-complex="Times New Roman" fo:color="#000000" fo:letter-spacing="0.002in" style:text-scale="115%"/>
    </style:style>
    <style:style style:name="T3350" style:parent-style-name="Fonteparág.padrão" style:family="text">
      <style:text-properties style:font-name="Times New Roman" style:font-name-asian="Times New Roman" style:font-name-complex="Times New Roman" fo:color="#000000" fo:letter-spacing="-0.0013in" style:text-scale="115%"/>
    </style:style>
    <style:style style:name="T3351" style:parent-style-name="Fonteparág.padrão" style:family="text">
      <style:text-properties style:font-name="Times New Roman" style:font-name-asian="Times New Roman" style:font-name-complex="Times New Roman" fo:color="#000000" style:text-scale="115%"/>
    </style:style>
    <style:style style:name="T3352" style:parent-style-name="Fonteparág.padrão" style:family="text">
      <style:text-properties style:font-name="Times New Roman" style:font-name-asian="Times New Roman" style:font-name-complex="Times New Roman" fo:color="#000000" style:text-scale="118%"/>
    </style:style>
    <style:style style:name="T3353" style:parent-style-name="Fonteparág.padrão" style:family="text">
      <style:text-properties style:font-name="Times New Roman" style:font-name-asian="Times New Roman" style:font-name-complex="Times New Roman" fo:color="#000000" fo:letter-spacing="0.0013in" style:text-scale="87%"/>
    </style:style>
    <style:style style:name="T3354" style:parent-style-name="Fonteparág.padrão" style:family="text">
      <style:text-properties style:font-name="Times New Roman" style:font-name-asian="Times New Roman" style:font-name-complex="Times New Roman" fo:color="#000000" style:text-scale="94%"/>
    </style:style>
    <style:style style:name="T3355" style:parent-style-name="Fonteparág.padrão" style:family="text">
      <style:text-properties style:font-name="Times New Roman" style:font-name-asian="Times New Roman" style:font-name-complex="Times New Roman" fo:color="#000000" fo:letter-spacing="-0.0013in"/>
    </style:style>
    <style:style style:name="T3356" style:parent-style-name="Fonteparág.padrão" style:family="text">
      <style:text-properties style:font-name="Times New Roman" style:font-name-asian="Times New Roman" style:font-name-complex="Times New Roman" fo:color="#000000" style:text-scale="110%"/>
    </style:style>
    <style:style style:name="T3357" style:parent-style-name="Fonteparág.padrão" style:family="text">
      <style:text-properties style:font-name="Times New Roman" style:font-name-asian="Times New Roman" style:font-name-complex="Times New Roman" fo:color="#000000" style:text-scale="89%"/>
    </style:style>
    <style:style style:name="T3358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18%"/>
    </style:style>
    <style:style style:name="T3359" style:parent-style-name="Fonteparág.padrão" style:family="text">
      <style:text-properties style:font-name="Times New Roman" style:font-name-asian="Times New Roman" style:font-name-complex="Times New Roman" fo:color="#000000" fo:letter-spacing="-0.0013in" style:text-scale="111%"/>
    </style:style>
    <style:style style:name="T3360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18%"/>
    </style:style>
    <style:style style:name="T3361" style:parent-style-name="Fonteparág.padrão" style:family="text">
      <style:text-properties style:font-name="Times New Roman" style:font-name-asian="Times New Roman" style:font-name-complex="Times New Roman" fo:color="#000000" style:text-scale="104%"/>
    </style:style>
    <style:style style:name="T3362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42%"/>
    </style:style>
    <style:style style:name="T3363" style:parent-style-name="Fonteparág.padrão" style:family="text">
      <style:text-properties style:font-name="Times New Roman" style:font-name-asian="Times New Roman" style:font-name-complex="Times New Roman" fo:color="#000000" style:text-scale="116%"/>
    </style:style>
    <style:style style:name="T3364" style:parent-style-name="Fonteparág.padrão" style:family="text">
      <style:text-properties style:font-name="Times New Roman" style:font-name-asian="Times New Roman" style:font-name-complex="Times New Roman" fo:color="#000000" style:text-scale="107%"/>
    </style:style>
    <style:style style:name="T3365" style:parent-style-name="Fonteparág.padrão" style:family="text">
      <style:text-properties style:font-name="Times New Roman" style:font-name-asian="Times New Roman" style:font-name-complex="Times New Roman" fo:color="#000000" style:text-scale="108%"/>
    </style:style>
    <style:style style:name="T3366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08%"/>
    </style:style>
    <style:style style:name="T3367" style:parent-style-name="Fonteparág.padrão" style:family="text">
      <style:text-properties style:font-name="Times New Roman" style:font-name-asian="Times New Roman" style:font-name-complex="Times New Roman" fo:color="#000000" style:text-scale="108%"/>
    </style:style>
    <style:style style:name="T3368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08%"/>
    </style:style>
    <style:style style:name="T3369" style:parent-style-name="Fonteparág.padrão" style:family="text">
      <style:text-properties style:font-name="Times New Roman" style:font-name-asian="Times New Roman" style:font-name-complex="Times New Roman" fo:color="#000000" style:text-scale="108%"/>
    </style:style>
    <style:style style:name="T3370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08%"/>
    </style:style>
    <style:style style:name="T3371" style:parent-style-name="Fonteparág.padrão" style:family="text">
      <style:text-properties style:font-name="Times New Roman" style:font-name-asian="Times New Roman" style:font-name-complex="Times New Roman" fo:color="#000000" style:text-scale="108%"/>
    </style:style>
    <style:style style:name="T3372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08%"/>
    </style:style>
    <style:style style:name="T3373" style:parent-style-name="Fonteparág.padrão" style:family="text">
      <style:text-properties style:font-name="Times New Roman" style:font-name-asian="Times New Roman" style:font-name-complex="Times New Roman" fo:color="#000000" style:text-scale="108%"/>
    </style:style>
    <style:style style:name="T3374" style:parent-style-name="Fonteparág.padrão" style:family="text">
      <style:text-properties style:font-name="Times New Roman" style:font-name-asian="Times New Roman" style:font-name-complex="Times New Roman" fo:color="#000000" fo:letter-spacing="0.0111in" style:text-scale="108%"/>
    </style:style>
    <style:style style:name="T3375" style:parent-style-name="Fonteparág.padrão" style:family="text">
      <style:text-properties style:font-name="Times New Roman" style:font-name-asian="Times New Roman" style:font-name-complex="Times New Roman" fo:color="#000000" fo:letter-spacing="-0.0006in"/>
    </style:style>
    <style:style style:name="T33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77" style:parent-style-name="Fonteparág.padrão" style:family="text">
      <style:text-properties style:font-name="Times New Roman" style:font-name-asian="Times New Roman" style:font-name-complex="Times New Roman" fo:color="#000000" fo:letter-spacing="0.0208in"/>
    </style:style>
    <style:style style:name="T33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79" style:parent-style-name="Fonteparág.padrão" style:family="text">
      <style:text-properties style:font-name="Times New Roman" style:font-name-asian="Times New Roman" style:font-name-complex="Times New Roman" fo:color="#000000" fo:letter-spacing="-0.0013in"/>
    </style:style>
    <style:style style:name="T33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81" style:parent-style-name="Fonteparág.padrão" style:family="text">
      <style:text-properties style:font-name="Times New Roman" style:font-name-asian="Times New Roman" style:font-name-complex="Times New Roman" fo:color="#000000" fo:letter-spacing="0.0118in"/>
    </style:style>
    <style:style style:name="T33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83" style:parent-style-name="Fonteparág.padrão" style:family="text">
      <style:text-properties style:font-name="Times New Roman" style:font-name-asian="Times New Roman" style:font-name-complex="Times New Roman" fo:color="#000000" fo:letter-spacing="0.0326in"/>
    </style:style>
    <style:style style:name="T3384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18%"/>
    </style:style>
    <style:style style:name="T3385" style:parent-style-name="Fonteparág.padrão" style:family="text">
      <style:text-properties style:font-name="Times New Roman" style:font-name-asian="Times New Roman" style:font-name-complex="Times New Roman" fo:color="#000000" style:text-scale="104%"/>
    </style:style>
    <style:style style:name="T3386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09%"/>
    </style:style>
    <style:style style:name="T3387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42%"/>
    </style:style>
    <style:style style:name="T3388" style:parent-style-name="Fonteparág.padrão" style:family="text">
      <style:text-properties style:font-name="Times New Roman" style:font-name-asian="Times New Roman" style:font-name-complex="Times New Roman" fo:color="#000000" style:text-scale="107%"/>
    </style:style>
    <style:style style:name="T3389" style:parent-style-name="Fonteparág.padrão" style:family="text">
      <style:text-properties style:font-name="Times New Roman" style:font-name-asian="Times New Roman" style:font-name-complex="Times New Roman" fo:color="#000000" fo:letter-spacing="0.0083in"/>
    </style:style>
    <style:style style:name="T339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91" style:parent-style-name="Fonteparág.padrão" style:family="text">
      <style:text-properties style:font-name="Times New Roman" style:font-name-asian="Times New Roman" style:font-name-complex="Times New Roman" fo:color="#000000" fo:letter-spacing="0.0222in"/>
    </style:style>
    <style:style style:name="T3392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23%"/>
    </style:style>
    <style:style style:name="T3393" style:parent-style-name="Fonteparág.padrão" style:family="text">
      <style:text-properties style:font-name="Times New Roman" style:font-name-asian="Times New Roman" style:font-name-complex="Times New Roman" fo:color="#000000" style:text-scale="110%"/>
    </style:style>
    <style:style style:name="T3394" style:parent-style-name="Fonteparág.padrão" style:family="text">
      <style:text-properties style:font-name="Times New Roman" style:font-name-asian="Times New Roman" style:font-name-complex="Times New Roman" fo:color="#000000" style:text-scale="107%"/>
    </style:style>
    <style:style style:name="T3395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18%"/>
    </style:style>
    <style:style style:name="T3396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02%"/>
    </style:style>
    <style:style style:name="T3397" style:parent-style-name="Fonteparág.padrão" style:family="text">
      <style:text-properties style:font-name="Times New Roman" style:font-name-asian="Times New Roman" style:font-name-complex="Times New Roman" fo:color="#000000" fo:letter-spacing="0.0006in" style:text-scale="106%"/>
    </style:style>
    <style:style style:name="T3398" style:parent-style-name="Fonteparág.padrão" style:family="text">
      <style:text-properties style:font-name="Times New Roman" style:font-name-asian="Times New Roman" style:font-name-complex="Times New Roman" fo:color="#000000" style:text-scale="147%"/>
    </style:style>
    <style:style style:name="T3399" style:parent-style-name="Fonteparág.padrão" style:family="text">
      <style:text-properties style:font-name="Times New Roman" style:font-name-asian="Times New Roman" style:font-name-complex="Times New Roman" fo:color="#000000" fo:letter-spacing="0.0083in"/>
    </style:style>
    <style:style style:name="T3400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25%"/>
    </style:style>
    <style:style style:name="T3401" style:parent-style-name="Fonteparág.padrão" style:family="text">
      <style:text-properties style:font-name="Times New Roman" style:font-name-asian="Times New Roman" style:font-name-complex="Times New Roman" fo:color="#000000" style:text-scale="125%"/>
    </style:style>
    <style:style style:name="T3402" style:parent-style-name="Fonteparág.padrão" style:family="text">
      <style:text-properties style:font-name="Times New Roman" style:font-name-asian="Times New Roman" style:font-name-complex="Times New Roman" fo:color="#000000" fo:letter-spacing="0.0013in" style:text-scale="125%"/>
    </style:style>
    <style:style style:name="T34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04" style:parent-style-name="Fonteparág.padrão" style:family="text">
      <style:text-properties style:font-name="Times New Roman" style:font-name-asian="Times New Roman" style:font-name-complex="Times New Roman" fo:color="#000000" fo:letter-spacing="0.0125in"/>
    </style:style>
    <style:style style:name="T340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06" style:parent-style-name="Fonteparág.padrão" style:family="text">
      <style:text-properties style:font-name="Times New Roman" style:font-name-asian="Times New Roman" style:font-name-complex="Times New Roman" fo:color="#000000" fo:letter-spacing="-0.0006in"/>
    </style:style>
    <style:style style:name="T340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08" style:parent-style-name="Fonteparág.padrão" style:family="text">
      <style:text-properties style:font-name="Times New Roman" style:font-name-asian="Times New Roman" style:font-name-complex="Times New Roman" fo:color="#000000" fo:letter-spacing="0.0298in"/>
    </style:style>
    <style:style style:name="T3409" style:parent-style-name="Fonteparág.padrão" style:family="text">
      <style:text-properties style:font-name="Times New Roman" style:font-name-asian="Times New Roman" style:font-name-complex="Times New Roman" fo:color="#000000" style:text-scale="105%"/>
    </style:style>
    <style:style style:name="T3410" style:parent-style-name="Fonteparág.padrão" style:family="text">
      <style:text-properties style:font-name="Times New Roman" style:font-name-asian="Times New Roman" style:font-name-complex="Times New Roman" fo:color="#000000" fo:letter-spacing="-0.002in" style:text-scale="189%"/>
    </style:style>
    <style:style style:name="T3411" style:parent-style-name="Fonteparág.padrão" style:family="text">
      <style:text-properties style:font-name="Times New Roman" style:font-name-asian="Times New Roman" style:font-name-complex="Times New Roman" fo:color="#000000" fo:letter-spacing="0.0006in" style:text-scale="105%"/>
    </style:style>
    <style:style style:name="T3412" style:parent-style-name="Fonteparág.padrão" style:family="text">
      <style:text-properties style:font-name="Times New Roman" style:font-name-asian="Times New Roman" style:font-name-complex="Times New Roman" fo:color="#000000" style:text-scale="105%"/>
    </style:style>
    <style:style style:name="T3413" style:parent-style-name="Fonteparág.padrão" style:family="text">
      <style:text-properties style:font-name="Times New Roman" style:font-name-asian="Times New Roman" style:font-name-complex="Times New Roman" fo:color="#000000" style:text-scale="189%"/>
    </style:style>
    <style:style style:name="T3414" style:parent-style-name="Fonteparág.padrão" style:family="text">
      <style:text-properties style:font-name="Times New Roman" style:font-name-asian="Times New Roman" style:font-name-complex="Times New Roman" fo:color="#000000" fo:letter-spacing="-0.002in" style:text-scale="105%"/>
    </style:style>
    <style:style style:name="T3415" style:parent-style-name="Fonteparág.padrão" style:family="text">
      <style:text-properties style:font-name="Times New Roman" style:font-name-asian="Times New Roman" style:font-name-complex="Times New Roman" fo:color="#000000" style:text-scale="105%"/>
    </style:style>
    <style:style style:name="T3416" style:parent-style-name="Fonteparág.padrão" style:family="text">
      <style:text-properties style:font-name="Times New Roman" style:font-name-asian="Times New Roman" style:font-name-complex="Times New Roman" fo:color="#000000" style:text-scale="147%"/>
    </style:style>
    <style:style style:name="P3417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3418" style:parent-style-name="Normal" style:family="paragraph">
      <style:paragraph-properties fo:text-align="justify" fo:margin-bottom="0in" fo:line-height="115%" fo:margin-left="0.6041in" fo:margin-right="0.0708in" fo:text-indent="-0.4916in">
        <style:tab-stops/>
      </style:paragraph-properties>
    </style:style>
    <style:style style:name="T3419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3420" style:parent-style-name="Fonteparág.padrão" style:family="text">
      <style:text-properties style:font-name="Times New Roman" style:font-name-asian="Times New Roman" style:font-name-complex="Times New Roman" fo:letter-spacing="0.0361in" style:text-scale="119%"/>
    </style:style>
    <style:style style:name="T3421" style:parent-style-name="Fonteparág.padrão" style:family="text">
      <style:text-properties style:font-name="Times New Roman" style:font-name-asian="Times New Roman" style:font-name-complex="Times New Roman"/>
    </style:style>
    <style:style style:name="T342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42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424" style:parent-style-name="Fonteparág.padrão" style:family="text">
      <style:text-properties style:font-name="Times New Roman" style:font-name-asian="Times New Roman" style:font-name-complex="Times New Roman" fo:letter-spacing="0.0208in" style:text-scale="87%"/>
    </style:style>
    <style:style style:name="T3425" style:parent-style-name="Fonteparág.padrão" style:family="text">
      <style:text-properties style:font-name="Times New Roman" style:font-name-asian="Times New Roman" style:font-name-complex="Times New Roman" fo:letter-spacing="-0.002in" style:text-scale="113%"/>
    </style:style>
    <style:style style:name="T342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3427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3428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3429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343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3431" style:parent-style-name="Fonteparág.padrão" style:family="text">
      <style:text-properties style:font-name="Times New Roman" style:font-name-asian="Times New Roman" style:font-name-complex="Times New Roman" fo:letter-spacing="0.0013in" style:text-scale="113%"/>
    </style:style>
    <style:style style:name="T3432" style:parent-style-name="Fonteparág.padrão" style:family="text">
      <style:text-properties style:font-name="Times New Roman" style:font-name-asian="Times New Roman" style:font-name-complex="Times New Roman"/>
    </style:style>
    <style:style style:name="T3433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3434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3435" style:parent-style-name="Fonteparág.padrão" style:family="text">
      <style:text-properties style:font-name="Times New Roman" style:font-name-asian="Times New Roman" style:font-name-complex="Times New Roman" fo:letter-spacing="-0.002in" style:text-scale="114%"/>
    </style:style>
    <style:style style:name="T343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437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43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43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44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44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44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443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344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45" style:parent-style-name="Fonteparág.padrão" style:family="text">
      <style:text-properties style:font-name="Times New Roman" style:font-name-asian="Times New Roman" style:font-name-complex="Times New Roman"/>
    </style:style>
    <style:style style:name="T3446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344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44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4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5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4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5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45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45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45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5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4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59" style:parent-style-name="Fonteparág.padrão" style:family="text">
      <style:text-properties style:font-name="Times New Roman" style:font-name-asian="Times New Roman" style:font-name-complex="Times New Roman"/>
    </style:style>
    <style:style style:name="T346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46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62" style:parent-style-name="Fonteparág.padrão" style:family="text">
      <style:text-properties style:font-name="Times New Roman" style:font-name-asian="Times New Roman" style:font-name-complex="Times New Roman"/>
    </style:style>
    <style:style style:name="T346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464" style:parent-style-name="Fonteparág.padrão" style:family="text">
      <style:text-properties style:font-name="Times New Roman" style:font-name-asian="Times New Roman" style:font-name-complex="Times New Roman"/>
    </style:style>
    <style:style style:name="T346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66" style:parent-style-name="Fonteparág.padrão" style:family="text">
      <style:text-properties style:font-name="Times New Roman" style:font-name-asian="Times New Roman" style:font-name-complex="Times New Roman"/>
    </style:style>
    <style:style style:name="T3467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3468" style:parent-style-name="Fonteparág.padrão" style:family="text">
      <style:text-properties style:font-name="Times New Roman" style:font-name-asian="Times New Roman" style:font-name-complex="Times New Roman"/>
    </style:style>
    <style:style style:name="T346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70" style:parent-style-name="Fonteparág.padrão" style:family="text">
      <style:text-properties style:font-name="Times New Roman" style:font-name-asian="Times New Roman" style:font-name-complex="Times New Roman"/>
    </style:style>
    <style:style style:name="T3471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347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4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7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4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76" style:parent-style-name="Fonteparág.padrão" style:family="text">
      <style:text-properties style:font-name="Times New Roman" style:font-name-asian="Times New Roman" style:font-name-complex="Times New Roman" fo:letter-spacing="0.0034in" style:text-scale="111%"/>
    </style:style>
    <style:style style:name="T347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478" style:parent-style-name="Fonteparág.padrão" style:family="text">
      <style:text-properties style:font-name="Times New Roman" style:font-name-asian="Times New Roman" style:font-name-complex="Times New Roman" fo:letter-spacing="-0.0013in" style:text-scale="117%"/>
    </style:style>
    <style:style style:name="T3479" style:parent-style-name="Fonteparág.padrão" style:family="text">
      <style:text-properties style:font-name="Times New Roman" style:font-name-asian="Times New Roman" style:font-name-complex="Times New Roman" fo:letter-spacing="0.002in" style:text-scale="117%"/>
    </style:style>
    <style:style style:name="T3480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3481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482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3483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484" style:parent-style-name="Fonteparág.padrão" style:family="text">
      <style:text-properties style:font-name="Times New Roman" style:font-name-asian="Times New Roman" style:font-name-complex="Times New Roman" fo:letter-spacing="-0.0027in" style:text-scale="117%"/>
    </style:style>
    <style:style style:name="T3485" style:parent-style-name="Fonteparág.padrão" style:family="text">
      <style:text-properties style:font-name="Times New Roman" style:font-name-asian="Times New Roman" style:font-name-complex="Times New Roman"/>
    </style:style>
    <style:style style:name="T3486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348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48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4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9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49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9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49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4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9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49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9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498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349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50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50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502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50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04" style:parent-style-name="Fonteparág.padrão" style:family="text">
      <style:text-properties style:font-name="Times New Roman" style:font-name-asian="Times New Roman" style:font-name-complex="Times New Roman"/>
    </style:style>
    <style:style style:name="T350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5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0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50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0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51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51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51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51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51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1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51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517" style:parent-style-name="Fonteparág.padrão" style:family="text">
      <style:text-properties style:font-name="Times New Roman" style:font-name-asian="Times New Roman" style:font-name-complex="Times New Roman"/>
    </style:style>
    <style:style style:name="T3518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3519" style:parent-style-name="Fonteparág.padrão" style:family="text">
      <style:text-properties style:font-name="Times New Roman" style:font-name-asian="Times New Roman" style:font-name-complex="Times New Roman"/>
    </style:style>
    <style:style style:name="T3520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521" style:parent-style-name="Fonteparág.padrão" style:family="text">
      <style:text-properties style:font-name="Times New Roman" style:font-name-asian="Times New Roman" style:font-name-complex="Times New Roman"/>
    </style:style>
    <style:style style:name="T35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23" style:parent-style-name="Fonteparág.padrão" style:family="text">
      <style:text-properties style:font-name="Times New Roman" style:font-name-asian="Times New Roman" style:font-name-complex="Times New Roman"/>
    </style:style>
    <style:style style:name="T3524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352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52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5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2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529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53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53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3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3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53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53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53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53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53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3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54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54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54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54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54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54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54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5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4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549" style:parent-style-name="Fonteparág.padrão" style:family="text">
      <style:text-properties style:font-name="Times New Roman" style:font-name-asian="Times New Roman" style:font-name-complex="Times New Roman" fo:letter-spacing="-0.0013in" style:text-scale="117%"/>
    </style:style>
    <style:style style:name="T3550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551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3552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553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3554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555" style:parent-style-name="Fonteparág.padrão" style:family="text">
      <style:text-properties style:font-name="Times New Roman" style:font-name-asian="Times New Roman" style:font-name-complex="Times New Roman" fo:letter-spacing="0.0388in" style:text-scale="117%"/>
    </style:style>
    <style:style style:name="T355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57" style:parent-style-name="Fonteparág.padrão" style:family="text">
      <style:text-properties style:font-name="Times New Roman" style:font-name-asian="Times New Roman" style:font-name-complex="Times New Roman"/>
    </style:style>
    <style:style style:name="T3558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3559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35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61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56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63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56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65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56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67" style:parent-style-name="Fonteparág.padrão" style:family="text">
      <style:text-properties style:font-name="Times New Roman" style:font-name-asian="Times New Roman" style:font-name-complex="Times New Roman" fo:letter-spacing="0.0298in" style:text-scale="116%"/>
    </style:style>
    <style:style style:name="T3568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356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7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57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72" style:parent-style-name="Fonteparág.padrão" style:family="text">
      <style:text-properties style:font-name="Times New Roman" style:font-name-asian="Times New Roman" style:font-name-complex="Times New Roman" fo:letter-spacing="0.0402in" style:text-scale="116%"/>
    </style:style>
    <style:style style:name="T357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57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57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7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577" style:parent-style-name="Fonteparág.padrão" style:family="text">
      <style:text-properties style:font-name="Times New Roman" style:font-name-asian="Times New Roman" style:font-name-complex="Times New Roman"/>
    </style:style>
    <style:style style:name="T357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57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80" style:parent-style-name="Fonteparág.padrão" style:family="text">
      <style:text-properties style:font-name="Times New Roman" style:font-name-asian="Times New Roman" style:font-name-complex="Times New Roman"/>
    </style:style>
    <style:style style:name="T3581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3582" style:parent-style-name="Fonteparág.padrão" style:family="text">
      <style:text-properties style:font-name="Times New Roman" style:font-name-asian="Times New Roman" style:font-name-complex="Times New Roman"/>
    </style:style>
    <style:style style:name="T358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84" style:parent-style-name="Fonteparág.padrão" style:family="text">
      <style:text-properties style:font-name="Times New Roman" style:font-name-asian="Times New Roman" style:font-name-complex="Times New Roman"/>
    </style:style>
    <style:style style:name="T3585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3586" style:parent-style-name="Fonteparág.padrão" style:family="text">
      <style:text-properties style:font-name="Times New Roman" style:font-name-asian="Times New Roman" style:font-name-complex="Times New Roman"/>
    </style:style>
    <style:style style:name="T3587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358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58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59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59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59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59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594" style:parent-style-name="Fonteparág.padrão" style:family="text">
      <style:text-properties style:font-name="Times New Roman" style:font-name-asian="Times New Roman" style:font-name-complex="Times New Roman" fo:letter-spacing="0.034in" style:text-scale="115%"/>
    </style:style>
    <style:style style:name="T359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59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59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59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599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36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60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60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6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0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3605" style:parent-style-name="Normal" style:family="paragraph">
      <style:paragraph-properties fo:text-align="justify" fo:margin-bottom="0in" fo:line-height="0.1729in" fo:margin-left="0.6041in" fo:margin-right="2.8993in">
        <style:tab-stops/>
      </style:paragraph-properties>
    </style:style>
    <style:style style:name="T3606" style:parent-style-name="Fonteparág.padrão" style:family="text">
      <style:text-properties style:font-name="Times New Roman" style:font-name-asian="Times New Roman" style:font-name-complex="Times New Roman" fo:color="#0000FF" style:text-scale="115%" style:text-position="-4.5% 100%" style:text-underline-type="single" style:text-underline-style="solid" style:text-underline-width="bold" style:text-underline-mode="continuous" style:text-underline-color="#0000FF"/>
    </style:style>
    <style:style style:name="T3607" style:parent-style-name="Fonteparág.padrão" style:family="text">
      <style:text-properties style:font-name="Times New Roman" style:font-name-asian="Times New Roman" style:font-name-complex="Times New Roman" fo:color="#0000FF" style:text-scale="120%" style:text-position="-4.5% 100%" style:text-underline-type="single" style:text-underline-style="solid" style:text-underline-width="bold" style:text-underline-mode="continuous" style:text-underline-color="#0000FF"/>
    </style:style>
    <style:style style:name="T3608" style:parent-style-name="Fonteparág.padrão" style:family="text">
      <style:text-properties style:font-name="Times New Roman" style:font-name-asian="Times New Roman" style:font-name-complex="Times New Roman" fo:color="#0000FF" style:text-scale="116%" style:text-position="-4.5% 100%" style:text-underline-type="single" style:text-underline-style="solid" style:text-underline-width="bold" style:text-underline-mode="continuous" style:text-underline-color="#0000FF"/>
    </style:style>
    <style:style style:name="T3609" style:parent-style-name="Fonteparág.padrão" style:family="text">
      <style:text-properties style:font-name="Times New Roman" style:font-name-asian="Times New Roman" style:font-name-complex="Times New Roman" fo:color="#0000FF" style:text-scale="120%" style:text-position="-4.5% 100%" style:text-underline-type="single" style:text-underline-style="solid" style:text-underline-width="bold" style:text-underline-mode="continuous" style:text-underline-color="#0000FF"/>
    </style:style>
    <style:style style:name="T3610" style:parent-style-name="Fonteparág.padrão" style:family="text">
      <style:text-properties style:font-name="Times New Roman" style:font-name-asian="Times New Roman" style:font-name-complex="Times New Roman" fo:color="#0000FF" style:text-scale="110%" style:text-position="-4.5% 100%" style:text-underline-type="single" style:text-underline-style="solid" style:text-underline-width="bold" style:text-underline-mode="continuous" style:text-underline-color="#0000FF"/>
    </style:style>
    <style:style style:name="T3611" style:parent-style-name="Fonteparág.padrão" style:family="text">
      <style:text-properties style:font-name="Times New Roman" style:font-name-asian="Times New Roman" style:font-name-complex="Times New Roman" fo:color="#0000FF" fo:letter-spacing="-0.0006in" style:text-scale="142%" style:text-position="-4.5% 100%" style:text-underline-type="single" style:text-underline-style="solid" style:text-underline-width="bold" style:text-underline-mode="continuous" style:text-underline-color="#0000FF"/>
    </style:style>
    <style:style style:name="T3612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128%" style:text-position="-4.5% 100%" style:text-underline-type="single" style:text-underline-style="solid" style:text-underline-width="bold" style:text-underline-mode="continuous" style:text-underline-color="#0000FF"/>
    </style:style>
    <style:style style:name="T3613" style:parent-style-name="Fonteparág.padrão" style:family="text">
      <style:text-properties style:font-name="Times New Roman" style:font-name-asian="Times New Roman" style:font-name-complex="Times New Roman" fo:color="#0000FF" style:text-scale="113%" style:text-position="-4.5% 100%" style:text-underline-type="single" style:text-underline-style="solid" style:text-underline-width="bold" style:text-underline-mode="continuous" style:text-underline-color="#0000FF"/>
    </style:style>
    <style:style style:name="T3614" style:parent-style-name="Fonteparág.padrão" style:family="text">
      <style:text-properties style:font-name="Times New Roman" style:font-name-asian="Times New Roman" style:font-name-complex="Times New Roman" fo:color="#0000FF" style:text-scale="118%" style:text-position="-4.5% 100%" style:text-underline-type="single" style:text-underline-style="solid" style:text-underline-width="bold" style:text-underline-mode="continuous" style:text-underline-color="#0000FF"/>
    </style:style>
    <style:style style:name="T3615" style:parent-style-name="Fonteparág.padrão" style:family="text">
      <style:text-properties style:font-name="Times New Roman" style:font-name-asian="Times New Roman" style:font-name-complex="Times New Roman" fo:color="#0000FF" fo:letter-spacing="0.0013in" style:text-scale="116%" style:text-position="-4.5% 100%" style:text-underline-type="single" style:text-underline-style="solid" style:text-underline-width="bold" style:text-underline-mode="continuous" style:text-underline-color="#0000FF"/>
    </style:style>
    <style:style style:name="T3616" style:parent-style-name="Fonteparág.padrão" style:family="text">
      <style:text-properties style:font-name="Times New Roman" style:font-name-asian="Times New Roman" style:font-name-complex="Times New Roman" fo:color="#0000FF" fo:letter-spacing="-0.0006in" style:text-scale="113%" style:text-position="-4.5% 100%" style:text-underline-type="single" style:text-underline-style="solid" style:text-underline-width="bold" style:text-underline-mode="continuous" style:text-underline-color="#0000FF"/>
    </style:style>
    <style:style style:name="T3617" style:parent-style-name="Fonteparág.padrão" style:family="text">
      <style:text-properties style:font-name="Times New Roman" style:font-name-asian="Times New Roman" style:font-name-complex="Times New Roman" fo:color="#0000FF" style:text-scale="120%" style:text-position="-4.5% 100%" style:text-underline-type="single" style:text-underline-style="solid" style:text-underline-width="bold" style:text-underline-mode="continuous" style:text-underline-color="#0000FF"/>
    </style:style>
    <style:style style:name="T3618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128%" style:text-position="-4.5% 100%" style:text-underline-type="single" style:text-underline-style="solid" style:text-underline-width="bold" style:text-underline-mode="continuous" style:text-underline-color="#0000FF"/>
    </style:style>
    <style:style style:name="T3619" style:parent-style-name="Fonteparág.padrão" style:family="text">
      <style:text-properties style:font-name="Times New Roman" style:font-name-asian="Times New Roman" style:font-name-complex="Times New Roman" fo:color="#0000FF" style:text-scale="116%" style:text-position="-4.5% 100%" style:text-underline-type="single" style:text-underline-style="solid" style:text-underline-width="bold" style:text-underline-mode="continuous" style:text-underline-color="#0000FF"/>
    </style:style>
    <style:style style:name="T3620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107%" style:text-position="-4.5% 100%" style:text-underline-type="single" style:text-underline-style="solid" style:text-underline-width="bold" style:text-underline-mode="continuous" style:text-underline-color="#0000FF"/>
    </style:style>
    <style:style style:name="T3621" style:parent-style-name="Fonteparág.padrão" style:family="text">
      <style:text-properties style:font-name="Times New Roman" style:font-name-asian="Times New Roman" style:font-name-complex="Times New Roman" fo:color="#0000FF" style:text-scale="118%" style:text-position="-4.5% 100%" style:text-underline-type="single" style:text-underline-style="solid" style:text-underline-width="bold" style:text-underline-mode="continuous" style:text-underline-color="#0000FF"/>
    </style:style>
    <style:style style:name="T3622" style:parent-style-name="Fonteparág.padrão" style:family="text">
      <style:text-properties style:font-name="Times New Roman" style:font-name-asian="Times New Roman" style:font-name-complex="Times New Roman" fo:color="#0000FF" style:text-position="-4.5% 100%" style:text-underline-type="single" style:text-underline-style="solid" style:text-underline-width="bold" style:text-underline-mode="continuous" style:text-underline-color="#0000FF"/>
    </style:style>
    <style:style style:name="T3623" style:parent-style-name="Fonteparág.padrão" style:family="text">
      <style:text-properties style:font-name="Times New Roman" style:font-name-asian="Times New Roman" style:font-name-complex="Times New Roman" fo:color="#0000FF" style:text-scale="89%" style:text-position="-4.5% 100%" style:text-underline-type="single" style:text-underline-style="solid" style:text-underline-width="bold" style:text-underline-mode="continuous" style:text-underline-color="#0000FF"/>
    </style:style>
    <style:style style:name="T3624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92%" style:text-position="-4.5% 100%" style:text-underline-type="single" style:text-underline-style="solid" style:text-underline-width="bold" style:text-underline-mode="continuous" style:text-underline-color="#0000FF"/>
    </style:style>
    <style:style style:name="T3625" style:parent-style-name="Fonteparág.padrão" style:family="text">
      <style:text-properties style:font-name="Times New Roman" style:font-name-asian="Times New Roman" style:font-name-complex="Times New Roman" fo:color="#0000FF" fo:letter-spacing="-0.0006in" style:text-scale="89%" style:text-position="-4.5% 100%" style:text-underline-type="single" style:text-underline-style="solid" style:text-underline-width="bold" style:text-underline-mode="continuous" style:text-underline-color="#0000FF"/>
    </style:style>
    <style:style style:name="T3626" style:parent-style-name="Fonteparág.padrão" style:family="text">
      <style:text-properties style:font-name="Times New Roman" style:font-name-asian="Times New Roman" style:font-name-complex="Times New Roman" fo:color="#0000FF" style:text-scale="83%" style:text-position="-4.5% 100%" style:text-underline-type="single" style:text-underline-style="solid" style:text-underline-width="bold" style:text-underline-mode="continuous" style:text-underline-color="#0000FF"/>
    </style:style>
    <style:style style:name="T3627" style:parent-style-name="Fonteparág.padrão" style:family="text">
      <style:text-properties style:font-name="Times New Roman" style:font-name-asian="Times New Roman" style:font-name-complex="Times New Roman" fo:color="#0000FF" fo:letter-spacing="0.0013in" style:text-scale="116%" style:text-position="-4.5% 100%" style:text-underline-type="single" style:text-underline-style="solid" style:text-underline-width="bold" style:text-underline-mode="continuous" style:text-underline-color="#0000FF"/>
    </style:style>
    <style:style style:name="T3628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118%" style:text-position="-4.5% 100%" style:text-underline-type="single" style:text-underline-style="solid" style:text-underline-width="bold" style:text-underline-mode="continuous" style:text-underline-color="#0000FF"/>
    </style:style>
    <style:style style:name="T3629" style:parent-style-name="Fonteparág.padrão" style:family="text">
      <style:text-properties style:font-name="Times New Roman" style:font-name-asian="Times New Roman" style:font-name-complex="Times New Roman" fo:color="#0000FF" style:text-scale="116%" style:text-position="-4.5% 100%" style:text-underline-type="single" style:text-underline-style="solid" style:text-underline-width="bold" style:text-underline-mode="continuous" style:text-underline-color="#0000FF"/>
    </style:style>
    <style:style style:name="T3630" style:parent-style-name="Fonteparág.padrão" style:family="text">
      <style:text-properties style:font-name="Times New Roman" style:font-name-asian="Times New Roman" style:font-name-complex="Times New Roman" fo:color="#0000FF" style:text-scale="147%" style:text-position="-4.5% 100%" style:text-underline-type="single" style:text-underline-style="solid" style:text-underline-width="bold" style:text-underline-mode="continuous" style:text-underline-color="#0000FF"/>
    </style:style>
    <style:style style:name="T3631" style:parent-style-name="Fonteparág.padrão" style:family="text">
      <style:text-properties style:font-name="Times New Roman" style:font-name-asian="Times New Roman" style:font-name-complex="Times New Roman" fo:color="#0000FF" style:text-position="-4.5% 100%" style:text-underline-type="single" style:text-underline-style="solid" style:text-underline-width="bold" style:text-underline-mode="continuous" style:text-underline-color="#0000FF"/>
    </style:style>
    <style:style style:name="T3632" style:parent-style-name="Fonteparág.padrão" style:family="text">
      <style:text-properties style:font-name="Times New Roman" style:font-name-asian="Times New Roman" style:font-name-complex="Times New Roman" fo:color="#0000FF" fo:letter-spacing="-0.0006in" style:text-scale="113%" style:text-position="-4.5% 100%" style:text-underline-type="single" style:text-underline-style="solid" style:text-underline-width="bold" style:text-underline-mode="continuous" style:text-underline-color="#0000FF"/>
    </style:style>
    <style:style style:name="T3633" style:parent-style-name="Fonteparág.padrão" style:family="text">
      <style:text-properties style:font-name="Times New Roman" style:font-name-asian="Times New Roman" style:font-name-complex="Times New Roman" fo:color="#0000FF" style:text-scale="105%" style:text-position="-4.5% 100%" style:text-underline-type="single" style:text-underline-style="solid" style:text-underline-width="bold" style:text-underline-mode="continuous" style:text-underline-color="#0000FF"/>
    </style:style>
    <style:style style:name="T3634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147%" style:text-position="-4.5% 100%" style:text-underline-type="single" style:text-underline-style="solid" style:text-underline-width="bold" style:text-underline-mode="continuous" style:text-underline-color="#0000FF"/>
    </style:style>
    <style:style style:name="T3635" style:parent-style-name="Fonteparág.padrão" style:family="text">
      <style:text-properties style:font-name="Times New Roman" style:font-name-asian="Times New Roman" style:font-name-complex="Times New Roman" fo:color="#0000FF" fo:letter-spacing="0.0013in" style:text-scale="116%" style:text-position="-4.5% 100%" style:text-underline-type="single" style:text-underline-style="solid" style:text-underline-width="bold" style:text-underline-mode="continuous" style:text-underline-color="#0000FF"/>
    </style:style>
    <style:style style:name="T3636" style:parent-style-name="Fonteparág.padrão" style:family="text">
      <style:text-properties style:font-name="Times New Roman" style:font-name-asian="Times New Roman" style:font-name-complex="Times New Roman" fo:color="#0000FF" style:text-scale="128%" style:text-position="-4.5% 100%" style:text-underline-type="single" style:text-underline-style="solid" style:text-underline-width="bold" style:text-underline-mode="continuous" style:text-underline-color="#0000FF"/>
    </style:style>
    <style:style style:name="P3637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36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39" style:parent-style-name="Normal" style:family="paragraph">
      <style:paragraph-properties fo:margin-top="0.0222in" fo:margin-bottom="0in" fo:line-height="100%" fo:margin-left="0.1125in" fo:margin-right="-0.0138in">
        <style:tab-stops>
          <style:tab-stop style:type="left" style:position="0.4847in"/>
        </style:tab-stops>
      </style:paragraph-properties>
    </style:style>
    <style:style style:name="T3640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3641" style:parent-style-name="Fonteparág.padrão" style:family="text">
      <style:text-properties style:font-name="Times New Roman" style:font-name-asian="Times New Roman" style:font-name-complex="Times New Roman"/>
    </style:style>
    <style:style style:name="T364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643" style:parent-style-name="Fonteparág.padrão" style:family="text">
      <style:text-properties style:font-name="Times New Roman" style:font-name-asian="Times New Roman" style:font-name-complex="Times New Roman" fo:letter-spacing="0.0006in" style:text-scale="129%"/>
    </style:style>
    <style:style style:name="T3644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364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646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3647" style:parent-style-name="Fonteparág.padrão" style:family="text">
      <style:text-properties style:font-name="Times New Roman" style:font-name-asian="Times New Roman" style:font-name-complex="Times New Roman"/>
    </style:style>
    <style:style style:name="T3648" style:parent-style-name="Fonteparág.padrão" style:family="text">
      <style:text-properties style:font-name="Times New Roman" style:font-name-asian="Times New Roman" style:font-name-complex="Times New Roman" style:text-scale="129%"/>
    </style:style>
    <style:style style:name="T3649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365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P3651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36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53" style:parent-style-name="Normal" style:family="paragraph">
      <style:paragraph-properties fo:text-align="justify" fo:margin-bottom="0in" fo:line-height="115%" fo:margin-left="0.6041in" fo:margin-right="0.0722in" fo:text-indent="0.0006in">
        <style:tab-stops/>
      </style:paragraph-properties>
    </style:style>
    <style:style style:name="T365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655" style:parent-style-name="Fonteparág.padrão" style:family="text">
      <style:text-properties style:font-name="Times New Roman" style:font-name-asian="Times New Roman" style:font-name-complex="Times New Roman"/>
    </style:style>
    <style:style style:name="T365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65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658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65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660" style:parent-style-name="Fonteparág.padrão" style:family="text">
      <style:text-properties style:font-name="Times New Roman" style:font-name-asian="Times New Roman" style:font-name-complex="Times New Roman"/>
    </style:style>
    <style:style style:name="T3661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366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66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66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665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366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66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66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669" style:parent-style-name="Fonteparág.padrão" style:family="text">
      <style:text-properties style:font-name="Times New Roman" style:font-name-asian="Times New Roman" style:font-name-complex="Times New Roman" fo:letter-spacing="0.0034in" style:text-scale="110%"/>
    </style:style>
    <style:style style:name="T367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67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67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67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67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675" style:parent-style-name="Fonteparág.padrão" style:family="text">
      <style:text-properties style:font-name="Times New Roman" style:font-name-asian="Times New Roman" style:font-name-complex="Times New Roman" fo:letter-spacing="0.0055in" style:text-scale="110%"/>
    </style:style>
    <style:style style:name="T367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6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678" style:parent-style-name="Fonteparág.padrão" style:family="text">
      <style:text-properties style:font-name="Times New Roman" style:font-name-asian="Times New Roman" style:font-name-complex="Times New Roman"/>
    </style:style>
    <style:style style:name="T3679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3680" style:parent-style-name="Fonteparág.padrão" style:family="text">
      <style:text-properties style:font-name="Times New Roman" style:font-name-asian="Times New Roman" style:font-name-complex="Times New Roman"/>
    </style:style>
    <style:style style:name="T3681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368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68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68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685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368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68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68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68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69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69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692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36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69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69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6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9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698" style:parent-style-name="Fonteparág.padrão" style:family="text">
      <style:text-properties style:font-name="Times New Roman" style:font-name-asian="Times New Roman" style:font-name-complex="Times New Roman" fo:color="#0000FF" style:text-scale="115%" style:text-underline-type="single" style:text-underline-style="solid" style:text-underline-width="bold" style:text-underline-mode="continuous" style:text-underline-color="#0000FF"/>
    </style:style>
    <style:style style:name="T3699" style:parent-style-name="Fonteparág.padrão" style:family="text">
      <style:text-properties style:font-name="Times New Roman" style:font-name-asian="Times New Roman" style:font-name-complex="Times New Roman" fo:color="#0000FF" style:text-scale="120%" style:text-underline-type="single" style:text-underline-style="solid" style:text-underline-width="bold" style:text-underline-mode="continuous" style:text-underline-color="#0000FF"/>
    </style:style>
    <style:style style:name="T3700" style:parent-style-name="Fonteparág.padrão" style:family="text">
      <style:text-properties style:font-name="Times New Roman" style:font-name-asian="Times New Roman" style:font-name-complex="Times New Roman" fo:color="#0000FF" style:text-scale="116%" style:text-underline-type="single" style:text-underline-style="solid" style:text-underline-width="bold" style:text-underline-mode="continuous" style:text-underline-color="#0000FF"/>
    </style:style>
    <style:style style:name="T3701" style:parent-style-name="Fonteparág.padrão" style:family="text">
      <style:text-properties style:font-name="Times New Roman" style:font-name-asian="Times New Roman" style:font-name-complex="Times New Roman" fo:color="#0000FF" style:text-scale="120%" style:text-underline-type="single" style:text-underline-style="solid" style:text-underline-width="bold" style:text-underline-mode="continuous" style:text-underline-color="#0000FF"/>
    </style:style>
    <style:style style:name="T3702" style:parent-style-name="Fonteparág.padrão" style:family="text">
      <style:text-properties style:font-name="Times New Roman" style:font-name-asian="Times New Roman" style:font-name-complex="Times New Roman" fo:color="#0000FF" style:text-scale="110%" style:text-underline-type="single" style:text-underline-style="solid" style:text-underline-width="bold" style:text-underline-mode="continuous" style:text-underline-color="#0000FF"/>
    </style:style>
    <style:style style:name="T3703" style:parent-style-name="Fonteparág.padrão" style:family="text">
      <style:text-properties style:font-name="Times New Roman" style:font-name-asian="Times New Roman" style:font-name-complex="Times New Roman" fo:color="#0000FF" fo:letter-spacing="-0.0006in" style:text-scale="142%" style:text-underline-type="single" style:text-underline-style="solid" style:text-underline-width="bold" style:text-underline-mode="continuous" style:text-underline-color="#0000FF"/>
    </style:style>
    <style:style style:name="T3704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128%" style:text-underline-type="single" style:text-underline-style="solid" style:text-underline-width="bold" style:text-underline-mode="continuous" style:text-underline-color="#0000FF"/>
    </style:style>
    <style:style style:name="T3705" style:parent-style-name="Fonteparág.padrão" style:family="text">
      <style:text-properties style:font-name="Times New Roman" style:font-name-asian="Times New Roman" style:font-name-complex="Times New Roman" fo:color="#0000FF" style:text-scale="113%" style:text-underline-type="single" style:text-underline-style="solid" style:text-underline-width="bold" style:text-underline-mode="continuous" style:text-underline-color="#0000FF"/>
    </style:style>
    <style:style style:name="T3706" style:parent-style-name="Fonteparág.padrão" style:family="text">
      <style:text-properties style:font-name="Times New Roman" style:font-name-asian="Times New Roman" style:font-name-complex="Times New Roman" fo:color="#0000FF" style:text-scale="118%" style:text-underline-type="single" style:text-underline-style="solid" style:text-underline-width="bold" style:text-underline-mode="continuous" style:text-underline-color="#0000FF"/>
    </style:style>
    <style:style style:name="T3707" style:parent-style-name="Fonteparág.padrão" style:family="text">
      <style:text-properties style:font-name="Times New Roman" style:font-name-asian="Times New Roman" style:font-name-complex="Times New Roman" fo:color="#0000FF" fo:letter-spacing="0.0013in" style:text-scale="116%" style:text-underline-type="single" style:text-underline-style="solid" style:text-underline-width="bold" style:text-underline-mode="continuous" style:text-underline-color="#0000FF"/>
    </style:style>
    <style:style style:name="T3708" style:parent-style-name="Fonteparág.padrão" style:family="text">
      <style:text-properties style:font-name="Times New Roman" style:font-name-asian="Times New Roman" style:font-name-complex="Times New Roman" fo:color="#0000FF" fo:letter-spacing="-0.0006in" style:text-scale="113%" style:text-underline-type="single" style:text-underline-style="solid" style:text-underline-width="bold" style:text-underline-mode="continuous" style:text-underline-color="#0000FF"/>
    </style:style>
    <style:style style:name="T3709" style:parent-style-name="Fonteparág.padrão" style:family="text">
      <style:text-properties style:font-name="Times New Roman" style:font-name-asian="Times New Roman" style:font-name-complex="Times New Roman" fo:color="#0000FF" style:text-scale="120%" style:text-underline-type="single" style:text-underline-style="solid" style:text-underline-width="bold" style:text-underline-mode="continuous" style:text-underline-color="#0000FF"/>
    </style:style>
    <style:style style:name="T3710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128%" style:text-underline-type="single" style:text-underline-style="solid" style:text-underline-width="bold" style:text-underline-mode="continuous" style:text-underline-color="#0000FF"/>
    </style:style>
    <style:style style:name="T3711" style:parent-style-name="Fonteparág.padrão" style:family="text">
      <style:text-properties style:font-name="Times New Roman" style:font-name-asian="Times New Roman" style:font-name-complex="Times New Roman" fo:color="#0000FF" style:text-scale="116%" style:text-underline-type="single" style:text-underline-style="solid" style:text-underline-width="bold" style:text-underline-mode="continuous" style:text-underline-color="#0000FF"/>
    </style:style>
    <style:style style:name="T3712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107%" style:text-underline-type="single" style:text-underline-style="solid" style:text-underline-width="bold" style:text-underline-mode="continuous" style:text-underline-color="#0000FF"/>
    </style:style>
    <style:style style:name="T3713" style:parent-style-name="Fonteparág.padrão" style:family="text">
      <style:text-properties style:font-name="Times New Roman" style:font-name-asian="Times New Roman" style:font-name-complex="Times New Roman" fo:color="#0000FF" style:text-scale="118%" style:text-underline-type="single" style:text-underline-style="solid" style:text-underline-width="bold" style:text-underline-mode="continuous" style:text-underline-color="#0000FF"/>
    </style:style>
    <style:style style:name="T3714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bold" style:text-underline-mode="continuous" style:text-underline-color="#0000FF"/>
    </style:style>
    <style:style style:name="T3715" style:parent-style-name="Fonteparág.padrão" style:family="text">
      <style:text-properties style:font-name="Times New Roman" style:font-name-asian="Times New Roman" style:font-name-complex="Times New Roman" fo:color="#0000FF" style:text-scale="89%" style:text-underline-type="single" style:text-underline-style="solid" style:text-underline-width="bold" style:text-underline-mode="continuous" style:text-underline-color="#0000FF"/>
    </style:style>
    <style:style style:name="T3716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92%" style:text-underline-type="single" style:text-underline-style="solid" style:text-underline-width="bold" style:text-underline-mode="continuous" style:text-underline-color="#0000FF"/>
    </style:style>
    <style:style style:name="T3717" style:parent-style-name="Fonteparág.padrão" style:family="text">
      <style:text-properties style:font-name="Times New Roman" style:font-name-asian="Times New Roman" style:font-name-complex="Times New Roman" fo:color="#0000FF" fo:letter-spacing="-0.0006in" style:text-scale="89%" style:text-underline-type="single" style:text-underline-style="solid" style:text-underline-width="bold" style:text-underline-mode="continuous" style:text-underline-color="#0000FF"/>
    </style:style>
    <style:style style:name="T3718" style:parent-style-name="Fonteparág.padrão" style:family="text">
      <style:text-properties style:font-name="Times New Roman" style:font-name-asian="Times New Roman" style:font-name-complex="Times New Roman" fo:color="#0000FF" style:text-scale="83%" style:text-underline-type="single" style:text-underline-style="solid" style:text-underline-width="bold" style:text-underline-mode="continuous" style:text-underline-color="#0000FF"/>
    </style:style>
    <style:style style:name="T3719" style:parent-style-name="Fonteparág.padrão" style:family="text">
      <style:text-properties style:font-name="Times New Roman" style:font-name-asian="Times New Roman" style:font-name-complex="Times New Roman" fo:color="#0000FF" fo:letter-spacing="0.0013in" style:text-scale="116%" style:text-underline-type="single" style:text-underline-style="solid" style:text-underline-width="bold" style:text-underline-mode="continuous" style:text-underline-color="#0000FF"/>
    </style:style>
    <style:style style:name="T3720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118%" style:text-underline-type="single" style:text-underline-style="solid" style:text-underline-width="bold" style:text-underline-mode="continuous" style:text-underline-color="#0000FF"/>
    </style:style>
    <style:style style:name="T3721" style:parent-style-name="Fonteparág.padrão" style:family="text">
      <style:text-properties style:font-name="Times New Roman" style:font-name-asian="Times New Roman" style:font-name-complex="Times New Roman" fo:color="#0000FF" style:text-scale="116%" style:text-underline-type="single" style:text-underline-style="solid" style:text-underline-width="bold" style:text-underline-mode="continuous" style:text-underline-color="#0000FF"/>
    </style:style>
    <style:style style:name="T3722" style:parent-style-name="Fonteparág.padrão" style:family="text">
      <style:text-properties style:font-name="Times New Roman" style:font-name-asian="Times New Roman" style:font-name-complex="Times New Roman" fo:color="#0000FF" style:text-scale="147%" style:text-underline-type="single" style:text-underline-style="solid" style:text-underline-width="bold" style:text-underline-mode="continuous" style:text-underline-color="#0000FF"/>
    </style:style>
    <style:style style:name="T3723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bold" style:text-underline-mode="continuous" style:text-underline-color="#0000FF"/>
    </style:style>
    <style:style style:name="T3724" style:parent-style-name="Fonteparág.padrão" style:family="text">
      <style:text-properties style:font-name="Times New Roman" style:font-name-asian="Times New Roman" style:font-name-complex="Times New Roman" fo:color="#0000FF" fo:letter-spacing="-0.0006in" style:text-scale="113%" style:text-underline-type="single" style:text-underline-style="solid" style:text-underline-width="bold" style:text-underline-mode="continuous" style:text-underline-color="#0000FF"/>
    </style:style>
    <style:style style:name="T3725" style:parent-style-name="Fonteparág.padrão" style:family="text">
      <style:text-properties style:font-name="Times New Roman" style:font-name-asian="Times New Roman" style:font-name-complex="Times New Roman" fo:color="#0000FF" style:text-scale="105%" style:text-underline-type="single" style:text-underline-style="solid" style:text-underline-width="bold" style:text-underline-mode="continuous" style:text-underline-color="#0000FF"/>
    </style:style>
    <style:style style:name="T3726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147%" style:text-underline-type="single" style:text-underline-style="solid" style:text-underline-width="bold" style:text-underline-mode="continuous" style:text-underline-color="#0000FF"/>
    </style:style>
    <style:style style:name="T3727" style:parent-style-name="Fonteparág.padrão" style:family="text">
      <style:text-properties style:font-name="Times New Roman" style:font-name-asian="Times New Roman" style:font-name-complex="Times New Roman" fo:color="#0000FF" fo:letter-spacing="0.0013in" style:text-scale="116%" style:text-underline-type="single" style:text-underline-style="solid" style:text-underline-width="bold" style:text-underline-mode="continuous" style:text-underline-color="#0000FF"/>
    </style:style>
    <style:style style:name="T3728" style:parent-style-name="Fonteparág.padrão" style:family="text">
      <style:text-properties style:font-name="Times New Roman" style:font-name-asian="Times New Roman" style:font-name-complex="Times New Roman" fo:color="#0000FF" fo:letter-spacing="-0.0013in" style:text-scale="128%" style:text-underline-type="single" style:text-underline-style="solid" style:text-underline-width="bold" style:text-underline-mode="continuous" style:text-underline-color="#0000FF"/>
    </style:style>
    <style:style style:name="T3729" style:parent-style-name="Fonteparág.padrão" style:family="text">
      <style:text-properties style:font-name="Times New Roman" style:font-name-asian="Times New Roman" style:font-name-complex="Times New Roman" fo:color="#0562C1" style:text-scale="147%"/>
    </style:style>
    <style:style style:name="T3730" style:parent-style-name="Fonteparág.padrão" style:family="text">
      <style:text-properties style:font-name="Times New Roman" style:font-name-asian="Times New Roman" style:font-name-complex="Times New Roman" fo:color="#0562C1"/>
    </style:style>
    <style:style style:name="T3731" style:parent-style-name="Fonteparág.padrão" style:family="text">
      <style:text-properties style:font-name="Times New Roman" style:font-name-asian="Times New Roman" style:font-name-complex="Times New Roman" fo:color="#0562C1" fo:letter-spacing="0.0125in"/>
    </style:style>
    <style:style style:name="T3732" style:parent-style-name="Fonteparág.padrão" style:family="text">
      <style:text-properties style:font-name="Times New Roman" style:font-name-asian="Times New Roman" style:font-name-complex="Times New Roman" fo:color="#000000" fo:letter-spacing="-0.0013in" style:text-scale="111%"/>
    </style:style>
    <style:style style:name="T3733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11%"/>
    </style:style>
    <style:style style:name="T3734" style:parent-style-name="Fonteparág.padrão" style:family="text">
      <style:text-properties style:font-name="Times New Roman" style:font-name-asian="Times New Roman" style:font-name-complex="Times New Roman" fo:color="#000000" style:text-scale="111%"/>
    </style:style>
    <style:style style:name="T3735" style:parent-style-name="Fonteparág.padrão" style:family="text">
      <style:text-properties style:font-name="Times New Roman" style:font-name-asian="Times New Roman" style:font-name-complex="Times New Roman" fo:color="#000000" fo:letter-spacing="0.0006in" style:text-scale="111%"/>
    </style:style>
    <style:style style:name="T3736" style:parent-style-name="Fonteparág.padrão" style:family="text">
      <style:text-properties style:font-name="Times New Roman" style:font-name-asian="Times New Roman" style:font-name-complex="Times New Roman" fo:color="#000000" style:text-scale="111%"/>
    </style:style>
    <style:style style:name="T3737" style:parent-style-name="Fonteparág.padrão" style:family="text">
      <style:text-properties style:font-name="Times New Roman" style:font-name-asian="Times New Roman" style:font-name-complex="Times New Roman" fo:color="#000000" fo:letter-spacing="0.0131in" style:text-scale="111%"/>
    </style:style>
    <style:style style:name="T3738" style:parent-style-name="Fonteparág.padrão" style:family="text">
      <style:text-properties style:font-name="Times New Roman" style:font-name-asian="Times New Roman" style:font-name-complex="Times New Roman" fo:color="#000000" fo:letter-spacing="-0.002in" style:text-scale="111%"/>
    </style:style>
    <style:style style:name="T3739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11%"/>
    </style:style>
    <style:style style:name="T3740" style:parent-style-name="Fonteparág.padrão" style:family="text">
      <style:text-properties style:font-name="Times New Roman" style:font-name-asian="Times New Roman" style:font-name-complex="Times New Roman" fo:color="#000000" style:text-scale="111%"/>
    </style:style>
    <style:style style:name="T3741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11%"/>
    </style:style>
    <style:style style:name="T3742" style:parent-style-name="Fonteparág.padrão" style:family="text">
      <style:text-properties style:font-name="Times New Roman" style:font-name-asian="Times New Roman" style:font-name-complex="Times New Roman" fo:color="#000000" fo:letter-spacing="0.002in" style:text-scale="111%"/>
    </style:style>
    <style:style style:name="T3743" style:parent-style-name="Fonteparág.padrão" style:family="text">
      <style:text-properties style:font-name="Times New Roman" style:font-name-asian="Times New Roman" style:font-name-complex="Times New Roman" fo:color="#000000" fo:letter-spacing="-0.0013in" style:text-scale="111%"/>
    </style:style>
    <style:style style:name="T3744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11%"/>
    </style:style>
    <style:style style:name="T3745" style:parent-style-name="Fonteparág.padrão" style:family="text">
      <style:text-properties style:font-name="Times New Roman" style:font-name-asian="Times New Roman" style:font-name-complex="Times New Roman" fo:color="#000000" style:text-scale="111%"/>
    </style:style>
    <style:style style:name="T3746" style:parent-style-name="Fonteparág.padrão" style:family="text">
      <style:text-properties style:font-name="Times New Roman" style:font-name-asian="Times New Roman" style:font-name-complex="Times New Roman" fo:color="#000000" fo:letter-spacing="0.0027in" style:text-scale="111%"/>
    </style:style>
    <style:style style:name="T37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48" style:parent-style-name="Fonteparág.padrão" style:family="text">
      <style:text-properties style:font-name="Times New Roman" style:font-name-asian="Times New Roman" style:font-name-complex="Times New Roman" fo:color="#000000" fo:letter-spacing="0.0173in"/>
    </style:style>
    <style:style style:name="T3749" style:parent-style-name="Fonteparág.padrão" style:family="text">
      <style:text-properties style:font-name="Times New Roman" style:font-name-asian="Times New Roman" style:font-name-complex="Times New Roman" fo:color="#000000" fo:letter-spacing="-0.0006in"/>
    </style:style>
    <style:style style:name="T37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51" style:parent-style-name="Fonteparág.padrão" style:family="text">
      <style:text-properties style:font-name="Times New Roman" style:font-name-asian="Times New Roman" style:font-name-complex="Times New Roman" fo:color="#000000" fo:letter-spacing="0.0111in"/>
    </style:style>
    <style:style style:name="T37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53" style:parent-style-name="Fonteparág.padrão" style:family="text">
      <style:text-properties style:font-name="Times New Roman" style:font-name-asian="Times New Roman" style:font-name-complex="Times New Roman" fo:color="#000000" fo:letter-spacing="0.027in"/>
    </style:style>
    <style:style style:name="T3754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42%"/>
    </style:style>
    <style:style style:name="T3755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23%"/>
    </style:style>
    <style:style style:name="T3756" style:parent-style-name="Fonteparág.padrão" style:family="text">
      <style:text-properties style:font-name="Times New Roman" style:font-name-asian="Times New Roman" style:font-name-complex="Times New Roman" fo:color="#000000" style:text-scale="106%"/>
    </style:style>
    <style:style style:name="T3757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23%"/>
    </style:style>
    <style:style style:name="T3758" style:parent-style-name="Fonteparág.padrão" style:family="text">
      <style:text-properties style:font-name="Times New Roman" style:font-name-asian="Times New Roman" style:font-name-complex="Times New Roman" fo:color="#000000" style:text-scale="111%"/>
    </style:style>
    <style:style style:name="T3759" style:parent-style-name="Fonteparág.padrão" style:family="text">
      <style:text-properties style:font-name="Times New Roman" style:font-name-asian="Times New Roman" style:font-name-complex="Times New Roman" fo:color="#000000" style:text-scale="107%"/>
    </style:style>
    <style:style style:name="T3760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09%"/>
    </style:style>
    <style:style style:name="T3761" style:parent-style-name="Fonteparág.padrão" style:family="text">
      <style:text-properties style:font-name="Times New Roman" style:font-name-asian="Times New Roman" style:font-name-complex="Times New Roman" fo:color="#000000" style:text-scale="123%"/>
    </style:style>
    <style:style style:name="T3762" style:parent-style-name="Fonteparág.padrão" style:family="text">
      <style:text-properties style:font-name="Times New Roman" style:font-name-asian="Times New Roman" style:font-name-complex="Times New Roman" fo:color="#000000" fo:letter-spacing="-0.0013in"/>
    </style:style>
    <style:style style:name="T37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64" style:parent-style-name="Fonteparág.padrão" style:family="text">
      <style:text-properties style:font-name="Times New Roman" style:font-name-asian="Times New Roman" style:font-name-complex="Times New Roman" fo:color="#000000" fo:letter-spacing="0.0111in"/>
    </style:style>
    <style:style style:name="T3765" style:parent-style-name="Fonteparág.padrão" style:family="text">
      <style:text-properties style:font-name="Times New Roman" style:font-name-asian="Times New Roman" style:font-name-complex="Times New Roman" fo:color="#000000" style:text-scale="118%"/>
    </style:style>
    <style:style style:name="T3766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18%"/>
    </style:style>
    <style:style style:name="T3767" style:parent-style-name="Fonteparág.padrão" style:family="text">
      <style:text-properties style:font-name="Times New Roman" style:font-name-asian="Times New Roman" style:font-name-complex="Times New Roman" fo:color="#000000" style:text-scale="118%"/>
    </style:style>
    <style:style style:name="T3768" style:parent-style-name="Fonteparág.padrão" style:family="text">
      <style:text-properties style:font-name="Times New Roman" style:font-name-asian="Times New Roman" style:font-name-complex="Times New Roman" fo:color="#000000" fo:letter-spacing="0.0055in" style:text-scale="118%"/>
    </style:style>
    <style:style style:name="T3769" style:parent-style-name="Fonteparág.padrão" style:family="text">
      <style:text-properties style:font-name="Times New Roman" style:font-name-asian="Times New Roman" style:font-name-complex="Times New Roman" fo:color="#000000" fo:letter-spacing="-0.0006in"/>
    </style:style>
    <style:style style:name="T37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71" style:parent-style-name="Fonteparág.padrão" style:family="text">
      <style:text-properties style:font-name="Times New Roman" style:font-name-asian="Times New Roman" style:font-name-complex="Times New Roman" fo:color="#000000" fo:letter-spacing="0.0006in"/>
    </style:style>
    <style:style style:name="T37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73" style:parent-style-name="Fonteparág.padrão" style:family="text">
      <style:text-properties style:font-name="Times New Roman" style:font-name-asian="Times New Roman" style:font-name-complex="Times New Roman" fo:color="#000000" fo:letter-spacing="-0.0006in"/>
    </style:style>
    <style:style style:name="T37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75" style:parent-style-name="Fonteparág.padrão" style:family="text">
      <style:text-properties style:font-name="Times New Roman" style:font-name-asian="Times New Roman" style:font-name-complex="Times New Roman" fo:color="#000000" fo:letter-spacing="0.0118in"/>
    </style:style>
    <style:style style:name="T3776" style:parent-style-name="Fonteparág.padrão" style:family="text">
      <style:text-properties style:font-name="Times New Roman" style:font-name-asian="Times New Roman" style:font-name-complex="Times New Roman" fo:color="#000000" fo:letter-spacing="-0.002in" style:text-scale="123%"/>
    </style:style>
    <style:style style:name="T3777" style:parent-style-name="Fonteparág.padrão" style:family="text">
      <style:text-properties style:font-name="Times New Roman" style:font-name-asian="Times New Roman" style:font-name-complex="Times New Roman" fo:color="#000000" style:text-scale="98%"/>
    </style:style>
    <style:style style:name="T3778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23%"/>
    </style:style>
    <style:style style:name="T3779" style:parent-style-name="Fonteparág.padrão" style:family="text">
      <style:text-properties style:font-name="Times New Roman" style:font-name-asian="Times New Roman" style:font-name-complex="Times New Roman" fo:color="#000000" style:text-scale="109%"/>
    </style:style>
    <style:style style:name="T3780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42%"/>
    </style:style>
    <style:style style:name="T3781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09%"/>
    </style:style>
    <style:style style:name="T3782" style:parent-style-name="Fonteparág.padrão" style:family="text">
      <style:text-properties style:font-name="Times New Roman" style:font-name-asian="Times New Roman" style:font-name-complex="Times New Roman" fo:color="#000000" style:text-scale="118%"/>
    </style:style>
    <style:style style:name="T3783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02%"/>
    </style:style>
    <style:style style:name="T3784" style:parent-style-name="Fonteparág.padrão" style:family="text">
      <style:text-properties style:font-name="Times New Roman" style:font-name-asian="Times New Roman" style:font-name-complex="Times New Roman" fo:color="#000000" style:text-scale="104%"/>
    </style:style>
    <style:style style:name="T3785" style:parent-style-name="Fonteparág.padrão" style:family="text">
      <style:text-properties style:font-name="Times New Roman" style:font-name-asian="Times New Roman" style:font-name-complex="Times New Roman" fo:color="#000000" fo:letter-spacing="0.0083in"/>
    </style:style>
    <style:style style:name="T3786" style:parent-style-name="Fonteparág.padrão" style:family="text">
      <style:text-properties style:font-name="Times New Roman" style:font-name-asian="Times New Roman" style:font-name-complex="Times New Roman" fo:color="#000000" style:text-scale="111%"/>
    </style:style>
    <style:style style:name="T3787" style:parent-style-name="Fonteparág.padrão" style:family="text">
      <style:text-properties style:font-name="Times New Roman" style:font-name-asian="Times New Roman" style:font-name-complex="Times New Roman" fo:color="#000000" fo:letter-spacing="-0.0006in" style:text-scale="109%"/>
    </style:style>
    <style:style style:name="T3788" style:parent-style-name="Fonteparág.padrão" style:family="text">
      <style:text-properties style:font-name="Times New Roman" style:font-name-asian="Times New Roman" style:font-name-complex="Times New Roman" fo:color="#000000" style:text-scale="98%"/>
    </style:style>
    <style:style style:name="T3789" style:parent-style-name="Fonteparág.padrão" style:family="text">
      <style:text-properties style:font-name="Times New Roman" style:font-name-asian="Times New Roman" style:font-name-complex="Times New Roman" fo:color="#000000" style:text-scale="102%"/>
    </style:style>
    <style:style style:name="T3790" style:parent-style-name="Fonteparág.padrão" style:family="text">
      <style:text-properties style:font-name="Times New Roman" style:font-name-asian="Times New Roman" style:font-name-complex="Times New Roman" fo:color="#000000" fo:letter-spacing="-0.0013in" style:text-scale="111%"/>
    </style:style>
    <style:style style:name="T3791" style:parent-style-name="Fonteparág.padrão" style:family="text">
      <style:text-properties style:font-name="Times New Roman" style:font-name-asian="Times New Roman" style:font-name-complex="Times New Roman" fo:color="#000000" style:text-scale="118%"/>
    </style:style>
    <style:style style:name="T3792" style:parent-style-name="Fonteparág.padrão" style:family="text">
      <style:text-properties style:font-name="Times New Roman" style:font-name-asian="Times New Roman" style:font-name-complex="Times New Roman" fo:color="#000000" style:text-scale="104%"/>
    </style:style>
    <style:style style:name="T3793" style:parent-style-name="Fonteparág.padrão" style:family="text">
      <style:text-properties style:font-name="Times New Roman" style:font-name-asian="Times New Roman" style:font-name-complex="Times New Roman" fo:color="#000000" style:text-scale="147%"/>
    </style:style>
    <style:style style:name="P3794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3795" style:parent-style-name="Normal" style:family="paragraph">
      <style:paragraph-properties fo:margin-bottom="0in" fo:line-height="100%" fo:margin-left="0.1125in" fo:margin-right="-0.0138in">
        <style:tab-stops>
          <style:tab-stop style:type="left" style:position="0.4847in"/>
        </style:tab-stops>
      </style:paragraph-properties>
    </style:style>
    <style:style style:name="T3796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3797" style:parent-style-name="Fonteparág.padrão" style:family="text">
      <style:text-properties style:font-name="Times New Roman" style:font-name-asian="Times New Roman" style:font-name-complex="Times New Roman"/>
    </style:style>
    <style:style style:name="T3798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379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800" style:parent-style-name="Fonteparág.padrão" style:family="text">
      <style:text-properties style:font-name="Times New Roman" style:font-name-asian="Times New Roman" style:font-name-complex="Times New Roman" fo:letter-spacing="0.0013in" style:text-scale="116%"/>
    </style:style>
    <style:style style:name="T380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802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380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804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380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806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3807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3808" style:parent-style-name="Fonteparág.padrão" style:family="text">
      <style:text-properties style:font-name="Times New Roman" style:font-name-asian="Times New Roman" style:font-name-complex="Times New Roman" style:text-scale="129%"/>
    </style:style>
    <style:style style:name="P3809" style:parent-style-name="Normal" style:master-page-name="MP2" style:family="paragraph">
      <style:paragraph-properties fo:break-before="page" fo:margin-top="0.0055in" fo:margin-bottom="0in" fo:line-height="0.0694in"/>
      <style:text-properties fo:font-size="5pt" style:font-size-asian="5pt" style:font-size-complex="5pt"/>
    </style:style>
    <style:style style:name="P39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62" style:parent-style-name="Normal" style:family="paragraph">
      <style:paragraph-properties fo:text-align="justify" fo:margin-top="0.0222in" fo:margin-bottom="0in" fo:line-height="115%" fo:margin-left="0.6041in" fo:margin-right="0.0708in" fo:text-indent="-0.4916in">
        <style:tab-stops/>
      </style:paragraph-properties>
    </style:style>
    <style:style style:name="T396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3964" style:parent-style-name="Fonteparág.padrão" style:family="text">
      <style:text-properties style:font-name="Times New Roman" style:font-name-asian="Times New Roman" style:font-name-complex="Times New Roman" fo:letter-spacing="0.0361in" style:text-scale="119%"/>
    </style:style>
    <style:style style:name="T396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966" style:parent-style-name="Fonteparág.padrão" style:family="text">
      <style:text-properties style:font-name="Times New Roman" style:font-name-asian="Times New Roman" style:font-name-complex="Times New Roman" fo:letter-spacing="0.0104in" style:text-scale="89%"/>
    </style:style>
    <style:style style:name="T396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9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96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97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97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97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97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7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97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97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977" style:parent-style-name="Fonteparág.padrão" style:family="text">
      <style:text-properties style:font-name="Times New Roman" style:font-name-asian="Times New Roman" style:font-name-complex="Times New Roman"/>
    </style:style>
    <style:style style:name="T39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79" style:parent-style-name="Fonteparág.padrão" style:family="text">
      <style:text-properties style:font-name="Times New Roman" style:font-name-asian="Times New Roman" style:font-name-complex="Times New Roman"/>
    </style:style>
    <style:style style:name="T3980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39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8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98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9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8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9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8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9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89" style:parent-style-name="Fonteparág.padrão" style:family="text">
      <style:text-properties style:font-name="Times New Roman" style:font-name-asian="Times New Roman" style:font-name-complex="Times New Roman" fo:letter-spacing="0.0062in" style:text-scale="111%"/>
    </style:style>
    <style:style style:name="T3990" style:parent-style-name="Fonteparág.padrão" style:family="text">
      <style:text-properties style:font-name="Times New Roman" style:font-name-asian="Times New Roman" style:font-name-complex="Times New Roman"/>
    </style:style>
    <style:style style:name="T399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399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99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9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9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96" style:parent-style-name="Fonteparág.padrão" style:family="text">
      <style:text-properties style:font-name="Times New Roman" style:font-name-asian="Times New Roman" style:font-name-complex="Times New Roman" fo:letter-spacing="0.0006in" style:text-scale="118%"/>
    </style:style>
    <style:style style:name="T399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9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99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0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0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02" style:parent-style-name="Fonteparág.padrão" style:family="text">
      <style:text-properties style:font-name="Times New Roman" style:font-name-asian="Times New Roman" style:font-name-complex="Times New Roman" fo:letter-spacing="0.0034in" style:text-scale="118%"/>
    </style:style>
    <style:style style:name="T400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04" style:parent-style-name="Fonteparág.padrão" style:family="text">
      <style:text-properties style:font-name="Times New Roman" style:font-name-asian="Times New Roman" style:font-name-complex="Times New Roman" fo:letter-spacing="0.0076in" style:text-scale="118%"/>
    </style:style>
    <style:style style:name="T4005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400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0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0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0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1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1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1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1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14" style:parent-style-name="Fonteparág.padrão" style:family="text">
      <style:text-properties style:font-name="Times New Roman" style:font-name-asian="Times New Roman" style:font-name-complex="Times New Roman" fo:letter-spacing="-0.0215in" style:text-scale="118%"/>
    </style:style>
    <style:style style:name="T401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1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1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1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20" style:parent-style-name="Fonteparág.padrão" style:family="text">
      <style:text-properties style:font-name="Times New Roman" style:font-name-asian="Times New Roman" style:font-name-complex="Times New Roman" fo:letter-spacing="0.0034in" style:text-scale="118%"/>
    </style:style>
    <style:style style:name="T402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02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02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2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02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02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02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0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030" style:parent-style-name="Fonteparág.padrão" style:family="text">
      <style:text-properties style:font-name="Times New Roman" style:font-name-asian="Times New Roman" style:font-name-complex="Times New Roman"/>
    </style:style>
    <style:style style:name="T403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03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03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0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3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03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03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3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039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4040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4041" style:parent-style-name="Normal" style:family="paragraph">
      <style:paragraph-properties fo:text-align="justify" fo:margin-bottom="0in" fo:line-height="115%" fo:margin-left="0.8986in" fo:margin-right="0.0715in" fo:text-indent="-0.2951in">
        <style:tab-stops/>
      </style:paragraph-properties>
    </style:style>
    <style:style style:name="T40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043" style:parent-style-name="Fonteparág.padrão" style:family="text">
      <style:text-properties style:font-name="Times New Roman" style:font-name-asian="Times New Roman" style:font-name-complex="Times New Roman"/>
    </style:style>
    <style:style style:name="T4044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4045" style:parent-style-name="Fonteparág.padrão" style:family="text">
      <style:text-properties style:font-name="Times New Roman" style:font-name-asian="Times New Roman" style:font-name-complex="Times New Roman"/>
    </style:style>
    <style:style style:name="T404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04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04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049" style:parent-style-name="Fonteparág.padrão" style:family="text">
      <style:text-properties style:font-name="Times New Roman" style:font-name-asian="Times New Roman" style:font-name-complex="Times New Roman"/>
    </style:style>
    <style:style style:name="T405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05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05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0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54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4055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405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05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5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6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06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06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063" style:parent-style-name="Fonteparág.padrão" style:family="text">
      <style:text-properties style:font-name="Times New Roman" style:font-name-asian="Times New Roman" style:font-name-complex="Times New Roman"/>
    </style:style>
    <style:style style:name="T4064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406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66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40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06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0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7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07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7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07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074" style:parent-style-name="Fonteparág.padrão" style:family="text">
      <style:text-properties style:font-name="Times New Roman" style:font-name-asian="Times New Roman" style:font-name-complex="Times New Roman"/>
    </style:style>
    <style:style style:name="T4075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4076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4077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4078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4079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4080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4081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4082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4083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4084" style:parent-style-name="Fonteparág.padrão" style:family="text">
      <style:text-properties style:font-name="Times New Roman" style:font-name-asian="Times New Roman" style:font-name-complex="Times New Roman"/>
    </style:style>
    <style:style style:name="T4085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4086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4087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4088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089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409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091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409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093" style:parent-style-name="Fonteparág.padrão" style:family="text">
      <style:text-properties style:font-name="Times New Roman" style:font-name-asian="Times New Roman" style:font-name-complex="Times New Roman" fo:letter-spacing="0.0375in" style:text-scale="113%"/>
    </style:style>
    <style:style style:name="T40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9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0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9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09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0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0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1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1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0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105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4106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4107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4108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4109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4110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4111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4112" style:parent-style-name="Fonteparág.padrão" style:family="text">
      <style:text-properties style:font-name="Times New Roman" style:font-name-asian="Times New Roman" style:font-name-complex="Times New Roman" fo:letter-spacing="0.0131in" style:text-scale="108%"/>
    </style:style>
    <style:style style:name="T4113" style:parent-style-name="Fonteparág.padrão" style:family="text">
      <style:text-properties style:font-name="Times New Roman" style:font-name-asian="Times New Roman" style:font-name-complex="Times New Roman"/>
    </style:style>
    <style:style style:name="T4114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41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16" style:parent-style-name="Fonteparág.padrão" style:family="text">
      <style:text-properties style:font-name="Times New Roman" style:font-name-asian="Times New Roman" style:font-name-complex="Times New Roman"/>
    </style:style>
    <style:style style:name="T4117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4118" style:parent-style-name="Fonteparág.padrão" style:family="text">
      <style:text-properties style:font-name="Times New Roman" style:font-name-asian="Times New Roman" style:font-name-complex="Times New Roman"/>
    </style:style>
    <style:style style:name="T4119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412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12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1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2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12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125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412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1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2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12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13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13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13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13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13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135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13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13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138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4139" style:parent-style-name="Fonteparág.padrão" style:family="text">
      <style:text-properties style:font-name="Times New Roman" style:font-name-asian="Times New Roman" style:font-name-complex="Times New Roman"/>
    </style:style>
    <style:style style:name="T4140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4141" style:parent-style-name="Fonteparág.padrão" style:family="text">
      <style:text-properties style:font-name="Times New Roman" style:font-name-asian="Times New Roman" style:font-name-complex="Times New Roman"/>
    </style:style>
    <style:style style:name="T41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4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4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45" style:parent-style-name="Fonteparág.padrão" style:family="text">
      <style:text-properties style:font-name="Times New Roman" style:font-name-asian="Times New Roman" style:font-name-complex="Times New Roman"/>
    </style:style>
    <style:style style:name="T414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47" style:parent-style-name="Fonteparág.padrão" style:family="text">
      <style:text-properties style:font-name="Times New Roman" style:font-name-asian="Times New Roman" style:font-name-complex="Times New Roman"/>
    </style:style>
    <style:style style:name="T4148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149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415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1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5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1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5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1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5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1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5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1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60" style:parent-style-name="Fonteparág.padrão" style:family="text">
      <style:text-properties style:font-name="Times New Roman" style:font-name-asian="Times New Roman" style:font-name-complex="Times New Roman" fo:letter-spacing="0.009in" style:text-scale="111%"/>
    </style:style>
    <style:style style:name="T416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62" style:parent-style-name="Fonteparág.padrão" style:family="text">
      <style:text-properties style:font-name="Times New Roman" style:font-name-asian="Times New Roman" style:font-name-complex="Times New Roman"/>
    </style:style>
    <style:style style:name="T4163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416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16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16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1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6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70" style:parent-style-name="Fonteparág.padrão" style:family="text">
      <style:text-properties style:font-name="Times New Roman" style:font-name-asian="Times New Roman" style:font-name-complex="Times New Roman"/>
    </style:style>
    <style:style style:name="T417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17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17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7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1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7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17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17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17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18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18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82" style:parent-style-name="Fonteparág.padrão" style:family="text">
      <style:text-properties style:font-name="Times New Roman" style:font-name-asian="Times New Roman" style:font-name-complex="Times New Roman"/>
    </style:style>
    <style:style style:name="T418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18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85" style:parent-style-name="Fonteparág.padrão" style:family="text">
      <style:text-properties style:font-name="Times New Roman" style:font-name-asian="Times New Roman" style:font-name-complex="Times New Roman"/>
    </style:style>
    <style:style style:name="T41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87" style:parent-style-name="Fonteparág.padrão" style:family="text">
      <style:text-properties style:font-name="Times New Roman" style:font-name-asian="Times New Roman" style:font-name-complex="Times New Roman"/>
    </style:style>
    <style:style style:name="T4188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418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190" style:parent-style-name="Fonteparág.padrão" style:family="text">
      <style:text-properties style:font-name="Times New Roman" style:font-name-asian="Times New Roman" style:font-name-complex="Times New Roman" fo:letter-spacing="-0.0027in" style:text-scale="147%"/>
    </style:style>
    <style:style style:name="T419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19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193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4194" style:parent-style-name="Normal" style:family="paragraph">
      <style:paragraph-properties fo:text-align="justify" fo:margin-bottom="0in" fo:line-height="115%" fo:margin-left="0.8986in" fo:margin-right="0.0708in" fo:text-indent="-0.2951in">
        <style:tab-stops/>
      </style:paragraph-properties>
    </style:style>
    <style:style style:name="T419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96" style:parent-style-name="Fonteparág.padrão" style:family="text">
      <style:text-properties style:font-name="Times New Roman" style:font-name-asian="Times New Roman" style:font-name-complex="Times New Roman"/>
    </style:style>
    <style:style style:name="T4197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4198" style:parent-style-name="Fonteparág.padrão" style:family="text">
      <style:text-properties style:font-name="Times New Roman" style:font-name-asian="Times New Roman" style:font-name-complex="Times New Roman"/>
    </style:style>
    <style:style style:name="T41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00" style:parent-style-name="Fonteparág.padrão" style:family="text">
      <style:text-properties style:font-name="Times New Roman" style:font-name-asian="Times New Roman" style:font-name-complex="Times New Roman"/>
    </style:style>
    <style:style style:name="T420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02" style:parent-style-name="Fonteparág.padrão" style:family="text">
      <style:text-properties style:font-name="Times New Roman" style:font-name-asian="Times New Roman" style:font-name-complex="Times New Roman"/>
    </style:style>
    <style:style style:name="T420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04" style:parent-style-name="Fonteparág.padrão" style:family="text">
      <style:text-properties style:font-name="Times New Roman" style:font-name-asian="Times New Roman" style:font-name-complex="Times New Roman"/>
    </style:style>
    <style:style style:name="T4205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420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207" style:parent-style-name="Fonteparág.padrão" style:family="text">
      <style:text-properties style:font-name="Times New Roman" style:font-name-asian="Times New Roman" style:font-name-complex="Times New Roman"/>
    </style:style>
    <style:style style:name="T4208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4209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421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211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4212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4213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4214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421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216" style:parent-style-name="Fonteparág.padrão" style:family="text">
      <style:text-properties style:font-name="Times New Roman" style:font-name-asian="Times New Roman" style:font-name-complex="Times New Roman" fo:letter-spacing="0.0034in" style:text-scale="113%"/>
    </style:style>
    <style:style style:name="T421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1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21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2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22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22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24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422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26" style:parent-style-name="Fonteparág.padrão" style:family="text">
      <style:text-properties style:font-name="Times New Roman" style:font-name-asian="Times New Roman" style:font-name-complex="Times New Roman"/>
    </style:style>
    <style:style style:name="T4227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4228" style:parent-style-name="Fonteparág.padrão" style:family="text">
      <style:text-properties style:font-name="Times New Roman" style:font-name-asian="Times New Roman" style:font-name-complex="Times New Roman"/>
    </style:style>
    <style:style style:name="T42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30" style:parent-style-name="Fonteparág.padrão" style:family="text">
      <style:text-properties style:font-name="Times New Roman" style:font-name-asian="Times New Roman" style:font-name-complex="Times New Roman"/>
    </style:style>
    <style:style style:name="T423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32" style:parent-style-name="Fonteparág.padrão" style:family="text">
      <style:text-properties style:font-name="Times New Roman" style:font-name-asian="Times New Roman" style:font-name-complex="Times New Roman"/>
    </style:style>
    <style:style style:name="T4233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234" style:parent-style-name="Fonteparág.padrão" style:family="text">
      <style:text-properties style:font-name="Times New Roman" style:font-name-asian="Times New Roman" style:font-name-complex="Times New Roman"/>
    </style:style>
    <style:style style:name="T4235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423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237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23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239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24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241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424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243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24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245" style:parent-style-name="Fonteparág.padrão" style:family="text">
      <style:text-properties style:font-name="Times New Roman" style:font-name-asian="Times New Roman" style:font-name-complex="Times New Roman" fo:letter-spacing="0.0104in" style:text-scale="114%"/>
    </style:style>
    <style:style style:name="T42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4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24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24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25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5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25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2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5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5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25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26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261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426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63" style:parent-style-name="Fonteparág.padrão" style:family="text">
      <style:text-properties style:font-name="Times New Roman" style:font-name-asian="Times New Roman" style:font-name-complex="Times New Roman"/>
    </style:style>
    <style:style style:name="T4264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426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266" style:parent-style-name="Fonteparág.padrão" style:family="text">
      <style:text-properties style:font-name="Times New Roman" style:font-name-asian="Times New Roman" style:font-name-complex="Times New Roman"/>
    </style:style>
    <style:style style:name="T4267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426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26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270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427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27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27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274" style:parent-style-name="Fonteparág.padrão" style:family="text">
      <style:text-properties style:font-name="Times New Roman" style:font-name-asian="Times New Roman" style:font-name-complex="Times New Roman" fo:letter-spacing="0.0194in" style:text-scale="112%"/>
    </style:style>
    <style:style style:name="T427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276" style:parent-style-name="Fonteparág.padrão" style:family="text">
      <style:text-properties style:font-name="Times New Roman" style:font-name-asian="Times New Roman" style:font-name-complex="Times New Roman"/>
    </style:style>
    <style:style style:name="T4277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427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279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428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281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4282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283" style:parent-style-name="Fonteparág.padrão" style:family="text">
      <style:text-properties style:font-name="Times New Roman" style:font-name-asian="Times New Roman" style:font-name-complex="Times New Roman" fo:letter-spacing="0.0138in" style:text-scale="119%"/>
    </style:style>
    <style:style style:name="T4284" style:parent-style-name="Fonteparág.padrão" style:family="text">
      <style:text-properties style:font-name="Times New Roman" style:font-name-asian="Times New Roman" style:font-name-complex="Times New Roman"/>
    </style:style>
    <style:style style:name="T4285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42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8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8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28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9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29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9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29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295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429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9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2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9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30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30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302" style:parent-style-name="Fonteparág.padrão" style:family="text">
      <style:text-properties style:font-name="Times New Roman" style:font-name-asian="Times New Roman" style:font-name-complex="Times New Roman"/>
    </style:style>
    <style:style style:name="T430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30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0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30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307" style:parent-style-name="Fonteparág.padrão" style:family="text">
      <style:text-properties style:font-name="Times New Roman" style:font-name-asian="Times New Roman" style:font-name-complex="Times New Roman"/>
    </style:style>
    <style:style style:name="T4308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430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31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311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431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31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314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431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316" style:parent-style-name="Fonteparág.padrão" style:family="text">
      <style:text-properties style:font-name="Times New Roman" style:font-name-asian="Times New Roman" style:font-name-complex="Times New Roman" fo:letter-spacing="0.027in" style:text-scale="110%"/>
    </style:style>
    <style:style style:name="T4317" style:parent-style-name="Fonteparág.padrão" style:family="text">
      <style:text-properties style:font-name="Times New Roman" style:font-name-asian="Times New Roman" style:font-name-complex="Times New Roman"/>
    </style:style>
    <style:style style:name="T43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31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320" style:parent-style-name="Fonteparág.padrão" style:family="text">
      <style:text-properties style:font-name="Times New Roman" style:font-name-asian="Times New Roman" style:font-name-complex="Times New Roman"/>
    </style:style>
    <style:style style:name="T4321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43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323" style:parent-style-name="Fonteparág.padrão" style:family="text">
      <style:text-properties style:font-name="Times New Roman" style:font-name-asian="Times New Roman" style:font-name-complex="Times New Roman"/>
    </style:style>
    <style:style style:name="T432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32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326" style:parent-style-name="Fonteparág.padrão" style:family="text">
      <style:text-properties style:font-name="Times New Roman" style:font-name-asian="Times New Roman" style:font-name-complex="Times New Roman"/>
    </style:style>
    <style:style style:name="T4327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432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32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33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33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33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33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33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33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336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433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338" style:parent-style-name="Fonteparág.padrão" style:family="text">
      <style:text-properties style:font-name="Times New Roman" style:font-name-asian="Times New Roman" style:font-name-complex="Times New Roman"/>
    </style:style>
    <style:style style:name="T433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340" style:parent-style-name="Fonteparág.padrão" style:family="text">
      <style:text-properties style:font-name="Times New Roman" style:font-name-asian="Times New Roman" style:font-name-complex="Times New Roman"/>
    </style:style>
    <style:style style:name="T43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342" style:parent-style-name="Fonteparág.padrão" style:family="text">
      <style:text-properties style:font-name="Times New Roman" style:font-name-asian="Times New Roman" style:font-name-complex="Times New Roman"/>
    </style:style>
    <style:style style:name="T434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4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34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346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434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348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434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35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35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35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35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354" style:parent-style-name="Fonteparág.padrão" style:family="text">
      <style:text-properties style:font-name="Times New Roman" style:font-name-asian="Times New Roman" style:font-name-complex="Times New Roman" fo:letter-spacing="0.0354in" style:text-scale="114%"/>
    </style:style>
    <style:style style:name="T435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35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35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35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35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3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36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36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36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3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36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36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36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36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369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4370" style:parent-style-name="Normal" style:family="paragraph">
      <style:paragraph-properties fo:text-align="justify" fo:margin-top="0.002in" fo:margin-bottom="0in" fo:line-height="115%" fo:margin-left="0.8986in" fo:margin-right="0.0722in" fo:text-indent="-0.2951in">
        <style:tab-stops/>
      </style:paragraph-properties>
    </style:style>
    <style:style style:name="T4371" style:parent-style-name="Fonteparág.padrão" style:family="text">
      <style:text-properties style:font-name="Times New Roman" style:font-name-asian="Times New Roman" style:font-name-complex="Times New Roman"/>
    </style:style>
    <style:style style:name="T4372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37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37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3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7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37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37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379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438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38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38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383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4384" style:parent-style-name="Fonteparág.padrão" style:family="text">
      <style:text-properties style:font-name="Times New Roman" style:font-name-asian="Times New Roman" style:font-name-complex="Times New Roman"/>
    </style:style>
    <style:style style:name="T4385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438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387" style:parent-style-name="Fonteparág.padrão" style:family="text">
      <style:text-properties style:font-name="Times New Roman" style:font-name-asian="Times New Roman" style:font-name-complex="Times New Roman"/>
    </style:style>
    <style:style style:name="T438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38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39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39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39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3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9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39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396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4397" style:parent-style-name="Fonteparág.padrão" style:family="text">
      <style:text-properties style:font-name="Times New Roman" style:font-name-asian="Times New Roman" style:font-name-complex="Times New Roman" fo:letter-spacing="-0.0013in" style:text-scale="119%"/>
    </style:style>
    <style:style style:name="T4398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4399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400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4401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402" style:parent-style-name="Fonteparág.padrão" style:family="text">
      <style:text-properties style:font-name="Times New Roman" style:font-name-asian="Times New Roman" style:font-name-complex="Times New Roman" fo:letter-spacing="-0.002in" style:text-scale="119%"/>
    </style:style>
    <style:style style:name="T440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404" style:parent-style-name="Fonteparág.padrão" style:family="text">
      <style:text-properties style:font-name="Times New Roman" style:font-name-asian="Times New Roman" style:font-name-complex="Times New Roman"/>
    </style:style>
    <style:style style:name="T4405" style:parent-style-name="Fonteparág.padrão" style:family="text">
      <style:text-properties style:font-name="Times New Roman" style:font-name-asian="Times New Roman" style:font-name-complex="Times New Roman" fo:letter-spacing="-0.0131in"/>
    </style:style>
    <style:style style:name="T440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07" style:parent-style-name="Fonteparág.padrão" style:family="text">
      <style:text-properties style:font-name="Times New Roman" style:font-name-asian="Times New Roman" style:font-name-complex="Times New Roman"/>
    </style:style>
    <style:style style:name="T4408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440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410" style:parent-style-name="Fonteparág.padrão" style:family="text">
      <style:text-properties style:font-name="Times New Roman" style:font-name-asian="Times New Roman" style:font-name-complex="Times New Roman"/>
    </style:style>
    <style:style style:name="T441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41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413" style:parent-style-name="Fonteparág.padrão" style:family="text">
      <style:text-properties style:font-name="Times New Roman" style:font-name-asian="Times New Roman" style:font-name-complex="Times New Roman"/>
    </style:style>
    <style:style style:name="T4414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41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16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441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418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44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20" style:parent-style-name="Fonteparág.padrão" style:family="text">
      <style:text-properties style:font-name="Times New Roman" style:font-name-asian="Times New Roman" style:font-name-complex="Times New Roman" fo:letter-spacing="0.0006in" style:text-scale="118%"/>
    </style:style>
    <style:style style:name="T442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4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2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424" style:parent-style-name="Fonteparág.padrão" style:family="text">
      <style:text-properties style:font-name="Times New Roman" style:font-name-asian="Times New Roman" style:font-name-complex="Times New Roman" fo:letter-spacing="0.0013in" style:text-scale="118%"/>
    </style:style>
    <style:style style:name="T4425" style:parent-style-name="Fonteparág.padrão" style:family="text">
      <style:text-properties style:font-name="Times New Roman" style:font-name-asian="Times New Roman" style:font-name-complex="Times New Roman"/>
    </style:style>
    <style:style style:name="T442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2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42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29" style:parent-style-name="Fonteparág.padrão" style:family="text">
      <style:text-properties style:font-name="Times New Roman" style:font-name-asian="Times New Roman" style:font-name-complex="Times New Roman"/>
    </style:style>
    <style:style style:name="T4430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443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32" style:parent-style-name="Fonteparág.padrão" style:family="text">
      <style:text-properties style:font-name="Times New Roman" style:font-name-asian="Times New Roman" style:font-name-complex="Times New Roman"/>
    </style:style>
    <style:style style:name="T4433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443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35" style:parent-style-name="Fonteparág.padrão" style:family="text">
      <style:text-properties style:font-name="Times New Roman" style:font-name-asian="Times New Roman" style:font-name-complex="Times New Roman"/>
    </style:style>
    <style:style style:name="T4436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443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43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4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4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444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44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443" style:parent-style-name="Fonteparág.padrão" style:family="text">
      <style:text-properties style:font-name="Times New Roman" style:font-name-asian="Times New Roman" style:font-name-complex="Times New Roman" fo:letter-spacing="0.002in" style:text-scale="123%"/>
    </style:style>
    <style:style style:name="T444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44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44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44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44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44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450" style:parent-style-name="Fonteparág.padrão" style:family="text">
      <style:text-properties style:font-name="Times New Roman" style:font-name-asian="Times New Roman" style:font-name-complex="Times New Roman" fo:letter-spacing="0.0062in" style:text-scale="115%"/>
    </style:style>
    <style:style style:name="T44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5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4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5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45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5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45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5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4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46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4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46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46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46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66" style:parent-style-name="Fonteparág.padrão" style:family="text">
      <style:text-properties style:font-name="Times New Roman" style:font-name-asian="Times New Roman" style:font-name-complex="Times New Roman" fo:letter-spacing="0.0027in" style:text-scale="104%"/>
    </style:style>
    <style:style style:name="T446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6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46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7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47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4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47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47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77" style:parent-style-name="Fonteparág.padrão" style:family="text">
      <style:text-properties style:font-name="Times New Roman" style:font-name-asian="Times New Roman" style:font-name-complex="Times New Roman"/>
    </style:style>
    <style:style style:name="T4478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44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8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4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8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48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48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4487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4488" style:parent-style-name="Normal" style:family="paragraph">
      <style:paragraph-properties fo:margin-bottom="0in" fo:line-height="100%" fo:margin-left="0.1125in" fo:margin-right="-0.0138in">
        <style:tab-stops>
          <style:tab-stop style:type="left" style:position="0.4847in"/>
        </style:tab-stops>
      </style:paragraph-properties>
    </style:style>
    <style:style style:name="T4489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4490" style:parent-style-name="Fonteparág.padrão" style:family="text">
      <style:text-properties style:font-name="Times New Roman" style:font-name-asian="Times New Roman" style:font-name-complex="Times New Roman"/>
    </style:style>
    <style:style style:name="T4491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4492" style:parent-style-name="Fonteparág.padrão" style:family="text">
      <style:text-properties style:font-name="Times New Roman" style:font-name-asian="Times New Roman" style:font-name-complex="Times New Roman" fo:letter-spacing="0.0006in" style:text-scale="129%"/>
    </style:style>
    <style:style style:name="T4493" style:parent-style-name="Fonteparág.padrão" style:family="text">
      <style:text-properties style:font-name="Times New Roman" style:font-name-asian="Times New Roman" style:font-name-complex="Times New Roman" fo:letter-spacing="0.0013in" style:text-scale="110%"/>
    </style:style>
    <style:style style:name="T4494" style:parent-style-name="Fonteparág.padrão" style:family="text">
      <style:text-properties style:font-name="Times New Roman" style:font-name-asian="Times New Roman" style:font-name-complex="Times New Roman" fo:letter-spacing="-0.002in" style:text-scale="116%"/>
    </style:style>
    <style:style style:name="T449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49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49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498" style:parent-style-name="Fonteparág.padrão" style:family="text">
      <style:text-properties style:font-name="Times New Roman" style:font-name-asian="Times New Roman" style:font-name-complex="Times New Roman" fo:letter-spacing="-0.002in" style:text-scale="120%"/>
    </style:style>
    <style:style style:name="T4499" style:parent-style-name="Fonteparág.padrão" style:family="text">
      <style:text-properties style:font-name="Times New Roman" style:font-name-asian="Times New Roman" style:font-name-complex="Times New Roman" fo:letter-spacing="0.0013in" style:text-scale="116%"/>
    </style:style>
    <style:style style:name="T4500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450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4502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450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04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4505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4506" style:parent-style-name="Fonteparág.padrão" style:family="text">
      <style:text-properties style:font-name="Times New Roman" style:font-name-asian="Times New Roman" style:font-name-complex="Times New Roman" style:text-scale="129%"/>
    </style:style>
    <style:style style:name="P4507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45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09" style:parent-style-name="Normal" style:family="paragraph">
      <style:paragraph-properties fo:text-align="justify" fo:margin-bottom="0in" fo:line-height="115%" fo:margin-left="0.6041in" fo:margin-right="0.0701in" fo:text-indent="-0.4916in">
        <style:tab-stops/>
      </style:paragraph-properties>
    </style:style>
    <style:style style:name="T451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511" style:parent-style-name="Fonteparág.padrão" style:family="text">
      <style:text-properties style:font-name="Times New Roman" style:font-name-asian="Times New Roman" style:font-name-complex="Times New Roman" fo:letter-spacing="0.0361in" style:text-scale="119%"/>
    </style:style>
    <style:style style:name="T451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51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51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51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516" style:parent-style-name="Fonteparág.padrão" style:family="text">
      <style:text-properties style:font-name="Times New Roman" style:font-name-asian="Times New Roman" style:font-name-complex="Times New Roman"/>
    </style:style>
    <style:style style:name="T4517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4518" style:parent-style-name="Fonteparág.padrão" style:family="text">
      <style:text-properties style:font-name="Times New Roman" style:font-name-asian="Times New Roman" style:font-name-complex="Times New Roman"/>
    </style:style>
    <style:style style:name="T4519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452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21" style:parent-style-name="Fonteparág.padrão" style:family="text">
      <style:text-properties style:font-name="Times New Roman" style:font-name-asian="Times New Roman" style:font-name-complex="Times New Roman"/>
    </style:style>
    <style:style style:name="T4522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45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2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52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52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52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52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52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53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53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532" style:parent-style-name="Fonteparág.padrão" style:family="text">
      <style:text-properties style:font-name="Times New Roman" style:font-name-asian="Times New Roman" style:font-name-complex="Times New Roman"/>
    </style:style>
    <style:style style:name="T4533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45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3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53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3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53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3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5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41" style:parent-style-name="Fonteparág.padrão" style:family="text">
      <style:text-properties style:font-name="Times New Roman" style:font-name-asian="Times New Roman" style:font-name-complex="Times New Roman" fo:letter-spacing="0.002in" style:text-scale="107%"/>
    </style:style>
    <style:style style:name="T4542" style:parent-style-name="Fonteparág.padrão" style:family="text">
      <style:text-properties style:font-name="Times New Roman" style:font-name-asian="Times New Roman" style:font-name-complex="Times New Roman"/>
    </style:style>
    <style:style style:name="T4543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454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45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454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47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454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49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455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51" style:parent-style-name="Fonteparág.padrão" style:family="text">
      <style:text-properties style:font-name="Times New Roman" style:font-name-asian="Times New Roman" style:font-name-complex="Times New Roman" fo:letter-spacing="0.034in" style:text-scale="116%"/>
    </style:style>
    <style:style style:name="T455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5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54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4555" style:parent-style-name="Fonteparág.padrão" style:family="text">
      <style:text-properties style:font-name="Times New Roman" style:font-name-asian="Times New Roman" style:font-name-complex="Times New Roman"/>
    </style:style>
    <style:style style:name="T455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557" style:parent-style-name="Fonteparág.padrão" style:family="text">
      <style:text-properties style:font-name="Times New Roman" style:font-name-asian="Times New Roman" style:font-name-complex="Times New Roman"/>
    </style:style>
    <style:style style:name="T4558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455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560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45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56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56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56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56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566" style:parent-style-name="Fonteparág.padrão" style:family="text">
      <style:text-properties style:font-name="Times New Roman" style:font-name-asian="Times New Roman" style:font-name-complex="Times New Roman" fo:letter-spacing="0.0013in" style:text-scale="109%"/>
    </style:style>
    <style:style style:name="T456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56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5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7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57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7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57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5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7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57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7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57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57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58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82" style:parent-style-name="Fonteparág.padrão" style:family="text">
      <style:text-properties style:font-name="Times New Roman" style:font-name-asian="Times New Roman" style:font-name-complex="Times New Roman"/>
    </style:style>
    <style:style style:name="T4583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45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8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5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8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588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458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59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5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92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4593" style:parent-style-name="Fonteparág.padrão" style:family="text">
      <style:text-properties style:font-name="Times New Roman" style:font-name-asian="Times New Roman" style:font-name-complex="Times New Roman"/>
    </style:style>
    <style:style style:name="T459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95" style:parent-style-name="Fonteparág.padrão" style:family="text">
      <style:text-properties style:font-name="Times New Roman" style:font-name-asian="Times New Roman" style:font-name-complex="Times New Roman"/>
    </style:style>
    <style:style style:name="T4596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459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98" style:parent-style-name="Fonteparág.padrão" style:family="text">
      <style:text-properties style:font-name="Times New Roman" style:font-name-asian="Times New Roman" style:font-name-complex="Times New Roman"/>
    </style:style>
    <style:style style:name="T4599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4600" style:parent-style-name="Fonteparág.padrão" style:family="text">
      <style:text-properties style:font-name="Times New Roman" style:font-name-asian="Times New Roman" style:font-name-complex="Times New Roman"/>
    </style:style>
    <style:style style:name="T460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02" style:parent-style-name="Fonteparág.padrão" style:family="text">
      <style:text-properties style:font-name="Times New Roman" style:font-name-asian="Times New Roman" style:font-name-complex="Times New Roman"/>
    </style:style>
    <style:style style:name="T4603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4604" style:parent-style-name="Fonteparág.padrão" style:family="text">
      <style:text-properties style:font-name="Times New Roman" style:font-name-asian="Times New Roman" style:font-name-complex="Times New Roman"/>
    </style:style>
    <style:style style:name="T4605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4606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4607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4608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4609" style:parent-style-name="Fonteparág.padrão" style:family="text">
      <style:text-properties style:font-name="Times New Roman" style:font-name-asian="Times New Roman" style:font-name-complex="Times New Roman" fo:letter-spacing="-0.0069in" style:text-scale="120%"/>
    </style:style>
    <style:style style:name="T4610" style:parent-style-name="Fonteparág.padrão" style:family="text">
      <style:text-properties style:font-name="Times New Roman" style:font-name-asian="Times New Roman" style:font-name-complex="Times New Roman"/>
    </style:style>
    <style:style style:name="T4611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4612" style:parent-style-name="Fonteparág.padrão" style:family="text">
      <style:text-properties style:font-name="Times New Roman" style:font-name-asian="Times New Roman" style:font-name-complex="Times New Roman"/>
    </style:style>
    <style:style style:name="T461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14" style:parent-style-name="Fonteparág.padrão" style:family="text">
      <style:text-properties style:font-name="Times New Roman" style:font-name-asian="Times New Roman" style:font-name-complex="Times New Roman"/>
    </style:style>
    <style:style style:name="T4615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461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617" style:parent-style-name="Fonteparág.padrão" style:family="text">
      <style:text-properties style:font-name="Times New Roman" style:font-name-asian="Times New Roman" style:font-name-complex="Times New Roman"/>
    </style:style>
    <style:style style:name="T4618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461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6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2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2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62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62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62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6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28" style:parent-style-name="Fonteparág.padrão" style:family="text">
      <style:text-properties style:font-name="Times New Roman" style:font-name-asian="Times New Roman" style:font-name-complex="Times New Roman"/>
    </style:style>
    <style:style style:name="T4629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463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63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3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63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63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63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63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63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63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63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640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641" style:parent-style-name="Fonteparág.padrão" style:family="text">
      <style:text-properties style:font-name="Times New Roman" style:font-name-asian="Times New Roman" style:font-name-complex="Times New Roman"/>
    </style:style>
    <style:style style:name="T4642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464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64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45" style:parent-style-name="Fonteparág.padrão" style:family="text">
      <style:text-properties style:font-name="Times New Roman" style:font-name-asian="Times New Roman" style:font-name-complex="Times New Roman" fo:letter-spacing="-0.0034in" style:text-scale="114%"/>
    </style:style>
    <style:style style:name="T464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47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464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49" style:parent-style-name="Fonteparág.padrão" style:family="text">
      <style:text-properties style:font-name="Times New Roman" style:font-name-asian="Times New Roman" style:font-name-complex="Times New Roman" fo:letter-spacing="0.0152in" style:text-scale="114%"/>
    </style:style>
    <style:style style:name="T4650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65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5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65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5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65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56" style:parent-style-name="Fonteparág.padrão" style:family="text">
      <style:text-properties style:font-name="Times New Roman" style:font-name-asian="Times New Roman" style:font-name-complex="Times New Roman" fo:letter-spacing="0.027in" style:text-scale="114%"/>
    </style:style>
    <style:style style:name="T4657" style:parent-style-name="Fonteparág.padrão" style:family="text">
      <style:text-properties style:font-name="Times New Roman" style:font-name-asian="Times New Roman" style:font-name-complex="Times New Roman"/>
    </style:style>
    <style:style style:name="T4658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65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66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6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6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66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6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6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6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6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66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67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67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67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673" style:parent-style-name="Fonteparág.padrão" style:family="text">
      <style:text-properties style:font-name="Times New Roman" style:font-name-asian="Times New Roman" style:font-name-complex="Times New Roman" fo:letter-spacing="0.0263in" style:text-scale="89%"/>
    </style:style>
    <style:style style:name="T467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67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7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67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7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679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68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68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68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683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468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85" style:parent-style-name="Fonteparág.padrão" style:family="text">
      <style:text-properties style:font-name="Times New Roman" style:font-name-asian="Times New Roman" style:font-name-complex="Times New Roman"/>
    </style:style>
    <style:style style:name="T4686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468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8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6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9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69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9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69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69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69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9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6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9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70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70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03" style:parent-style-name="Fonteparág.padrão" style:family="text">
      <style:text-properties style:font-name="Times New Roman" style:font-name-asian="Times New Roman" style:font-name-complex="Times New Roman"/>
    </style:style>
    <style:style style:name="T470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70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06" style:parent-style-name="Fonteparág.padrão" style:family="text">
      <style:text-properties style:font-name="Times New Roman" style:font-name-asian="Times New Roman" style:font-name-complex="Times New Roman"/>
    </style:style>
    <style:style style:name="T4707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4708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4709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710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4711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4712" style:parent-style-name="Fonteparág.padrão" style:family="text">
      <style:text-properties style:font-name="Times New Roman" style:font-name-asian="Times New Roman" style:font-name-complex="Times New Roman" fo:letter-spacing="-0.0027in" style:text-scale="113%"/>
    </style:style>
    <style:style style:name="T4713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4714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715" style:parent-style-name="Fonteparág.padrão" style:family="text">
      <style:text-properties style:font-name="Times New Roman" style:font-name-asian="Times New Roman" style:font-name-complex="Times New Roman" fo:letter-spacing="0.043in" style:text-scale="113%"/>
    </style:style>
    <style:style style:name="T471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71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1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71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72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2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722" style:parent-style-name="Fonteparág.padrão" style:family="text">
      <style:text-properties style:font-name="Times New Roman" style:font-name-asian="Times New Roman" style:font-name-complex="Times New Roman"/>
    </style:style>
    <style:style style:name="T472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72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2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72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72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28" style:parent-style-name="Fonteparág.padrão" style:family="text">
      <style:text-properties style:font-name="Times New Roman" style:font-name-asian="Times New Roman" style:font-name-complex="Times New Roman"/>
    </style:style>
    <style:style style:name="T4729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4730" style:parent-style-name="Fonteparág.padrão" style:family="text">
      <style:text-properties style:font-name="Times New Roman" style:font-name-asian="Times New Roman" style:font-name-complex="Times New Roman"/>
    </style:style>
    <style:style style:name="T473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732" style:parent-style-name="Fonteparág.padrão" style:family="text">
      <style:text-properties style:font-name="Times New Roman" style:font-name-asian="Times New Roman" style:font-name-complex="Times New Roman"/>
    </style:style>
    <style:style style:name="T4733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4734" style:parent-style-name="Fonteparág.padrão" style:family="text">
      <style:text-properties style:font-name="Times New Roman" style:font-name-asian="Times New Roman" style:font-name-complex="Times New Roman"/>
    </style:style>
    <style:style style:name="T4735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4736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4737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473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39" style:parent-style-name="Fonteparág.padrão" style:family="text">
      <style:text-properties style:font-name="Times New Roman" style:font-name-asian="Times New Roman" style:font-name-complex="Times New Roman" fo:letter-spacing="0.0402in" style:text-scale="116%"/>
    </style:style>
    <style:style style:name="T474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41" style:parent-style-name="Fonteparág.padrão" style:family="text">
      <style:text-properties style:font-name="Times New Roman" style:font-name-asian="Times New Roman" style:font-name-complex="Times New Roman"/>
    </style:style>
    <style:style style:name="T4742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47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4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7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4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7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4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7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51" style:parent-style-name="Fonteparág.padrão" style:family="text">
      <style:text-properties style:font-name="Times New Roman" style:font-name-asian="Times New Roman" style:font-name-complex="Times New Roman" fo:letter-spacing="0.0013in" style:text-scale="111%"/>
    </style:style>
    <style:style style:name="T475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75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754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475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756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475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75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75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760" style:parent-style-name="Fonteparág.padrão" style:family="text">
      <style:text-properties style:font-name="Times New Roman" style:font-name-asian="Times New Roman" style:font-name-complex="Times New Roman" fo:letter-spacing="0.018in" style:text-scale="112%"/>
    </style:style>
    <style:style style:name="T4761" style:parent-style-name="Fonteparág.padrão" style:family="text">
      <style:text-properties style:font-name="Times New Roman" style:font-name-asian="Times New Roman" style:font-name-complex="Times New Roman"/>
    </style:style>
    <style:style style:name="T476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763" style:parent-style-name="Fonteparág.padrão" style:family="text">
      <style:text-properties style:font-name="Times New Roman" style:font-name-asian="Times New Roman" style:font-name-complex="Times New Roman"/>
    </style:style>
    <style:style style:name="T4764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4765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476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767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47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6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7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71" style:parent-style-name="Fonteparág.padrão" style:family="text">
      <style:text-properties style:font-name="Times New Roman" style:font-name-asian="Times New Roman" style:font-name-complex="Times New Roman" fo:letter-spacing="0.0229in" style:text-scale="107%"/>
    </style:style>
    <style:style style:name="T4772" style:parent-style-name="Fonteparág.padrão" style:family="text">
      <style:text-properties style:font-name="Times New Roman" style:font-name-asian="Times New Roman" style:font-name-complex="Times New Roman"/>
    </style:style>
    <style:style style:name="T4773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477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7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77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77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77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7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78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8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8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78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784" style:parent-style-name="Fonteparág.padrão" style:family="text">
      <style:text-properties style:font-name="Times New Roman" style:font-name-asian="Times New Roman" style:font-name-complex="Times New Roman"/>
    </style:style>
    <style:style style:name="T4785" style:parent-style-name="Fonteparág.padrão" style:family="text">
      <style:text-properties style:font-name="Times New Roman" style:font-name-asian="Times New Roman" style:font-name-complex="Times New Roman" fo:letter-spacing="-0.0145in"/>
    </style:style>
    <style:style style:name="T47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8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7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8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79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79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79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9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9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9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9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79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79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800" style:parent-style-name="Fonteparág.padrão" style:family="text">
      <style:text-properties style:font-name="Times New Roman" style:font-name-asian="Times New Roman" style:font-name-complex="Times New Roman"/>
    </style:style>
    <style:style style:name="T4801" style:parent-style-name="Fonteparág.padrão" style:family="text">
      <style:text-properties style:font-name="Times New Roman" style:font-name-asian="Times New Roman" style:font-name-complex="Times New Roman" fo:letter-spacing="-0.0145in"/>
    </style:style>
    <style:style style:name="T4802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4803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4804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4805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4806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4807" style:parent-style-name="Fonteparág.padrão" style:family="text">
      <style:text-properties style:font-name="Times New Roman" style:font-name-asian="Times New Roman" style:font-name-complex="Times New Roman" fo:letter-spacing="0.0208in" style:text-scale="108%"/>
    </style:style>
    <style:style style:name="T480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09" style:parent-style-name="Fonteparág.padrão" style:family="text">
      <style:text-properties style:font-name="Times New Roman" style:font-name-asian="Times New Roman" style:font-name-complex="Times New Roman"/>
    </style:style>
    <style:style style:name="T4810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48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1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81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814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481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816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4817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4818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4819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482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821" style:parent-style-name="Fonteparág.padrão" style:family="text">
      <style:text-properties style:font-name="Times New Roman" style:font-name-asian="Times New Roman" style:font-name-complex="Times New Roman" fo:letter-spacing="0.0277in" style:text-scale="113%"/>
    </style:style>
    <style:style style:name="T482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82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82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82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82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27" style:parent-style-name="Fonteparág.padrão" style:family="text">
      <style:text-properties style:font-name="Times New Roman" style:font-name-asian="Times New Roman" style:font-name-complex="Times New Roman"/>
    </style:style>
    <style:style style:name="T4828" style:parent-style-name="Fonteparág.padrão" style:family="text">
      <style:text-properties style:font-name="Times New Roman" style:font-name-asian="Times New Roman" style:font-name-complex="Times New Roman" fo:letter-spacing="-0.0055in"/>
    </style:style>
    <style:style style:name="T4829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483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3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83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83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8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35" style:parent-style-name="Fonteparág.padrão" style:family="text">
      <style:text-properties style:font-name="Times New Roman" style:font-name-asian="Times New Roman" style:font-name-complex="Times New Roman"/>
    </style:style>
    <style:style style:name="T4836" style:parent-style-name="Fonteparág.padrão" style:family="text">
      <style:text-properties style:font-name="Times New Roman" style:font-name-asian="Times New Roman" style:font-name-complex="Times New Roman" fo:letter-spacing="-0.009in"/>
    </style:style>
    <style:style style:name="T483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838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483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840" style:parent-style-name="Fonteparág.padrão" style:family="text">
      <style:text-properties style:font-name="Times New Roman" style:font-name-asian="Times New Roman" style:font-name-complex="Times New Roman" fo:letter-spacing="0.0326in" style:text-scale="116%"/>
    </style:style>
    <style:style style:name="T484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842" style:parent-style-name="Fonteparág.padrão" style:family="text">
      <style:text-properties style:font-name="Times New Roman" style:font-name-asian="Times New Roman" style:font-name-complex="Times New Roman"/>
    </style:style>
    <style:style style:name="T4843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484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845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4846" style:parent-style-name="Fonteparág.padrão" style:family="text">
      <style:text-properties style:font-name="Times New Roman" style:font-name-asian="Times New Roman" style:font-name-complex="Times New Roman" fo:letter-spacing="-0.0034in" style:text-scale="114%"/>
    </style:style>
    <style:style style:name="T484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48" style:parent-style-name="Fonteparág.padrão" style:family="text">
      <style:text-properties style:font-name="Times New Roman" style:font-name-asian="Times New Roman" style:font-name-complex="Times New Roman" fo:letter-spacing="0.0048in" style:text-scale="114%"/>
    </style:style>
    <style:style style:name="T484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5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851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485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85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54" style:parent-style-name="Fonteparág.padrão" style:family="text">
      <style:text-properties style:font-name="Times New Roman" style:font-name-asian="Times New Roman" style:font-name-complex="Times New Roman" fo:letter-spacing="0.0361in" style:text-scale="114%"/>
    </style:style>
    <style:style style:name="T485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856" style:parent-style-name="Fonteparág.padrão" style:family="text">
      <style:text-properties style:font-name="Times New Roman" style:font-name-asian="Times New Roman" style:font-name-complex="Times New Roman" fo:letter-spacing="-0.0013in" style:text-scale="121%"/>
    </style:style>
    <style:style style:name="T485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8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59" style:parent-style-name="Fonteparág.padrão" style:family="text">
      <style:text-properties style:font-name="Times New Roman" style:font-name-asian="Times New Roman" style:font-name-complex="Times New Roman" fo:letter-spacing="-0.0013in" style:text-scale="121%"/>
    </style:style>
    <style:style style:name="T486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861" style:parent-style-name="Fonteparág.padrão" style:family="text">
      <style:text-properties style:font-name="Times New Roman" style:font-name-asian="Times New Roman" style:font-name-complex="Times New Roman" style:text-scale="151%"/>
    </style:style>
    <style:style style:name="T4862" style:parent-style-name="Fonteparág.padrão" style:family="text">
      <style:text-properties style:font-name="Times New Roman" style:font-name-asian="Times New Roman" style:font-name-complex="Times New Roman"/>
    </style:style>
    <style:style style:name="T4863" style:parent-style-name="Fonteparág.padrão" style:family="text">
      <style:text-properties style:font-name="Times New Roman" style:font-name-asian="Times New Roman" style:font-name-complex="Times New Roman" fo:letter-spacing="-0.0055in"/>
    </style:style>
    <style:style style:name="T4864" style:parent-style-name="Fonteparág.padrão" style:family="text">
      <style:text-properties style:font-name="Times New Roman" style:font-name-asian="Times New Roman" style:font-name-complex="Times New Roman"/>
    </style:style>
    <style:style style:name="T486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66" style:parent-style-name="Fonteparág.padrão" style:family="text">
      <style:text-properties style:font-name="Times New Roman" style:font-name-asian="Times New Roman" style:font-name-complex="Times New Roman"/>
    </style:style>
    <style:style style:name="T4867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486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86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870" style:parent-style-name="Fonteparág.padrão" style:family="text">
      <style:text-properties style:font-name="Times New Roman" style:font-name-asian="Times New Roman" style:font-name-complex="Times New Roman" fo:letter-spacing="-0.0027in" style:text-scale="110%"/>
    </style:style>
    <style:style style:name="T487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87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873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487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87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876" style:parent-style-name="Fonteparág.padrão" style:family="text">
      <style:text-properties style:font-name="Times New Roman" style:font-name-asian="Times New Roman" style:font-name-complex="Times New Roman" fo:letter-spacing="0.0256in" style:text-scale="110%"/>
    </style:style>
    <style:style style:name="T487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878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87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88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88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4882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4883" style:parent-style-name="Normal" style:family="paragraph">
      <style:paragraph-properties fo:text-align="justify" fo:margin-bottom="0in" fo:line-height="115%" fo:margin-left="0.6041in" fo:margin-right="0.0701in" fo:text-indent="-0.4916in">
        <style:tab-stops/>
      </style:paragraph-properties>
    </style:style>
    <style:style style:name="T488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88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886" style:parent-style-name="Fonteparág.padrão" style:family="text">
      <style:text-properties style:font-name="Times New Roman" style:font-name-asian="Times New Roman" style:font-name-complex="Times New Roman" fo:letter-spacing="0.0145in" style:text-scale="81%"/>
    </style:style>
    <style:style style:name="T4887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4888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889" style:parent-style-name="Fonteparág.padrão" style:family="text">
      <style:text-properties style:font-name="Times New Roman" style:font-name-asian="Times New Roman" style:font-name-complex="Times New Roman" fo:letter-spacing="-0.0027in" style:text-scale="113%"/>
    </style:style>
    <style:style style:name="T489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891" style:parent-style-name="Fonteparág.padrão" style:family="text">
      <style:text-properties style:font-name="Times New Roman" style:font-name-asian="Times New Roman" style:font-name-complex="Times New Roman" fo:letter-spacing="0.0062in" style:text-scale="113%"/>
    </style:style>
    <style:style style:name="T4892" style:parent-style-name="Fonteparág.padrão" style:family="text">
      <style:text-properties style:font-name="Times New Roman" style:font-name-asian="Times New Roman" style:font-name-complex="Times New Roman"/>
    </style:style>
    <style:style style:name="T489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894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4895" style:parent-style-name="Fonteparág.padrão" style:family="text">
      <style:text-properties style:font-name="Times New Roman" style:font-name-asian="Times New Roman" style:font-name-complex="Times New Roman" fo:letter-spacing="-0.002in" style:text-scale="110%"/>
    </style:style>
    <style:style style:name="T489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897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489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89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90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90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90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90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904" style:parent-style-name="Fonteparág.padrão" style:family="text">
      <style:text-properties style:font-name="Times New Roman" style:font-name-asian="Times New Roman" style:font-name-complex="Times New Roman" fo:letter-spacing="0.0097in" style:text-scale="110%"/>
    </style:style>
    <style:style style:name="T490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906" style:parent-style-name="Fonteparág.padrão" style:family="text">
      <style:text-properties style:font-name="Times New Roman" style:font-name-asian="Times New Roman" style:font-name-complex="Times New Roman"/>
    </style:style>
    <style:style style:name="T4907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490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90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91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911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491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91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91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915" style:parent-style-name="Fonteparág.padrão" style:family="text">
      <style:text-properties style:font-name="Times New Roman" style:font-name-asian="Times New Roman" style:font-name-complex="Times New Roman" fo:letter-spacing="0.0097in" style:text-scale="112%"/>
    </style:style>
    <style:style style:name="T49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1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91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91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21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9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23" style:parent-style-name="Fonteparág.padrão" style:family="text">
      <style:text-properties style:font-name="Times New Roman" style:font-name-asian="Times New Roman" style:font-name-complex="Times New Roman"/>
    </style:style>
    <style:style style:name="T4924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4925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92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927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4928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92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930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493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932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93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93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93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936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493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93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939" style:parent-style-name="Fonteparág.padrão" style:family="text">
      <style:text-properties style:font-name="Times New Roman" style:font-name-asian="Times New Roman" style:font-name-complex="Times New Roman" fo:letter-spacing="0.0152in" style:text-scale="114%"/>
    </style:style>
    <style:style style:name="T494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94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4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4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4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94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94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94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4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95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5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5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5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95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955" style:parent-style-name="Fonteparág.padrão" style:family="text">
      <style:text-properties style:font-name="Times New Roman" style:font-name-asian="Times New Roman" style:font-name-complex="Times New Roman"/>
    </style:style>
    <style:style style:name="T4956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4957" style:parent-style-name="Fonteparág.padrão" style:family="text">
      <style:text-properties style:font-name="Times New Roman" style:font-name-asian="Times New Roman" style:font-name-complex="Times New Roman" fo:letter-spacing="-0.0013in" style:text-scale="117%"/>
    </style:style>
    <style:style style:name="T4958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4959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4960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4961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4962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4963" style:parent-style-name="Fonteparág.padrão" style:family="text">
      <style:text-properties style:font-name="Times New Roman" style:font-name-asian="Times New Roman" style:font-name-complex="Times New Roman" fo:letter-spacing="0.0062in" style:text-scale="117%"/>
    </style:style>
    <style:style style:name="T4964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965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96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96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4968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4969" style:parent-style-name="Normal" style:family="paragraph">
      <style:paragraph-properties fo:margin-bottom="0in" fo:line-height="100%" fo:margin-left="0.1125in" fo:margin-right="-0.0138in">
        <style:tab-stops>
          <style:tab-stop style:type="left" style:position="0.4847in"/>
        </style:tab-stops>
      </style:paragraph-properties>
    </style:style>
    <style:style style:name="T4970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4971" style:parent-style-name="Fonteparág.padrão" style:family="text">
      <style:text-properties style:font-name="Times New Roman" style:font-name-asian="Times New Roman" style:font-name-complex="Times New Roman"/>
    </style:style>
    <style:style style:name="T4972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4973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97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9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76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497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978" style:parent-style-name="Fonteparág.padrão" style:family="text">
      <style:text-properties style:font-name="Times New Roman" style:font-name-asian="Times New Roman" style:font-name-complex="Times New Roman" fo:letter-spacing="0.0006in" style:text-scale="129%"/>
    </style:style>
    <style:style style:name="T4979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498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98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82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498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984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4985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4986" style:parent-style-name="Fonteparág.padrão" style:family="text">
      <style:text-properties style:font-name="Times New Roman" style:font-name-asian="Times New Roman" style:font-name-complex="Times New Roman" fo:letter-spacing="0.0013in" style:text-scale="120%"/>
    </style:style>
    <style:style style:name="T4987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4988" style:parent-style-name="Fonteparág.padrão" style:family="text">
      <style:text-properties style:font-name="Times New Roman" style:font-name-asian="Times New Roman" style:font-name-complex="Times New Roman" style:text-scale="129%"/>
    </style:style>
    <style:style style:name="P4989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49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91" style:parent-style-name="Normal" style:family="paragraph">
      <style:paragraph-properties fo:text-align="justify" fo:margin-bottom="0in" fo:line-height="115%" fo:margin-left="0.6041in" fo:margin-right="0.0736in" fo:text-indent="-0.4916in">
        <style:tab-stops/>
      </style:paragraph-properties>
    </style:style>
    <style:style style:name="T4992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993" style:parent-style-name="Fonteparág.padrão" style:family="text">
      <style:text-properties style:font-name="Times New Roman" style:font-name-asian="Times New Roman" style:font-name-complex="Times New Roman" fo:letter-spacing="0.0361in" style:text-scale="119%"/>
    </style:style>
    <style:style style:name="T4994" style:parent-style-name="Fonteparág.padrão" style:family="text">
      <style:text-properties style:font-name="Times New Roman" style:font-name-asian="Times New Roman" style:font-name-complex="Times New Roman"/>
    </style:style>
    <style:style style:name="T4995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4996" style:parent-style-name="Fonteparág.padrão" style:family="text">
      <style:text-properties style:font-name="Times New Roman" style:font-name-asian="Times New Roman" style:font-name-complex="Times New Roman"/>
    </style:style>
    <style:style style:name="T499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98" style:parent-style-name="Fonteparág.padrão" style:family="text">
      <style:text-properties style:font-name="Times New Roman" style:font-name-asian="Times New Roman" style:font-name-complex="Times New Roman"/>
    </style:style>
    <style:style style:name="T4999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5000" style:parent-style-name="Fonteparág.padrão" style:family="text">
      <style:text-properties style:font-name="Times New Roman" style:font-name-asian="Times New Roman" style:font-name-complex="Times New Roman"/>
    </style:style>
    <style:style style:name="T5001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500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00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0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00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00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00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00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010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501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012" style:parent-style-name="Fonteparág.padrão" style:family="text">
      <style:text-properties style:font-name="Times New Roman" style:font-name-asian="Times New Roman" style:font-name-complex="Times New Roman"/>
    </style:style>
    <style:style style:name="T5013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50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15" style:parent-style-name="Fonteparág.padrão" style:family="text">
      <style:text-properties style:font-name="Times New Roman" style:font-name-asian="Times New Roman" style:font-name-complex="Times New Roman"/>
    </style:style>
    <style:style style:name="T501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1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0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19" style:parent-style-name="Fonteparág.padrão" style:family="text">
      <style:text-properties style:font-name="Times New Roman" style:font-name-asian="Times New Roman" style:font-name-complex="Times New Roman"/>
    </style:style>
    <style:style style:name="T5020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02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02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02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02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025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502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0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28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50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03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3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3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03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03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035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5036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03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03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039" style:parent-style-name="Fonteparág.padrão" style:family="text">
      <style:text-properties style:font-name="Times New Roman" style:font-name-asian="Times New Roman" style:font-name-complex="Times New Roman"/>
    </style:style>
    <style:style style:name="T5040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5041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504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504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44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504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46" style:parent-style-name="Fonteparág.padrão" style:family="text">
      <style:text-properties style:font-name="Times New Roman" style:font-name-asian="Times New Roman" style:font-name-complex="Times New Roman" fo:letter-spacing="0.0062in" style:text-scale="116%"/>
    </style:style>
    <style:style style:name="T5047" style:parent-style-name="Fonteparág.padrão" style:family="text">
      <style:text-properties style:font-name="Times New Roman" style:font-name-asian="Times New Roman" style:font-name-complex="Times New Roman"/>
    </style:style>
    <style:style style:name="T504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49" style:parent-style-name="Fonteparág.padrão" style:family="text">
      <style:text-properties style:font-name="Times New Roman" style:font-name-asian="Times New Roman" style:font-name-complex="Times New Roman"/>
    </style:style>
    <style:style style:name="T505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51" style:parent-style-name="Fonteparág.padrão" style:family="text">
      <style:text-properties style:font-name="Times New Roman" style:font-name-asian="Times New Roman" style:font-name-complex="Times New Roman"/>
    </style:style>
    <style:style style:name="T5052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505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054" style:parent-style-name="Fonteparág.padrão" style:family="text">
      <style:text-properties style:font-name="Times New Roman" style:font-name-asian="Times New Roman" style:font-name-complex="Times New Roman"/>
    </style:style>
    <style:style style:name="T5055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505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05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058" style:parent-style-name="Fonteparág.padrão" style:family="text">
      <style:text-properties style:font-name="Times New Roman" style:font-name-asian="Times New Roman" style:font-name-complex="Times New Roman" fo:letter-spacing="0.0055in" style:text-scale="114%"/>
    </style:style>
    <style:style style:name="T50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06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06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06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06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06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06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06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067" style:parent-style-name="Fonteparág.padrão" style:family="text">
      <style:text-properties style:font-name="Times New Roman" style:font-name-asian="Times New Roman" style:font-name-complex="Times New Roman" fo:letter-spacing="0.0076in" style:text-scale="110%"/>
    </style:style>
    <style:style style:name="T506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06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07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07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07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07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07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075" style:parent-style-name="Fonteparág.padrão" style:family="text">
      <style:text-properties style:font-name="Times New Roman" style:font-name-asian="Times New Roman" style:font-name-complex="Times New Roman" fo:letter-spacing="0.0083in" style:text-scale="110%"/>
    </style:style>
    <style:style style:name="T5076" style:parent-style-name="Fonteparág.padrão" style:family="text">
      <style:text-properties style:font-name="Times New Roman" style:font-name-asian="Times New Roman" style:font-name-complex="Times New Roman"/>
    </style:style>
    <style:style style:name="T50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7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0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80" style:parent-style-name="Fonteparág.padrão" style:family="text">
      <style:text-properties style:font-name="Times New Roman" style:font-name-asian="Times New Roman" style:font-name-complex="Times New Roman"/>
    </style:style>
    <style:style style:name="T5081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508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08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8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08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8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08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08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08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09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5091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5092" style:parent-style-name="Normal" style:family="paragraph">
      <style:paragraph-properties fo:margin-bottom="0in" fo:line-height="100%" fo:margin-left="0.1125in" fo:margin-right="-0.0138in">
        <style:tab-stops>
          <style:tab-stop style:type="left" style:position="0.4986in"/>
        </style:tab-stops>
      </style:paragraph-properties>
    </style:style>
    <style:style style:name="T5093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5094" style:parent-style-name="Fonteparág.padrão" style:family="text">
      <style:text-properties style:font-name="Times New Roman" style:font-name-asian="Times New Roman" style:font-name-complex="Times New Roman"/>
    </style:style>
    <style:style style:name="T5095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5096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509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5098" style:parent-style-name="Fonteparág.padrão" style:family="text">
      <style:text-properties style:font-name="Times New Roman" style:font-name-asian="Times New Roman" style:font-name-complex="Times New Roman" fo:letter-spacing="0.0194in" style:text-scale="90%"/>
    </style:style>
    <style:style style:name="T5099" style:parent-style-name="Fonteparág.padrão" style:family="text">
      <style:text-properties style:font-name="Times New Roman" style:font-name-asian="Times New Roman" style:font-name-complex="Times New Roman"/>
    </style:style>
    <style:style style:name="T5100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101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5102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5103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5104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5105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5106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5107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5108" style:parent-style-name="Fonteparág.padrão" style:family="text">
      <style:text-properties style:font-name="Times New Roman" style:font-name-asian="Times New Roman" style:font-name-complex="Times New Roman" fo:letter-spacing="-0.002in" style:text-scale="92%"/>
    </style:style>
    <style:style style:name="T5109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5110" style:parent-style-name="Fonteparág.padrão" style:family="text">
      <style:text-properties style:font-name="Times New Roman" style:font-name-asian="Times New Roman" style:font-name-complex="Times New Roman" fo:letter-spacing="0.0194in" style:text-scale="92%"/>
    </style:style>
    <style:style style:name="T5111" style:parent-style-name="Fonteparág.padrão" style:family="text">
      <style:text-properties style:font-name="Times New Roman" style:font-name-asian="Times New Roman" style:font-name-complex="Times New Roman"/>
    </style:style>
    <style:style style:name="T5112" style:parent-style-name="Fonteparág.padrão" style:family="text">
      <style:text-properties style:font-name="Times New Roman" style:font-name-asian="Times New Roman" style:font-name-complex="Times New Roman" fo:letter-spacing="-0.009in"/>
    </style:style>
    <style:style style:name="T5113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511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115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511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1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118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5119" style:parent-style-name="Fonteparág.padrão" style:family="text">
      <style:text-properties style:font-name="Times New Roman" style:font-name-asian="Times New Roman" style:font-name-complex="Times New Roman" style:text-scale="97%"/>
    </style:style>
    <style:style style:name="P5120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51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22" style:parent-style-name="Normal" style:family="paragraph">
      <style:paragraph-properties fo:text-align="justify" fo:margin-bottom="0in" fo:line-height="115%" fo:margin-left="0.6041in" fo:margin-right="0.0708in" fo:text-indent="-0.4916in">
        <style:tab-stops/>
      </style:paragraph-properties>
    </style:style>
    <style:style style:name="T512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124" style:parent-style-name="Fonteparág.padrão" style:family="text">
      <style:text-properties style:font-name="Times New Roman" style:font-name-asian="Times New Roman" style:font-name-complex="Times New Roman" fo:letter-spacing="0.0361in" style:text-scale="119%"/>
    </style:style>
    <style:style style:name="T512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126" style:parent-style-name="Fonteparág.padrão" style:family="text">
      <style:text-properties style:font-name="Times New Roman" style:font-name-asian="Times New Roman" style:font-name-complex="Times New Roman"/>
    </style:style>
    <style:style style:name="T5127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512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12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1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3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13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13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13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13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13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13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138" style:parent-style-name="Fonteparág.padrão" style:family="text">
      <style:text-properties style:font-name="Times New Roman" style:font-name-asian="Times New Roman" style:font-name-complex="Times New Roman"/>
    </style:style>
    <style:style style:name="T5139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5140" style:parent-style-name="Fonteparág.padrão" style:family="text">
      <style:text-properties style:font-name="Times New Roman" style:font-name-asian="Times New Roman" style:font-name-complex="Times New Roman"/>
    </style:style>
    <style:style style:name="T51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42" style:parent-style-name="Fonteparág.padrão" style:family="text">
      <style:text-properties style:font-name="Times New Roman" style:font-name-asian="Times New Roman" style:font-name-complex="Times New Roman"/>
    </style:style>
    <style:style style:name="T514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44" style:parent-style-name="Fonteparág.padrão" style:family="text">
      <style:text-properties style:font-name="Times New Roman" style:font-name-asian="Times New Roman" style:font-name-complex="Times New Roman"/>
    </style:style>
    <style:style style:name="T5145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5146" style:parent-style-name="Fonteparág.padrão" style:family="text">
      <style:text-properties style:font-name="Times New Roman" style:font-name-asian="Times New Roman" style:font-name-complex="Times New Roman"/>
    </style:style>
    <style:style style:name="T5147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514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14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150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15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152" style:parent-style-name="Fonteparág.padrão" style:family="text">
      <style:text-properties style:font-name="Times New Roman" style:font-name-asian="Times New Roman" style:font-name-complex="Times New Roman" fo:letter-spacing="0.0131in" style:text-scale="114%"/>
    </style:style>
    <style:style style:name="T515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15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15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15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157" style:parent-style-name="Fonteparág.padrão" style:family="text">
      <style:text-properties style:font-name="Times New Roman" style:font-name-asian="Times New Roman" style:font-name-complex="Times New Roman" fo:letter-spacing="0.0319in" style:text-scale="114%"/>
    </style:style>
    <style:style style:name="T515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1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60" style:parent-style-name="Fonteparág.padrão" style:family="text">
      <style:text-properties style:font-name="Times New Roman" style:font-name-asian="Times New Roman" style:font-name-complex="Times New Roman"/>
    </style:style>
    <style:style style:name="T5161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516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16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16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165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16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1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16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17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171" style:parent-style-name="Fonteparág.padrão" style:family="text">
      <style:text-properties style:font-name="Times New Roman" style:font-name-asian="Times New Roman" style:font-name-complex="Times New Roman"/>
    </style:style>
    <style:style style:name="T5172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173" style:parent-style-name="Fonteparág.padrão" style:family="text">
      <style:text-properties style:font-name="Times New Roman" style:font-name-asian="Times New Roman" style:font-name-complex="Times New Roman"/>
    </style:style>
    <style:style style:name="T517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75" style:parent-style-name="Fonteparág.padrão" style:family="text">
      <style:text-properties style:font-name="Times New Roman" style:font-name-asian="Times New Roman" style:font-name-complex="Times New Roman"/>
    </style:style>
    <style:style style:name="T5176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51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7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17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18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18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18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18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1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8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18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18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18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18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19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19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19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19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19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19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19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197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19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19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20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201" style:parent-style-name="Fonteparág.padrão" style:family="text">
      <style:text-properties style:font-name="Times New Roman" style:font-name-asian="Times New Roman" style:font-name-complex="Times New Roman" fo:letter-spacing="0.0013in" style:text-scale="98%"/>
    </style:style>
    <style:style style:name="T5202" style:parent-style-name="Fonteparág.padrão" style:family="text">
      <style:text-properties style:font-name="Times New Roman" style:font-name-asian="Times New Roman" style:font-name-complex="Times New Roman" fo:letter-spacing="0.002in" style:text-scale="107%"/>
    </style:style>
    <style:style style:name="T520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20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20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206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5207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208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5209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210" style:parent-style-name="Fonteparág.padrão" style:family="text">
      <style:text-properties style:font-name="Times New Roman" style:font-name-asian="Times New Roman" style:font-name-complex="Times New Roman" fo:letter-spacing="0.002in" style:text-scale="117%"/>
    </style:style>
    <style:style style:name="T52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1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21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21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215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21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21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21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21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22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221" style:parent-style-name="Fonteparág.padrão" style:family="text">
      <style:text-properties style:font-name="Times New Roman" style:font-name-asian="Times New Roman" style:font-name-complex="Times New Roman"/>
    </style:style>
    <style:style style:name="T52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223" style:parent-style-name="Fonteparág.padrão" style:family="text">
      <style:text-properties style:font-name="Times New Roman" style:font-name-asian="Times New Roman" style:font-name-complex="Times New Roman"/>
    </style:style>
    <style:style style:name="T5224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522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22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22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228" style:parent-style-name="Fonteparág.padrão" style:family="text">
      <style:text-properties style:font-name="Times New Roman" style:font-name-asian="Times New Roman" style:font-name-complex="Times New Roman"/>
    </style:style>
    <style:style style:name="T522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23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231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23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233" style:parent-style-name="Fonteparág.padrão" style:family="text">
      <style:text-properties style:font-name="Times New Roman" style:font-name-asian="Times New Roman" style:font-name-complex="Times New Roman" fo:letter-spacing="0.0159in" style:text-scale="83%"/>
    </style:style>
    <style:style style:name="T5234" style:parent-style-name="Fonteparág.padrão" style:family="text">
      <style:text-properties style:font-name="Times New Roman" style:font-name-asian="Times New Roman" style:font-name-complex="Times New Roman"/>
    </style:style>
    <style:style style:name="T5235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236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5237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523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23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5240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5241" style:parent-style-name="Normal" style:family="paragraph">
      <style:paragraph-properties fo:margin-bottom="0in" fo:line-height="100%" fo:margin-left="0.1125in" fo:margin-right="-0.0138in">
        <style:tab-stops>
          <style:tab-stop style:type="left" style:position="0.4986in"/>
        </style:tab-stops>
      </style:paragraph-properties>
    </style:style>
    <style:style style:name="T5242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243" style:parent-style-name="Fonteparág.padrão" style:family="text">
      <style:text-properties style:font-name="Times New Roman" style:font-name-asian="Times New Roman" style:font-name-complex="Times New Roman"/>
    </style:style>
    <style:style style:name="T524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245" style:parent-style-name="Fonteparág.padrão" style:family="text">
      <style:text-properties style:font-name="Times New Roman" style:font-name-asian="Times New Roman" style:font-name-complex="Times New Roman" fo:letter-spacing="0.0013in" style:text-scale="119%"/>
    </style:style>
    <style:style style:name="T524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24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24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249" style:parent-style-name="Fonteparág.padrão" style:family="text">
      <style:text-properties style:font-name="Times New Roman" style:font-name-asian="Times New Roman" style:font-name-complex="Times New Roman" fo:letter-spacing="-0.0006in" style:text-scale="77%"/>
    </style:style>
    <style:style style:name="T5250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525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5252" style:parent-style-name="Normal" style:family="paragraph">
      <style:paragraph-properties fo:margin-bottom="0in" style:line-height-at-least="0.4097in" fo:margin-left="0.1125in" fo:margin-right="2.0798in">
        <style:tab-stops>
          <style:tab-stop style:type="left" style:position="0.4847in"/>
        </style:tab-stops>
      </style:paragraph-properties>
    </style:style>
    <style:style style:name="T525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254" style:parent-style-name="Fonteparág.padrão" style:family="text">
      <style:text-properties style:font-name="Times New Roman" style:font-name-asian="Times New Roman" style:font-name-complex="Times New Roman"/>
    </style:style>
    <style:style style:name="T525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256" style:parent-style-name="Fonteparág.padrão" style:family="text">
      <style:text-properties style:font-name="Times New Roman" style:font-name-asian="Times New Roman" style:font-name-complex="Times New Roman" fo:letter-spacing="0.0152in" style:text-scale="81%"/>
    </style:style>
    <style:style style:name="T5257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258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5259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260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5261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262" style:parent-style-name="Fonteparág.padrão" style:family="text">
      <style:text-properties style:font-name="Times New Roman" style:font-name-asian="Times New Roman" style:font-name-complex="Times New Roman" fo:letter-spacing="0.0062in" style:text-scale="117%"/>
    </style:style>
    <style:style style:name="T526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264" style:parent-style-name="Fonteparág.padrão" style:family="text">
      <style:text-properties style:font-name="Times New Roman" style:font-name-asian="Times New Roman" style:font-name-complex="Times New Roman"/>
    </style:style>
    <style:style style:name="T5265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5266" style:parent-style-name="Fonteparág.padrão" style:family="text">
      <style:text-properties style:font-name="Times New Roman" style:font-name-asian="Times New Roman" style:font-name-complex="Times New Roman"/>
    </style:style>
    <style:style style:name="T526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2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6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2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7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27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27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274" style:parent-style-name="Fonteparág.padrão" style:family="text">
      <style:text-properties style:font-name="Times New Roman" style:font-name-asian="Times New Roman" style:font-name-complex="Times New Roman" fo:letter-spacing="-0.0027in" style:text-scale="142%"/>
    </style:style>
    <style:style style:name="T527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276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527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2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279" style:parent-style-name="Fonteparág.padrão" style:family="text">
      <style:text-properties style:font-name="Times New Roman" style:font-name-asian="Times New Roman" style:font-name-complex="Times New Roman"/>
    </style:style>
    <style:style style:name="T5280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528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28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283" style:parent-style-name="Fonteparág.padrão" style:family="text">
      <style:text-properties style:font-name="Times New Roman" style:font-name-asian="Times New Roman" style:font-name-complex="Times New Roman"/>
    </style:style>
    <style:style style:name="T528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28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28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287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28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28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29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29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29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29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294" style:parent-style-name="Fonteparág.padrão" style:family="text">
      <style:text-properties style:font-name="Times New Roman" style:font-name-asian="Times New Roman" style:font-name-complex="Times New Roman"/>
    </style:style>
    <style:style style:name="T529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296" style:parent-style-name="Fonteparág.padrão" style:family="text">
      <style:text-properties style:font-name="Times New Roman" style:font-name-asian="Times New Roman" style:font-name-complex="Times New Roman" fo:letter-spacing="0.0027in" style:text-scale="104%"/>
    </style:style>
    <style:style style:name="T5297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529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299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530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301" style:parent-style-name="Fonteparág.padrão" style:family="text">
      <style:text-properties style:font-name="Times New Roman" style:font-name-asian="Times New Roman" style:font-name-complex="Times New Roman" fo:letter-spacing="0.0145in" style:text-scale="85%"/>
    </style:style>
    <style:style style:name="T530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303" style:parent-style-name="Fonteparág.padrão" style:family="text">
      <style:text-properties style:font-name="Times New Roman" style:font-name-asian="Times New Roman" style:font-name-complex="Times New Roman" fo:letter-spacing="0.0131in" style:text-scale="85%"/>
    </style:style>
    <style:style style:name="T530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305" style:parent-style-name="Fonteparág.padrão" style:family="text">
      <style:text-properties style:font-name="Times New Roman" style:font-name-asian="Times New Roman" style:font-name-complex="Times New Roman" fo:letter-spacing="0.0055in" style:text-scale="85%"/>
    </style:style>
    <style:style style:name="T5306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530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308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5309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5310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531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312" style:parent-style-name="Fonteparág.padrão" style:family="text">
      <style:text-properties style:font-name="Times New Roman" style:font-name-asian="Times New Roman" style:font-name-complex="Times New Roman" fo:letter-spacing="0.0006in" style:text-scale="85%"/>
    </style:style>
    <style:style style:name="T531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314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531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316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531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318" style:parent-style-name="Fonteparág.padrão" style:family="text">
      <style:text-properties style:font-name="Times New Roman" style:font-name-asian="Times New Roman" style:font-name-complex="Times New Roman" fo:letter-spacing="0.0222in" style:text-scale="85%"/>
    </style:style>
    <style:style style:name="T5319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32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321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5322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532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32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32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32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5327" style:parent-style-name="Normal" style:family="paragraph">
      <style:paragraph-properties fo:margin-top="0.0277in" fo:margin-bottom="0in" fo:line-height="100%" fo:margin-left="0.1125in" fo:margin-right="-0.0138in">
        <style:tab-stops/>
      </style:paragraph-properties>
    </style:style>
    <style:style style:name="T532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329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533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331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533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333" style:parent-style-name="Fonteparág.padrão" style:family="text">
      <style:text-properties style:font-name="Times New Roman" style:font-name-asian="Times New Roman" style:font-name-complex="Times New Roman" fo:letter-spacing="0.0125in" style:text-scale="83%"/>
    </style:style>
    <style:style style:name="T533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335" style:parent-style-name="Fonteparág.padrão" style:family="text">
      <style:text-properties style:font-name="Times New Roman" style:font-name-asian="Times New Roman" style:font-name-complex="Times New Roman" fo:letter-spacing="0.0076in" style:text-scale="83%"/>
    </style:style>
    <style:style style:name="T533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337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533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339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534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341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5342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534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344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534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346" style:parent-style-name="Fonteparág.padrão" style:family="text">
      <style:text-properties style:font-name="Times New Roman" style:font-name-asian="Times New Roman" style:font-name-complex="Times New Roman" fo:letter-spacing="0.0201in" style:text-scale="83%"/>
    </style:style>
    <style:style style:name="T534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348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534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35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351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35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353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5354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535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535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5357" style:parent-style-name="Normal" style:master-page-name="MP3" style:family="paragraph">
      <style:paragraph-properties fo:break-before="page" fo:margin-top="0.0055in" fo:margin-bottom="0in" fo:line-height="0.0694in"/>
      <style:text-properties fo:font-size="5pt" style:font-size-asian="5pt" style:font-size-complex="5pt"/>
    </style:style>
    <style:style style:name="P55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10" style:parent-style-name="Normal" style:family="paragraph">
      <style:paragraph-properties fo:margin-top="0.0222in" fo:margin-bottom="0in" fo:line-height="115%" fo:margin-left="0.1125in" fo:margin-right="2.5097in">
        <style:tab-stops/>
      </style:paragraph-properties>
    </style:style>
    <style:style style:name="T551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12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551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14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551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16" style:parent-style-name="Fonteparág.padrão" style:family="text">
      <style:text-properties style:font-name="Times New Roman" style:font-name-asian="Times New Roman" style:font-name-complex="Times New Roman" fo:letter-spacing="0.0145in" style:text-scale="83%"/>
    </style:style>
    <style:style style:name="T551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18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5519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552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21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5522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552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24" style:parent-style-name="Fonteparág.padrão" style:family="text">
      <style:text-properties style:font-name="Times New Roman" style:font-name-asian="Times New Roman" style:font-name-complex="Times New Roman" fo:letter-spacing="0.0152in" style:text-scale="83%"/>
    </style:style>
    <style:style style:name="T552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26" style:parent-style-name="Fonteparág.padrão" style:family="text">
      <style:text-properties style:font-name="Times New Roman" style:font-name-asian="Times New Roman" style:font-name-complex="Times New Roman" fo:letter-spacing="0.018in" style:text-scale="83%"/>
    </style:style>
    <style:style style:name="T552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28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552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30" style:parent-style-name="Fonteparág.padrão" style:family="text">
      <style:text-properties style:font-name="Times New Roman" style:font-name-asian="Times New Roman" style:font-name-complex="Times New Roman" fo:letter-spacing="0.0215in" style:text-scale="83%"/>
    </style:style>
    <style:style style:name="T553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32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553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34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5535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553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37" style:parent-style-name="Fonteparág.padrão" style:family="text">
      <style:text-properties style:font-name="Times New Roman" style:font-name-asian="Times New Roman" style:font-name-complex="Times New Roman" fo:letter-spacing="0.0236in" style:text-scale="83%"/>
    </style:style>
    <style:style style:name="T553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39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554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54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54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54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54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45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5546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554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54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49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555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51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555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53" style:parent-style-name="Fonteparág.padrão" style:family="text">
      <style:text-properties style:font-name="Times New Roman" style:font-name-asian="Times New Roman" style:font-name-complex="Times New Roman" fo:letter-spacing="0.0125in" style:text-scale="83%"/>
    </style:style>
    <style:style style:name="T5554" style:parent-style-name="Fonteparág.padrão" style:family="text">
      <style:text-properties style:font-name="Times New Roman" style:font-name-asian="Times New Roman" style:font-name-complex="Times New Roman"/>
    </style:style>
    <style:style style:name="T5555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555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557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555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559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556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561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5562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5563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556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56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566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556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56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56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570" style:parent-style-name="Fonteparág.padrão" style:family="text">
      <style:text-properties style:font-name="Times New Roman" style:font-name-asian="Times New Roman" style:font-name-complex="Times New Roman" fo:letter-spacing="0.0236in" style:text-scale="86%"/>
    </style:style>
    <style:style style:name="T557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57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557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574" style:parent-style-name="Fonteparág.padrão" style:family="text">
      <style:text-properties style:font-name="Times New Roman" style:font-name-asian="Times New Roman" style:font-name-complex="Times New Roman"/>
    </style:style>
    <style:style style:name="T55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76" style:parent-style-name="Fonteparág.padrão" style:family="text">
      <style:text-properties style:font-name="Times New Roman" style:font-name-asian="Times New Roman" style:font-name-complex="Times New Roman"/>
    </style:style>
    <style:style style:name="T557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578" style:parent-style-name="Fonteparág.padrão" style:family="text">
      <style:text-properties style:font-name="Times New Roman" style:font-name-asian="Times New Roman" style:font-name-complex="Times New Roman"/>
    </style:style>
    <style:style style:name="T557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580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558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582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558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584" style:parent-style-name="Fonteparág.padrão" style:family="text">
      <style:text-properties style:font-name="Times New Roman" style:font-name-asian="Times New Roman" style:font-name-complex="Times New Roman" fo:letter-spacing="0.0152in" style:text-scale="81%"/>
    </style:style>
    <style:style style:name="T558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586" style:parent-style-name="Fonteparág.padrão" style:family="text">
      <style:text-properties style:font-name="Times New Roman" style:font-name-asian="Times New Roman" style:font-name-complex="Times New Roman" fo:letter-spacing="0.0076in" style:text-scale="81%"/>
    </style:style>
    <style:style style:name="T558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588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558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59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59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592" style:parent-style-name="Fonteparág.padrão" style:family="text">
      <style:text-properties style:font-name="Times New Roman" style:font-name-asian="Times New Roman" style:font-name-complex="Times New Roman" fo:letter-spacing="0.0048in" style:text-scale="81%"/>
    </style:style>
    <style:style style:name="T559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594" style:parent-style-name="Fonteparág.padrão" style:family="text">
      <style:text-properties style:font-name="Times New Roman" style:font-name-asian="Times New Roman" style:font-name-complex="Times New Roman" fo:letter-spacing="0.0243in" style:text-scale="81%"/>
    </style:style>
    <style:style style:name="T559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59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597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5598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5599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560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60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602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60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60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5605" style:parent-style-name="Normal" style:family="paragraph">
      <style:paragraph-properties fo:margin-top="0.0027in" fo:margin-bottom="0in" fo:line-height="100%" fo:margin-left="0.1125in" fo:margin-right="-0.0138in">
        <style:tab-stops/>
      </style:paragraph-properties>
    </style:style>
    <style:style style:name="T560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607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560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609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5610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561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612" style:parent-style-name="Fonteparág.padrão" style:family="text">
      <style:text-properties style:font-name="Times New Roman" style:font-name-asian="Times New Roman" style:font-name-complex="Times New Roman" fo:letter-spacing="0.0159in" style:text-scale="82%"/>
    </style:style>
    <style:style style:name="T561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614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5615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561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617" style:parent-style-name="Fonteparág.padrão" style:family="text">
      <style:text-properties style:font-name="Times New Roman" style:font-name-asian="Times New Roman" style:font-name-complex="Times New Roman" fo:letter-spacing="0.0305in" style:text-scale="82%"/>
    </style:style>
    <style:style style:name="T561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619" style:parent-style-name="Fonteparág.padrão" style:family="text">
      <style:text-properties style:font-name="Times New Roman" style:font-name-asian="Times New Roman" style:font-name-complex="Times New Roman" fo:letter-spacing="0.0215in" style:text-scale="82%"/>
    </style:style>
    <style:style style:name="T562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621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562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623" style:parent-style-name="Fonteparág.padrão" style:family="text">
      <style:text-properties style:font-name="Times New Roman" style:font-name-asian="Times New Roman" style:font-name-complex="Times New Roman" fo:letter-spacing="0.0048in" style:text-scale="82%"/>
    </style:style>
    <style:style style:name="T562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62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62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62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628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62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63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63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63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5633" style:parent-style-name="Normal" style:family="paragraph">
      <style:paragraph-properties fo:margin-top="0.0277in" fo:margin-bottom="0in" fo:line-height="116%" fo:margin-left="0.1125in" fo:margin-right="1.6423in">
        <style:tab-stops/>
      </style:paragraph-properties>
    </style:style>
    <style:style style:name="T563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635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563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637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5638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563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640" style:parent-style-name="Fonteparág.padrão" style:family="text">
      <style:text-properties style:font-name="Times New Roman" style:font-name-asian="Times New Roman" style:font-name-complex="Times New Roman" fo:letter-spacing="0.0125in" style:text-scale="83%"/>
    </style:style>
    <style:style style:name="T564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642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564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644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564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646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5647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5648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564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650" style:parent-style-name="Fonteparág.padrão" style:family="text">
      <style:text-properties style:font-name="Times New Roman" style:font-name-asian="Times New Roman" style:font-name-complex="Times New Roman" fo:letter-spacing="0.0284in" style:text-scale="83%"/>
    </style:style>
    <style:style style:name="T5651" style:parent-style-name="Fonteparág.padrão" style:family="text">
      <style:text-properties style:font-name="Times New Roman" style:font-name-asian="Times New Roman" style:font-name-complex="Times New Roman"/>
    </style:style>
    <style:style style:name="T5652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565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654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565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656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5657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5658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5659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566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661" style:parent-style-name="Fonteparág.padrão" style:family="text">
      <style:text-properties style:font-name="Times New Roman" style:font-name-asian="Times New Roman" style:font-name-complex="Times New Roman" fo:letter-spacing="0.0222in" style:text-scale="85%"/>
    </style:style>
    <style:style style:name="T566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663" style:parent-style-name="Fonteparág.padrão" style:family="text">
      <style:text-properties style:font-name="Times New Roman" style:font-name-asian="Times New Roman" style:font-name-complex="Times New Roman" fo:letter-spacing="0.0145in" style:text-scale="85%"/>
    </style:style>
    <style:style style:name="T566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665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566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667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566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66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67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671" style:parent-style-name="Fonteparág.padrão" style:family="text">
      <style:text-properties style:font-name="Times New Roman" style:font-name-asian="Times New Roman" style:font-name-complex="Times New Roman" fo:letter-spacing="0.0006in" style:text-scale="90%"/>
    </style:style>
    <style:style style:name="T567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67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567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67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676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67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67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679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568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681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5682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568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684" style:parent-style-name="Fonteparág.padrão" style:family="text">
      <style:text-properties style:font-name="Times New Roman" style:font-name-asian="Times New Roman" style:font-name-complex="Times New Roman" fo:letter-spacing="0.0166in" style:text-scale="82%"/>
    </style:style>
    <style:style style:name="T568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686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5687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688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568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690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569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692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569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694" style:parent-style-name="Fonteparág.padrão" style:family="text">
      <style:text-properties style:font-name="Times New Roman" style:font-name-asian="Times New Roman" style:font-name-complex="Times New Roman" fo:letter-spacing="0.0138in" style:text-scale="82%"/>
    </style:style>
    <style:style style:name="T5695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569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697" style:parent-style-name="Fonteparág.padrão" style:family="text">
      <style:text-properties style:font-name="Times New Roman" style:font-name-asian="Times New Roman" style:font-name-complex="Times New Roman" fo:letter-spacing="0.0243in" style:text-scale="82%"/>
    </style:style>
    <style:style style:name="T569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69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70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70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702" style:parent-style-name="Fonteparág.padrão" style:family="text">
      <style:text-properties style:font-name="Times New Roman" style:font-name-asian="Times New Roman" style:font-name-complex="Times New Roman" fo:letter-spacing="-0.0027in" style:text-scale="93%"/>
    </style:style>
    <style:style style:name="T570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70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70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70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70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5708" style:parent-style-name="Normal" style:family="paragraph">
      <style:paragraph-properties fo:margin-bottom="0in" fo:line-height="0.175in" fo:margin-left="0.1125in" fo:margin-right="-0.0138in">
        <style:tab-stops/>
      </style:paragraph-properties>
    </style:style>
    <style:style style:name="T570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710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571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712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5713" style:parent-style-name="Fonteparág.padrão" style:family="text">
      <style:text-properties style:font-name="Times New Roman" style:font-name-asian="Times New Roman" style:font-name-complex="Times New Roman" fo:letter-spacing="0.0013in" style:text-scale="82%"/>
    </style:style>
    <style:style style:name="T5714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715" style:parent-style-name="Fonteparág.padrão" style:family="text">
      <style:text-properties style:font-name="Times New Roman" style:font-name-asian="Times New Roman" style:font-name-complex="Times New Roman" fo:letter-spacing="0.0076in" style:text-scale="82%"/>
    </style:style>
    <style:style style:name="T5716" style:parent-style-name="Fonteparág.padrão" style:family="text">
      <style:text-properties style:font-name="Times New Roman" style:font-name-asian="Times New Roman" style:font-name-complex="Times New Roman"/>
    </style:style>
    <style:style style:name="T5717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571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1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72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21" style:parent-style-name="Fonteparág.padrão" style:family="text">
      <style:text-properties style:font-name="Times New Roman" style:font-name-asian="Times New Roman" style:font-name-complex="Times New Roman" fo:letter-spacing="0.002in" style:text-scale="87%"/>
    </style:style>
    <style:style style:name="T5722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572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72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25" style:parent-style-name="Fonteparág.padrão" style:family="text">
      <style:text-properties style:font-name="Times New Roman" style:font-name-asian="Times New Roman" style:font-name-complex="Times New Roman" fo:letter-spacing="0.0284in" style:text-scale="87%"/>
    </style:style>
    <style:style style:name="T5726" style:parent-style-name="Fonteparág.padrão" style:family="text">
      <style:text-properties style:font-name="Times New Roman" style:font-name-asian="Times New Roman" style:font-name-complex="Times New Roman" fo:letter-spacing="-0.002in" style:text-scale="87%"/>
    </style:style>
    <style:style style:name="T572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72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29" style:parent-style-name="Fonteparág.padrão" style:family="text">
      <style:text-properties style:font-name="Times New Roman" style:font-name-asian="Times New Roman" style:font-name-complex="Times New Roman" fo:letter-spacing="0.0166in" style:text-scale="87%"/>
    </style:style>
    <style:style style:name="T573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3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73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73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573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3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73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37" style:parent-style-name="Fonteparág.padrão" style:family="text">
      <style:text-properties style:font-name="Times New Roman" style:font-name-asian="Times New Roman" style:font-name-complex="Times New Roman" fo:letter-spacing="0.0118in" style:text-scale="87%"/>
    </style:style>
    <style:style style:name="T573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39" style:parent-style-name="Fonteparág.padrão" style:family="text">
      <style:text-properties style:font-name="Times New Roman" style:font-name-asian="Times New Roman" style:font-name-complex="Times New Roman" fo:letter-spacing="0.0097in" style:text-scale="87%"/>
    </style:style>
    <style:style style:name="T5740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574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742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5743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574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745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574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74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748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574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75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5751" style:parent-style-name="Normal" style:family="paragraph">
      <style:paragraph-properties fo:text-align="center" fo:margin-top="0.0277in" fo:margin-bottom="0in" fo:line-height="100%" fo:margin-left="2.9548in" fo:margin-right="2.9409in">
        <style:tab-stops/>
      </style:paragraph-properties>
    </style:style>
    <style:style style:name="T5752" style:parent-style-name="Fonteparág.padrão" style:family="text">
      <style:text-properties style:font-name="Times New Roman" style:font-name-asian="Times New Roman" style:font-name-complex="Times New Roman" style:text-scale="73%"/>
    </style:style>
  </office:automatic-styles>
  <office:body>
    <office:text text:use-soft-page-breaks="true">
      <text:p text:style-name="P1"/>
      <text:p text:style-name="P153"/>
      <text:p text:style-name="P154"><text:span text:style-name="T155">O</text:span><text:span text:style-name="T156">R</text:span><text:span text:style-name="T157">I</text:span><text:span text:style-name="T158">E</text:span><text:span text:style-name="T159">N</text:span><text:span text:style-name="T160">T</text:span><text:span text:style-name="T161">A</text:span><text:span text:style-name="T162">Ç</text:span><text:span text:style-name="T163">Õ</text:span><text:span text:style-name="T164">E</text:span><text:span text:style-name="T165">S</text:span></text:p>
      <text:p text:style-name="P166"/>
      <text:p text:style-name="P167"/>
      <text:p text:style-name="P168"><text:span text:style-name="T169">O</text:span><text:span text:style-name="T170"><text:s/></text:span><text:span text:style-name="T171">B</text:span><text:span text:style-name="T172">A</text:span><text:span text:style-name="T173">N</text:span><text:span text:style-name="T174">CO<text:s/></text:span><text:span text:style-name="T175"><text:s/></text:span><text:span text:style-name="T176">D</text:span><text:span text:style-name="T177">O</text:span><text:span text:style-name="T178"><text:s/></text:span><text:span text:style-name="T179">N</text:span><text:span text:style-name="T180">O</text:span><text:span text:style-name="T181">R</text:span><text:span text:style-name="T182">D</text:span><text:span text:style-name="T183">E</text:span><text:span text:style-name="T184">S</text:span><text:span text:style-name="T185">TE<text:s/></text:span><text:span text:style-name="T186"><text:s/></text:span><text:span text:style-name="T187">DO</text:span><text:span text:style-name="T188"><text:s/></text:span><text:span text:style-name="T189">B</text:span><text:span text:style-name="T190">R</text:span><text:span text:style-name="T191">AS</text:span><text:span text:style-name="T192">I</text:span><text:span text:style-name="T193">L<text:s/></text:span><text:span text:style-name="T194"><text:s/></text:span><text:span text:style-name="T195">S</text:span><text:span text:style-name="T196">.</text:span><text:span text:style-name="T197">A</text:span><text:span text:style-name="T198">.</text:span><text:span text:style-name="T199"><text:s/></text:span><text:span text:style-name="T200"><text:s/></text:span><text:span text:style-name="T201">(</text:span><text:span text:style-name="T202">d</text:span><text:span text:style-name="T203">o</text:span><text:span text:style-name="T204">r</text:span><text:span text:style-name="T205">a</text:span><text:span text:style-name="T206">v</text:span><text:span text:style-name="T207">a</text:span><text:span text:style-name="T208">n</text:span><text:span text:style-name="T209">t</text:span><text:span text:style-name="T210">e</text:span><text:span text:style-name="T211"><text:s/></text:span><text:span text:style-name="T212"><text:s/></text:span><text:span text:style-name="T213">d</text:span><text:span text:style-name="T214">e</text:span><text:span text:style-name="T215">n</text:span><text:span text:style-name="T216">o</text:span><text:span text:style-name="T217">m</text:span><text:span text:style-name="T218">i</text:span><text:span text:style-name="T219">n</text:span><text:span text:style-name="T220">a</text:span><text:span text:style-name="T221">do</text:span><text:span text:style-name="T222"><text:s/></text:span><text:span text:style-name="T223">B</text:span><text:span text:style-name="T224">A</text:span><text:span text:style-name="T225">N</text:span><text:span text:style-name="T226">C</text:span><text:span text:style-name="T227">O</text:span><text:span text:style-name="T228">)</text:span><text:span text:style-name="T229">,</text:span><text:span text:style-name="T230"><text:s/></text:span><text:span text:style-name="T231"><text:s/></text:span><text:span text:style-name="T232">s</text:span><text:span text:style-name="T233">i</text:span><text:span text:style-name="T234">t</text:span><text:span text:style-name="T235">u</text:span><text:span text:style-name="T236">a</text:span><text:span text:style-name="T237">d</text:span><text:span text:style-name="T238">o</text:span><text:span text:style-name="T239"><text:s/></text:span><text:span text:style-name="T240"><text:s/></text:span><text:span text:style-name="T241">à<text:s/></text:span><text:span text:style-name="T242">A</text:span><text:span text:style-name="T243">v</text:span><text:span text:style-name="T244">e</text:span><text:span text:style-name="T245">n</text:span><text:span text:style-name="T246">i</text:span><text:span text:style-name="T247">d</text:span><text:span text:style-name="T248">a</text:span><text:span text:style-name="T249"><text:s/></text:span><text:span text:style-name="T250">D</text:span><text:span text:style-name="T251">r</text:span><text:span text:style-name="T252">.</text:span><text:span text:style-name="T253"><text:s/></text:span><text:span text:style-name="T254">S</text:span><text:span text:style-name="T255">i</text:span><text:span text:style-name="T256">l</text:span><text:span text:style-name="T257">a</text:span><text:span text:style-name="T258">s</text:span><text:span text:style-name="T259"><text:s/></text:span><text:span text:style-name="T260">M</text:span><text:span text:style-name="T261">u</text:span><text:span text:style-name="T262">n</text:span><text:span text:style-name="T263">g</text:span><text:span text:style-name="T264">u</text:span><text:span text:style-name="T265">b</text:span><text:span text:style-name="T266">a</text:span><text:span text:style-name="T267">,</text:span><text:span text:style-name="T268"><text:s/></text:span><text:span text:style-name="T269">5</text:span><text:span text:style-name="T270">7</text:span><text:span text:style-name="T271">0</text:span><text:span text:style-name="T272">0</text:span><text:span text:style-name="T273">,</text:span><text:span text:style-name="T274"><text:s/></text:span><text:span text:style-name="T275">B</text:span><text:span text:style-name="T276">a</text:span><text:span text:style-name="T277">i</text:span><text:span text:style-name="T278">r</text:span><text:span text:style-name="T279">ro</text:span><text:span text:style-name="T280"><text:s/></text:span><text:span text:style-name="T281">P</text:span><text:span text:style-name="T282">a</text:span><text:span text:style-name="T283">ss</text:span><text:span text:style-name="T284">a</text:span><text:span text:style-name="T285">r</text:span><text:span text:style-name="T286">é</text:span><text:span text:style-name="T287">,</text:span><text:span text:style-name="T288"><text:s/></text:span><text:span text:style-name="T289">–</text:span><text:span text:style-name="T290"><text:s/></text:span><text:span text:style-name="T291">F</text:span><text:span text:style-name="T292">o</text:span><text:span text:style-name="T293">r</text:span><text:span text:style-name="T294">t</text:span><text:span text:style-name="T295">a</text:span><text:span text:style-name="T296">l</text:span><text:span text:style-name="T297">e</text:span><text:span text:style-name="T298">z</text:span><text:span text:style-name="T299">a</text:span><text:span text:style-name="T300">-</text:span><text:span text:style-name="T301">C</text:span><text:span text:style-name="T302">E</text:span><text:span text:style-name="T303">,</text:span><text:span text:style-name="T304"><text:s/></text:span><text:span text:style-name="T305">C</text:span><text:span text:style-name="T306">E</text:span><text:span text:style-name="T307">P</text:span><text:span text:style-name="T308">.</text:span><text:span text:style-name="T309">:</text:span><text:span text:style-name="T310"><text:s/></text:span><text:span text:style-name="T311">6</text:span><text:span text:style-name="T312">0</text:span><text:span text:style-name="T313">.</text:span><text:span text:style-name="T314">74</text:span><text:span text:style-name="T315">3</text:span><text:span text:style-name="T316">-</text:span><text:span text:style-name="T317">9</text:span><text:span text:style-name="T318">02</text:span><text:span text:style-name="T319">,</text:span><text:span text:style-name="T320"><text:s/></text:span><text:span text:style-name="T321">p</text:span><text:span text:style-name="T322">o</text:span><text:span text:style-name="T323">r<text:s/></text:span><text:span text:style-name="T324">m</text:span><text:span text:style-name="T325">ei</text:span><text:span text:style-name="T326">o</text:span><text:span text:style-name="T327"><text:s/></text:span><text:span text:style-name="T328">d</text:span><text:span text:style-name="T329">a</text:span><text:span text:style-name="T330"><text:s/></text:span><text:span text:style-name="T331">S</text:span><text:span text:style-name="T332">u</text:span><text:span text:style-name="T333">p</text:span><text:span text:style-name="T334">e</text:span><text:span text:style-name="T335">r</text:span><text:span text:style-name="T336">i</text:span><text:span text:style-name="T337">n</text:span><text:span text:style-name="T338">t</text:span><text:span text:style-name="T339">e</text:span><text:span text:style-name="T340">n</text:span><text:span text:style-name="T341">d</text:span><text:span text:style-name="T342">ê</text:span><text:span text:style-name="T343">n</text:span><text:span text:style-name="T344">c</text:span><text:span text:style-name="T345">i</text:span><text:span text:style-name="T346">a</text:span><text:span text:style-name="T347"><text:s/></text:span><text:span text:style-name="T348">d</text:span><text:span text:style-name="T349">e</text:span><text:span text:style-name="T350"><text:s/></text:span><text:span text:style-name="T351">C</text:span><text:span text:style-name="T352">o</text:span><text:span text:style-name="T353">n</text:span><text:span text:style-name="T354">c</text:span><text:span text:style-name="T355">e</text:span><text:span text:style-name="T356">s</text:span><text:span text:style-name="T357">s</text:span><text:span text:style-name="T358">ã</text:span><text:span text:style-name="T359">o</text:span><text:span text:style-name="T360"><text:s/></text:span><text:span text:style-name="T361">de</text:span><text:span text:style-name="T362"><text:s/></text:span><text:span text:style-name="T363">C</text:span><text:span text:style-name="T364">r</text:span><text:span text:style-name="T365">é</text:span><text:span text:style-name="T366">d</text:span><text:span text:style-name="T367">i</text:span><text:span text:style-name="T368">t</text:span><text:span text:style-name="T369">o</text:span><text:span text:style-name="T370"><text:s/></text:span><text:span text:style-name="T371">e</text:span><text:span text:style-name="T372"><text:s/></text:span><text:span text:style-name="T373">de</text:span><text:span text:style-name="T374"><text:s/></text:span><text:span text:style-name="T375">A</text:span><text:span text:style-name="T376">d</text:span><text:span text:style-name="T377">m</text:span><text:span text:style-name="T378">i</text:span><text:span text:style-name="T379">n</text:span><text:span text:style-name="T380">i</text:span><text:span text:style-name="T381">s</text:span><text:span text:style-name="T382">t</text:span><text:span text:style-name="T383">r</text:span><text:span text:style-name="T384">a</text:span><text:span text:style-name="T385">ç</text:span><text:span text:style-name="T386">ã</text:span><text:span text:style-name="T387">o</text:span><text:span text:style-name="T388"><text:s/></text:span><text:span text:style-name="T389">d</text:span><text:span text:style-name="T390">a</text:span><text:span text:style-name="T391">s</text:span><text:span text:style-name="T392"><text:s/></text:span><text:span text:style-name="T393">C</text:span><text:span text:style-name="T394">e</text:span><text:span text:style-name="T395">n</text:span><text:span text:style-name="T396">t</text:span><text:span text:style-name="T397">r</text:span><text:span text:style-name="T398">a</text:span><text:span text:style-name="T399">i</text:span><text:span text:style-name="T400">s</text:span><text:span text:style-name="T401"><text:s/></text:span><text:span text:style-name="T402">d</text:span><text:span text:style-name="T403">e<text:s/></text:span><text:span text:style-name="T404">C</text:span><text:span text:style-name="T405">r</text:span><text:span text:style-name="T406">é</text:span><text:span text:style-name="T407">d</text:span><text:span text:style-name="T408">i</text:span><text:span text:style-name="T409">t</text:span><text:span text:style-name="T410">o</text:span><text:span text:style-name="T411">,</text:span><text:span text:style-name="T412"><text:s/></text:span><text:span text:style-name="T413">d</text:span><text:span text:style-name="T414">i</text:span><text:span text:style-name="T415">vulga</text:span><text:span text:style-name="T416"><text:s/></text:span><text:span text:style-name="T417">p</text:span><text:span text:style-name="T418">a</text:span><text:span text:style-name="T419">ra<text:s/></text:span><text:span text:style-name="T420"><text:s/></text:span><text:span text:style-name="T421">a</text:span><text:span text:style-name="T422">m</text:span><text:span text:style-name="T423">plo</text:span><text:span text:style-name="T424"><text:s/></text:span><text:span text:style-name="T425">c</text:span><text:span text:style-name="T426">o</text:span><text:span text:style-name="T427">n</text:span><text:span text:style-name="T428">h</text:span><text:span text:style-name="T429">e</text:span><text:span text:style-name="T430">c</text:span><text:span text:style-name="T431">i</text:span><text:span text:style-name="T432">m</text:span><text:span text:style-name="T433">e</text:span><text:span text:style-name="T434">n</text:span><text:span text:style-name="T435">t</text:span><text:span text:style-name="T436">o</text:span><text:span text:style-name="T437"><text:s/></text:span><text:span text:style-name="T438">d</text:span><text:span text:style-name="T439">os</text:span><text:span text:style-name="T440"><text:s/></text:span><text:span text:style-name="T441">p</text:span><text:span text:style-name="T442">o</text:span><text:span text:style-name="T443">ss</text:span><text:span text:style-name="T444">í</text:span><text:span text:style-name="T445">v</text:span><text:span text:style-name="T446">ei</text:span><text:span text:style-name="T447">s</text:span><text:span text:style-name="T448"><text:s/></text:span><text:span text:style-name="T449">i</text:span><text:span text:style-name="T450">n</text:span><text:span text:style-name="T451">t</text:span><text:span text:style-name="T452">e</text:span><text:span text:style-name="T453">r</text:span><text:span text:style-name="T454">e</text:span><text:span text:style-name="T455">ss</text:span><text:span text:style-name="T456">a</text:span><text:span text:style-name="T457">d</text:span><text:span text:style-name="T458">o</text:span><text:span text:style-name="T459">s</text:span><text:span text:style-name="T460">,</text:span><text:span text:style-name="T461"><text:s/>o</text:span><text:span text:style-name="T462"><text:s/></text:span><text:span text:style-name="T463">d</text:span><text:span text:style-name="T464">o</text:span><text:span text:style-name="T465">c</text:span><text:span text:style-name="T466">u</text:span><text:span text:style-name="T467">m</text:span><text:span text:style-name="T468">e</text:span><text:span text:style-name="T469">n</text:span><text:span text:style-name="T470">t</text:span><text:span text:style-name="T471">o<text:s/></text:span><text:span text:style-name="T472">d</text:span><text:span text:style-name="T473">en</text:span><text:span text:style-name="T474">o</text:span><text:span text:style-name="T475">m</text:span><text:span text:style-name="T476">in</text:span><text:span text:style-name="T477">a</text:span><text:span text:style-name="T478">d</text:span><text:span text:style-name="T479">o</text:span><text:span text:style-name="T480"><text:s/></text:span><text:span text:style-name="T481">R</text:span><text:span text:style-name="T482">e</text:span><text:span text:style-name="T483">q</text:span><text:span text:style-name="T484">u</text:span><text:span text:style-name="T485">e</text:span><text:span text:style-name="T486">s</text:span><text:span text:style-name="T487">t</text:span><text:span text:style-name="T488"><text:s/></text:span><text:span text:style-name="T489">f</text:span><text:span text:style-name="T490">o</text:span><text:span text:style-name="T491">r</text:span><text:span text:style-name="T492"><text:s/></text:span><text:span text:style-name="T493">P</text:span><text:span text:style-name="T494">ro</text:span><text:span text:style-name="T495">p</text:span><text:span text:style-name="T496">o</text:span><text:span text:style-name="T497">s</text:span><text:span text:style-name="T498">a</text:span><text:span text:style-name="T499">l</text:span><text:span text:style-name="T500"><text:s/></text:span><text:span text:style-name="T501">-</text:span><text:span text:style-name="T502"><text:s/></text:span><text:span text:style-name="T503">R</text:span><text:span text:style-name="T504">F</text:span><text:span text:style-name="T505">P</text:span><text:span text:style-name="T506">.</text:span></text:p>
      <text:p text:style-name="P507"/>
      <text:p text:style-name="P508"><text:span text:style-name="T509">A</text:span><text:span text:style-name="T510"><text:s/></text:span><text:span text:style-name="T511">pres</text:span><text:span text:style-name="T512">en</text:span><text:span text:style-name="T513">te</text:span><text:span text:style-name="T514"><text:s/></text:span><text:span text:style-name="T515">d</text:span><text:span text:style-name="T516">i</text:span><text:span text:style-name="T517">vulg</text:span><text:span text:style-name="T518">a</text:span><text:span text:style-name="T519">ção</text:span><text:span text:style-name="T520"><text:s/></text:span><text:span text:style-name="T521">n</text:span><text:span text:style-name="T522">ã</text:span><text:span text:style-name="T523">o</text:span><text:span text:style-name="T524"><text:s/></text:span><text:span text:style-name="T525">im</text:span><text:span text:style-name="T526">p</text:span><text:span text:style-name="T527">l</text:span><text:span text:style-name="T528">i</text:span><text:span text:style-name="T529">ca<text:s/></text:span><text:span text:style-name="T530"><text:s/></text:span><text:span text:style-name="T531">e</text:span><text:span text:style-name="T532">m</text:span><text:span text:style-name="T533"><text:s/></text:span><text:span text:style-name="T534">com</text:span><text:span text:style-name="T535">p</text:span><text:span text:style-name="T536">rom</text:span><text:span text:style-name="T537">i</text:span><text:span text:style-name="T538">sso</text:span><text:span text:style-name="T539"><text:s/></text:span><text:span text:style-name="T540">p</text:span><text:span text:style-name="T541">a</text:span><text:span text:style-name="T542">ra<text:s/></text:span><text:span text:style-name="T543"><text:s/></text:span><text:span text:style-name="T544">o</text:span><text:span text:style-name="T545"><text:s/></text:span><text:span text:style-name="T546">B</text:span><text:span text:style-name="T547">an</text:span><text:span text:style-name="T548">co</text:span><text:span text:style-name="T549"><text:s/></text:span><text:span text:style-name="T550">a</text:span><text:span text:style-name="T551">d</text:span><text:span text:style-name="T552">q</text:span><text:span text:style-name="T553">u</text:span><text:span text:style-name="T554">i</text:span><text:span text:style-name="T555">r</text:span><text:span text:style-name="T556">i</text:span><text:span text:style-name="T557">r</text:span><text:span text:style-name="T558"><text:s/></text:span><text:span text:style-name="T559">os</text:span><text:span text:style-name="T560"><text:s/></text:span><text:span text:style-name="T561">p</text:span><text:span text:style-name="T562">r</text:span><text:span text:style-name="T563">o</text:span><text:span text:style-name="T564">d</text:span><text:span text:style-name="T565">u</text:span><text:span text:style-name="T566">t</text:span><text:span text:style-name="T567">o</text:span><text:span text:style-name="T568">s<text:s/></text:span><text:span text:style-name="T569">e</text:span><text:span text:style-name="T570"><text:s/></text:span><text:span text:style-name="T571">s</text:span><text:span text:style-name="T572">e</text:span><text:span text:style-name="T573">rviços<text:s/></text:span><text:span text:style-name="T574"><text:s/></text:span><text:span text:style-name="T575">a</text:span><text:span text:style-name="T576">p</text:span><text:span text:style-name="T577">res</text:span><text:span text:style-name="T578">e</text:span><text:span text:style-name="T579">n</text:span><text:span text:style-name="T580">ta</text:span><text:span text:style-name="T581">d</text:span><text:span text:style-name="T582">o</text:span><text:span text:style-name="T583">s</text:span><text:span text:style-name="T584"><text:s/></text:span><text:span text:style-name="T585">p</text:span><text:span text:style-name="T586">e</text:span><text:span text:style-name="T587">l</text:span><text:span text:style-name="T588">o</text:span><text:span text:style-name="T589">s<text:s/></text:span><text:span text:style-name="T590"><text:s/></text:span><text:span text:style-name="T591">r</text:span><text:span text:style-name="T592">e</text:span><text:span text:style-name="T593">s</text:span><text:span text:style-name="T594">p</text:span><text:span text:style-name="T595">o</text:span><text:span text:style-name="T596">n</text:span><text:span text:style-name="T597">d</text:span><text:span text:style-name="T598">e</text:span><text:span text:style-name="T599">n</text:span><text:span text:style-name="T600">t</text:span><text:span text:style-name="T601">e</text:span><text:span text:style-name="T602">s</text:span><text:span text:style-name="T603">,</text:span><text:span text:style-name="T604"><text:s/></text:span><text:span text:style-name="T605">r</text:span><text:span text:style-name="T606">e</text:span><text:span text:style-name="T607">p</text:span><text:span text:style-name="T608">r</text:span><text:span text:style-name="T609">e</text:span><text:span text:style-name="T610">s</text:span><text:span text:style-name="T611">ent</text:span><text:span text:style-name="T612">a</text:span><text:span text:style-name="T613">n</text:span><text:span text:style-name="T614">do</text:span><text:span text:style-name="T615"><text:s/></text:span><text:span text:style-name="T616">s</text:span><text:span text:style-name="T617">o</text:span><text:span text:style-name="T618">m</text:span><text:span text:style-name="T619">e</text:span><text:span text:style-name="T620">nte</text:span><text:span text:style-name="T621"><text:s/></text:span><text:span text:style-name="T622">u</text:span><text:span text:style-name="T623">m</text:span><text:span text:style-name="T624">a<text:s/></text:span><text:span text:style-name="T625"><text:s/></text:span><text:span text:style-name="T626">p</text:span><text:span text:style-name="T627">r</text:span><text:span text:style-name="T628">o</text:span><text:span text:style-name="T629">s</text:span><text:span text:style-name="T630">p</text:span><text:span text:style-name="T631">e</text:span><text:span text:style-name="T632">c</text:span><text:span text:style-name="T633">ç</text:span><text:span text:style-name="T634">ã</text:span><text:span text:style-name="T635">o<text:s/></text:span><text:span text:style-name="T636">ju</text:span><text:span text:style-name="T637">nt</text:span><text:span text:style-name="T638">o</text:span><text:span text:style-name="T639"><text:s/></text:span><text:span text:style-name="T640">a</text:span><text:span text:style-name="T641">o<text:s/></text:span><text:span text:style-name="T642"><text:s/></text:span><text:span text:style-name="T643">m</text:span><text:span text:style-name="T644">e</text:span><text:span text:style-name="T645">r</text:span><text:span text:style-name="T646">c</text:span><text:span text:style-name="T647">a</text:span><text:span text:style-name="T648">d</text:span><text:span text:style-name="T649">o</text:span><text:span text:style-name="T650">,</text:span><text:span text:style-name="T651"><text:s/></text:span><text:span text:style-name="T652"><text:s/></text:span><text:span text:style-name="T653">v</text:span><text:span text:style-name="T654">i</text:span><text:span text:style-name="T655">s</text:span><text:span text:style-name="T656">an</text:span><text:span text:style-name="T657">do<text:s/></text:span><text:span text:style-name="T658"><text:s/></text:span><text:span text:style-name="T659">o</text:span><text:span text:style-name="T660">b</text:span><text:span text:style-name="T661">t</text:span><text:span text:style-name="T662">er</text:span><text:span text:style-name="T663"><text:s/></text:span><text:span text:style-name="T664">p</text:span><text:span text:style-name="T665">r</text:span><text:span text:style-name="T666">o</text:span><text:span text:style-name="T667">p</text:span><text:span text:style-name="T668">o</text:span><text:span text:style-name="T669">s</text:span><text:span text:style-name="T670">t</text:span><text:span text:style-name="T671">a</text:span><text:span text:style-name="T672">s</text:span><text:span text:style-name="T673"><text:s/></text:span><text:span text:style-name="T674"><text:s/></text:span><text:span text:style-name="T675">com</text:span><text:span text:style-name="T676">e</text:span><text:span text:style-name="T677">rcia</text:span><text:span text:style-name="T678">i</text:span><text:span text:style-name="T679">s</text:span><text:span text:style-name="T680"><text:s/></text:span><text:span text:style-name="T681">r</text:span><text:span text:style-name="T682">e</text:span><text:span text:style-name="T683">fere</text:span><text:span text:style-name="T684">n</text:span><text:span text:style-name="T685">t</text:span><text:span text:style-name="T686">e</text:span><text:span text:style-name="T687">s<text:s/></text:span><text:span text:style-name="T688"><text:s/></text:span><text:span text:style-name="T689">à<text:s/></text:span><text:span text:style-name="T690"><text:s/></text:span><text:span text:style-name="T691">o</text:span><text:span text:style-name="T692">f</text:span><text:span text:style-name="T693">e</text:span><text:span text:style-name="T694">r</text:span><text:span text:style-name="T695">t</text:span><text:span text:style-name="T696">a</text:span><text:span text:style-name="T697"><text:s/></text:span><text:span text:style-name="T698">d</text:span><text:span text:style-name="T699">e<text:s/></text:span><text:span text:style-name="T700"><text:s/></text:span><text:span text:style-name="T701">u</text:span><text:span text:style-name="T702">m<text:s/></text:span><text:span text:style-name="T703">s</text:span><text:span text:style-name="T704">e</text:span><text:span text:style-name="T705">rviço<text:s/></text:span><text:span text:style-name="T706"><text:s/></text:span><text:span text:style-name="T707">e</text:span><text:span text:style-name="T708">s</text:span><text:span text:style-name="T709">p</text:span><text:span text:style-name="T710">e</text:span><text:span text:style-name="T711">c</text:span><text:span text:style-name="T712">í</text:span><text:span text:style-name="T713">f</text:span><text:span text:style-name="T714">i</text:span><text:span text:style-name="T715">c</text:span><text:span text:style-name="T716">o</text:span><text:span text:style-name="T717">,</text:span><text:span text:style-name="T718"><text:s/></text:span><text:span text:style-name="T719">p</text:span><text:span text:style-name="T720">a</text:span><text:span text:style-name="T721">r</text:span><text:span text:style-name="T722">a<text:s/></text:span><text:span text:style-name="T723"><text:s/></text:span><text:span text:style-name="T724">p</text:span><text:span text:style-name="T725">o</text:span><text:span text:style-name="T726">s</text:span><text:span text:style-name="T727">t</text:span><text:span text:style-name="T728">e</text:span><text:span text:style-name="T729">r</text:span><text:span text:style-name="T730">i</text:span><text:span text:style-name="T731">o</text:span><text:span text:style-name="T732">r</text:span><text:span text:style-name="T733"><text:s/></text:span><text:span text:style-name="T734">a</text:span><text:span text:style-name="T735">n</text:span><text:span text:style-name="T736">á</text:span><text:span text:style-name="T737">l</text:span><text:span text:style-name="T738">i</text:span><text:span text:style-name="T739">se</text:span><text:span text:style-name="T740"><text:s/></text:span><text:span text:style-name="T741">e <text:s/></text:span><text:span text:style-name="T742">d</text:span><text:span text:style-name="T743">e</text:span><text:span text:style-name="T744">ci</text:span><text:span text:style-name="T745">s</text:span><text:span text:style-name="T746">ã</text:span><text:span text:style-name="T747">o</text:span><text:span text:style-name="T748"><text:s/></text:span><text:span text:style-name="T749">p</text:span><text:span text:style-name="T750">e</text:span><text:span text:style-name="T751">l</text:span><text:span text:style-name="T752">a</text:span><text:span text:style-name="T753">s<text:s/></text:span><text:span text:style-name="T754"><text:s/></text:span><text:span text:style-name="T755">r</text:span><text:span text:style-name="T756">e</text:span><text:span text:style-name="T757">s</text:span><text:span text:style-name="T758">p</text:span><text:span text:style-name="T759">e</text:span><text:span text:style-name="T760">c</text:span><text:span text:style-name="T761">t</text:span><text:span text:style-name="T762">i</text:span><text:span text:style-name="T763">v</text:span><text:span text:style-name="T764">a</text:span><text:span text:style-name="T765">s</text:span><text:span text:style-name="T766"><text:s/></text:span><text:span text:style-name="T767">a</text:span><text:span text:style-name="T768">l</text:span><text:span text:style-name="T769">ç</text:span><text:span text:style-name="T770">a</text:span><text:span text:style-name="T771">d</text:span><text:span text:style-name="T772">a</text:span><text:span text:style-name="T773">s<text:s/></text:span><text:span text:style-name="T774">com</text:span><text:span text:style-name="T775">p</text:span><text:span text:style-name="T776">e</text:span><text:span text:style-name="T777">t</text:span><text:span text:style-name="T778">e</text:span><text:span text:style-name="T779">n</text:span><text:span text:style-name="T780">te</text:span><text:span text:style-name="T781">s<text:s/></text:span><text:span text:style-name="T782"><text:s/></text:span><text:span text:style-name="T783">d</text:span><text:span text:style-name="T784">es</text:span><text:span text:style-name="T785">t</text:span><text:span text:style-name="T786">a<text:s/></text:span><text:span text:style-name="T787"><text:s/></text:span><text:span text:style-name="T788">i</text:span><text:span text:style-name="T789">n</text:span><text:span text:style-name="T790">s</text:span><text:span text:style-name="T791">t</text:span><text:span text:style-name="T792">i</text:span><text:span text:style-name="T793">t</text:span><text:span text:style-name="T794">u</text:span><text:span text:style-name="T795">i</text:span><text:span text:style-name="T796">ç</text:span><text:span text:style-name="T797">ã</text:span><text:span text:style-name="T798">o</text:span><text:span text:style-name="T799">.</text:span><text:span text:style-name="T800"><text:s text:c="2"/></text:span><text:span text:style-name="T801"><text:s/></text:span><text:span text:style-name="T802">R</text:span><text:span text:style-name="T803">e</text:span><text:span text:style-name="T804">s</text:span><text:span text:style-name="T805">s</text:span><text:span text:style-name="T806">a</text:span><text:span text:style-name="T807">l</text:span><text:span text:style-name="T808">t</text:span><text:span text:style-name="T809">a</text:span><text:span text:style-name="T810">-</text:span><text:span text:style-name="T811">s</text:span><text:span text:style-name="T812">e</text:span><text:span text:style-name="T813"><text:s text:c="2"/></text:span><text:span text:style-name="T814"><text:s/></text:span><text:span text:style-name="T815">q</text:span><text:span text:style-name="T816">u</text:span><text:span text:style-name="T817">e <text:s/></text:span><text:span text:style-name="T818"><text:s/></text:span><text:span text:style-name="T819">em <text:s/></text:span><text:span text:style-name="T820"><text:s/></text:span><text:span text:style-name="T821">u</text:span><text:span text:style-name="T822">ma <text:s/></text:span><text:span text:style-name="T823"><text:s/></text:span><text:span text:style-name="T824">ev</text:span><text:span text:style-name="T825">e</text:span><text:span text:style-name="T826">n</text:span><text:span text:style-name="T827">t</text:span><text:span text:style-name="T828">u</text:span><text:span text:style-name="T829">a</text:span><text:span text:style-name="T830">l<text:s/></text:span><text:span text:style-name="T831"><text:s/></text:span><text:span text:style-name="T832">r</text:span><text:span text:style-name="T833">e</text:span><text:span text:style-name="T834">a</text:span><text:span text:style-name="T835">l</text:span><text:span text:style-name="T836">i</text:span><text:span text:style-name="T837">z</text:span><text:span text:style-name="T838">a</text:span><text:span text:style-name="T839">ç</text:span><text:span text:style-name="T840">ã</text:span><text:span text:style-name="T841">o<text:s/></text:span><text:span text:style-name="T842"><text:s/></text:span><text:span text:style-name="T843">do<text:s/></text:span><text:span text:style-name="T844">cert</text:span><text:span text:style-name="T845">a</text:span><text:span text:style-name="T846">m</text:span><text:span text:style-name="T847">e</text:span><text:span text:style-name="T848">,</text:span><text:span text:style-name="T849"><text:s/></text:span><text:span text:style-name="T850">a</text:span><text:span text:style-name="T851"><text:s/></text:span><text:span text:style-name="T852">p</text:span><text:span text:style-name="T853">res</text:span><text:span text:style-name="T854">e</text:span><text:span text:style-name="T855">n</text:span><text:span text:style-name="T856">t</text:span><text:span text:style-name="T857">e</text:span><text:span text:style-name="T858"><text:s/></text:span><text:span text:style-name="T859">c</text:span><text:span text:style-name="T860">o</text:span><text:span text:style-name="T861">n</text:span><text:span text:style-name="T862">s</text:span><text:span text:style-name="T863">u</text:span><text:span text:style-name="T864">l</text:span><text:span text:style-name="T865">t</text:span><text:span text:style-name="T866">a</text:span><text:span text:style-name="T867"><text:s/></text:span><text:span text:style-name="T868">p</text:span><text:span text:style-name="T869">o</text:span><text:span text:style-name="T870">de<text:s/></text:span><text:span text:style-name="T871"><text:s/></text:span><text:span text:style-name="T872">n</text:span><text:span text:style-name="T873">ão</text:span><text:span text:style-name="T874"><text:s/></text:span><text:span text:style-name="T875">r</text:span><text:span text:style-name="T876">e</text:span><text:span text:style-name="T877">f</text:span><text:span text:style-name="T878">l</text:span><text:span text:style-name="T879">eti</text:span><text:span text:style-name="T880">r</text:span><text:span text:style-name="T881"><text:s/></text:span><text:span text:style-name="T882">com</text:span><text:span text:style-name="T883"><text:s/></text:span><text:span text:style-name="T884">ex</text:span><text:span text:style-name="T885">at</text:span><text:span text:style-name="T886">i</text:span><text:span text:style-name="T887">d</text:span><text:span text:style-name="T888">ão</text:span><text:span text:style-name="T889"><text:s/></text:span><text:span text:style-name="T890">o</text:span><text:span text:style-name="T891"><text:s/></text:span><text:span text:style-name="T892">e</text:span><text:span text:style-name="T893">sco</text:span><text:span text:style-name="T894">p</text:span><text:span text:style-name="T895">o<text:s/></text:span><text:span text:style-name="T896"><text:s/></text:span><text:span text:style-name="T897">d</text:span><text:span text:style-name="T898">o</text:span><text:span text:style-name="T899"><text:s/></text:span><text:span text:style-name="T900">e</text:span><text:span text:style-name="T901">d</text:span><text:span text:style-name="T902">ita</text:span><text:span text:style-name="T903">l</text:span><text:span text:style-name="T904"><text:s/></text:span><text:span text:style-name="T905">a</text:span><text:span text:style-name="T906"><text:s/></text:span><text:span text:style-name="T907">s</text:span><text:span text:style-name="T908">e</text:span><text:span text:style-name="T909">r<text:s/></text:span><text:span text:style-name="T910">p</text:span><text:span text:style-name="T911">u</text:span><text:span text:style-name="T912">b</text:span><text:span text:style-name="T913">l</text:span><text:span text:style-name="T914">i</text:span><text:span text:style-name="T915">c</text:span><text:span text:style-name="T916">a</text:span><text:span text:style-name="T917">d</text:span><text:span text:style-name="T918">o</text:span><text:span text:style-name="T919">.</text:span></text:p>
      <text:p text:style-name="P920"/>
      <text:p text:style-name="P921"><text:span text:style-name="T922">1. <text:s text:c="5"/></text:span><text:span text:style-name="T923"><text:s/></text:span><text:span text:style-name="T924">O</text:span><text:span text:style-name="T925">B</text:span><text:span text:style-name="T926">J</text:span><text:span text:style-name="T927">E</text:span><text:span text:style-name="T928">T</text:span><text:span text:style-name="T929">I</text:span><text:span text:style-name="T930">V</text:span><text:span text:style-name="T931">O</text:span></text:p>
      <text:p text:style-name="P932"/>
      <text:p text:style-name="P933"/>
      <text:p text:style-name="P934"><text:span text:style-name="T935">1</text:span><text:span text:style-name="T936">.</text:span><text:span text:style-name="T937">1</text:span><text:span text:style-name="T938"><text:s/></text:span><text:span text:style-name="T939"><text:s/></text:span><text:span text:style-name="T940">O</text:span><text:span text:style-name="T941">b</text:span><text:span text:style-name="T942">t</text:span><text:span text:style-name="T943">e</text:span><text:span text:style-name="T944">r</text:span><text:span text:style-name="T945"><text:s/></text:span><text:span text:style-name="T946">p</text:span><text:span text:style-name="T947">r</text:span><text:span text:style-name="T948">o</text:span><text:span text:style-name="T949">p</text:span><text:span text:style-name="T950">o</text:span><text:span text:style-name="T951">s</text:span><text:span text:style-name="T952">t</text:span><text:span text:style-name="T953">a</text:span><text:span text:style-name="T954">s</text:span><text:span text:style-name="T955"><text:s/></text:span><text:span text:style-name="T956">com</text:span><text:span text:style-name="T957">e</text:span><text:span text:style-name="T958">r</text:span><text:span text:style-name="T959">c</text:span><text:span text:style-name="T960">i</text:span><text:span text:style-name="T961">a</text:span><text:span text:style-name="T962">is</text:span><text:span text:style-name="T963"><text:s/></text:span><text:span text:style-name="T964">p</text:span><text:span text:style-name="T965">a</text:span><text:span text:style-name="T966">ra<text:s/></text:span><text:span text:style-name="T967"><text:s/></text:span><text:span text:style-name="T968">a</text:span><text:span text:style-name="T969">q</text:span><text:span text:style-name="T970">u</text:span><text:span text:style-name="T971">i</text:span><text:span text:style-name="T972">s</text:span><text:span text:style-name="T973">i</text:span><text:span text:style-name="T974">ção</text:span><text:span text:style-name="T975"><text:s/></text:span><text:span text:style-name="T976">d</text:span><text:span text:style-name="T977">e</text:span><text:span text:style-name="T978"><text:s/></text:span><text:span text:style-name="T979">u</text:span><text:span text:style-name="T980">m</text:span><text:span text:style-name="T981">a</text:span><text:span text:style-name="T982"><text:s/></text:span><text:span text:style-name="T983">s</text:span><text:span text:style-name="T984">o</text:span><text:span text:style-name="T985">l</text:span><text:span text:style-name="T986">u</text:span><text:span text:style-name="T987">ção<text:s/></text:span><text:span text:style-name="T988"><text:s/></text:span><text:span text:style-name="T989">(</text:span><text:span text:style-name="T990">p</text:span><text:span text:style-name="T991">l</text:span><text:span text:style-name="T992">a</text:span><text:span text:style-name="T993">t</text:span><text:span text:style-name="T994">a</text:span><text:span text:style-name="T995">f</text:span><text:span text:style-name="T996">o</text:span><text:span text:style-name="T997">r</text:span><text:span text:style-name="T998">m</text:span><text:span text:style-name="T999">a</text:span><text:span text:style-name="T1000"><text:s/></text:span><text:span text:style-name="T1001">W</text:span><text:span text:style-name="T1002">e</text:span><text:span text:style-name="T1003">b</text:span><text:span text:style-name="T1004">/</text:span><text:span text:style-name="T1005">A</text:span><text:span text:style-name="T1006">p</text:span><text:span text:style-name="T1007">p</text:span><text:span text:style-name="T1008">)</text:span><text:span text:style-name="T1009"><text:s/></text:span><text:span text:style-name="T1010">q</text:span><text:span text:style-name="T1011">ue<text:s/></text:span><text:span text:style-name="T1012"><text:s/></text:span><text:span text:style-name="T1013">r</text:span><text:span text:style-name="T1014">ea</text:span><text:span text:style-name="T1015">l</text:span><text:span text:style-name="T1016">i</text:span><text:span text:style-name="T1017">z</text:span><text:span text:style-name="T1018">e</text:span><text:span text:style-name="T1019"><text:s/></text:span><text:span text:style-name="T1020">o<text:s/></text:span><text:span text:style-name="T1021"><text:s/></text:span><text:span text:style-name="T1022">p</text:span><text:span text:style-name="T1023">roce</text:span><text:span text:style-name="T1024">s</text:span><text:span text:style-name="T1025">so</text:span><text:span text:style-name="T1026"><text:s/></text:span><text:span text:style-name="T1027">d</text:span><text:span text:style-name="T1028">e<text:s/></text:span><text:span text:style-name="T1029"><text:s/></text:span><text:span text:style-name="T1030">e</text:span><text:span text:style-name="T1031">l</text:span><text:span text:style-name="T1032">a</text:span><text:span text:style-name="T1033">b</text:span><text:span text:style-name="T1034">o</text:span><text:span text:style-name="T1035">r</text:span><text:span text:style-name="T1036">a</text:span><text:span text:style-name="T1037">ç</text:span><text:span text:style-name="T1038">ã</text:span><text:span text:style-name="T1039">o</text:span><text:span text:style-name="T1040">,</text:span><text:span text:style-name="T1041"><text:s/></text:span><text:span text:style-name="T1042"><text:s/></text:span><text:span text:style-name="T1043">ren</text:span><text:span text:style-name="T1044">o</text:span><text:span text:style-name="T1045">v</text:span><text:span text:style-name="T1046">a</text:span><text:span text:style-name="T1047">ção</text:span><text:span text:style-name="T1048"><text:s/></text:span><text:span text:style-name="T1049">e<text:s/></text:span><text:span text:style-name="T1050"><text:s/></text:span><text:span text:style-name="T1051">a</text:span><text:span text:style-name="T1052">l</text:span><text:span text:style-name="T1053">te</text:span><text:span text:style-name="T1054">r</text:span><text:span text:style-name="T1055">a</text:span><text:span text:style-name="T1056">ção</text:span><text:span text:style-name="T1057"><text:s/></text:span><text:span text:style-name="T1058">de<text:s/></text:span><text:span text:style-name="T1059"><text:s/></text:span><text:span text:style-name="T1060">c</text:span><text:span text:style-name="T1061">a</text:span><text:span text:style-name="T1062">d</text:span><text:span text:style-name="T1063">a</text:span><text:span text:style-name="T1064">s</text:span><text:span text:style-name="T1065">t</text:span><text:span text:style-name="T1066">r</text:span><text:span text:style-name="T1067">o</text:span><text:span text:style-name="T1068">s</text:span><text:span text:style-name="T1069"><text:s/></text:span><text:span text:style-name="T1070"><text:s/></text:span><text:span text:style-name="T1071">d</text:span><text:span text:style-name="T1072">e<text:s/></text:span><text:span text:style-name="T1073">p</text:span><text:span text:style-name="T1074">ess</text:span><text:span text:style-name="T1075">oa</text:span><text:span text:style-name="T1076">s</text:span><text:span text:style-name="T1077"><text:s/></text:span><text:span text:style-name="T1078">f</text:span><text:span text:style-name="T1079">í</text:span><text:span text:style-name="T1080">s</text:span><text:span text:style-name="T1081">i</text:span><text:span text:style-name="T1082">c</text:span><text:span text:style-name="T1083">a</text:span><text:span text:style-name="T1084">s</text:span><text:span text:style-name="T1085">,</text:span><text:span text:style-name="T1086"><text:s/></text:span><text:span text:style-name="T1087"><text:s/></text:span><text:span text:style-name="T1088">p</text:span><text:span text:style-name="T1089">ess</text:span><text:span text:style-name="T1090">oa</text:span><text:span text:style-name="T1091">s</text:span><text:span text:style-name="T1092"><text:s/></text:span><text:span text:style-name="T1093">j</text:span><text:span text:style-name="T1094">u</text:span><text:span text:style-name="T1095">ríd</text:span><text:span text:style-name="T1096">i</text:span><text:span text:style-name="T1097">cas</text:span><text:span text:style-name="T1098"><text:s/></text:span><text:span text:style-name="T1099">e<text:s/></text:span><text:span text:style-name="T1100"><text:s/></text:span><text:span text:style-name="T1101">p</text:span><text:span text:style-name="T1102">ess</text:span><text:span text:style-name="T1103">oa</text:span><text:span text:style-name="T1104">s</text:span><text:span text:style-name="T1105"><text:s/></text:span><text:span text:style-name="T1106">s</text:span><text:span text:style-name="T1107">e</text:span><text:span text:style-name="T1108">m<text:s/></text:span><text:span text:style-name="T1109"><text:s/></text:span><text:span text:style-name="T1110">p</text:span><text:span text:style-name="T1111">e</text:span><text:span text:style-name="T1112">r</text:span><text:span text:style-name="T1113">s</text:span><text:span text:style-name="T1114">ona</text:span><text:span text:style-name="T1115">l</text:span><text:span text:style-name="T1116">i</text:span><text:span text:style-name="T1117">d</text:span><text:span text:style-name="T1118">ade</text:span><text:span text:style-name="T1119"><text:s/></text:span><text:span text:style-name="T1120">j</text:span><text:span text:style-name="T1121">u</text:span><text:span text:style-name="T1122">r</text:span><text:span text:style-name="T1123">í</text:span><text:span text:style-name="T1124">d</text:span><text:span text:style-name="T1125">i</text:span><text:span text:style-name="T1126">c</text:span><text:span text:style-name="T1127">a</text:span><text:span text:style-name="T1128">,</text:span><text:span text:style-name="T1129"><text:s/></text:span><text:span text:style-name="T1130"><text:s/></text:span><text:span text:style-name="T1131">em<text:s/></text:span><text:span text:style-name="T1132"><text:s/></text:span><text:span text:style-name="T1133">u</text:span><text:span text:style-name="T1134">m<text:s/></text:span><text:span text:style-name="T1135">Fl</text:span><text:span text:style-name="T1136">u</text:span><text:span text:style-name="T1137">xo</text:span><text:span text:style-name="T1138"><text:s/></text:span><text:span text:style-name="T1139">D</text:span><text:span text:style-name="T1140">i</text:span><text:span text:style-name="T1141">g</text:span><text:span text:style-name="T1142">i</text:span><text:span text:style-name="T1143">t</text:span><text:span text:style-name="T1144">a</text:span><text:span text:style-name="T1145">l</text:span><text:span text:style-name="T1146"><text:s/></text:span><text:span text:style-name="T1147">O</text:span><text:span text:style-name="T1148">n</text:span><text:span text:style-name="T1149">b</text:span><text:span text:style-name="T1150">o</text:span><text:span text:style-name="T1151">a</text:span><text:span text:style-name="T1152">r</text:span><text:span text:style-name="T1153">d</text:span><text:span text:style-name="T1154">i</text:span><text:span text:style-name="T1155">n</text:span><text:span text:style-name="T1156">g</text:span><text:span text:style-name="T1157">,</text:span><text:span text:style-name="T1158"><text:s/></text:span><text:span text:style-name="T1159">c</text:span><text:span text:style-name="T1160">o</text:span><text:span text:style-name="T1161">m</text:span><text:span text:style-name="T1162">p</text:span><text:span text:style-name="T1163">o</text:span><text:span text:style-name="T1164">s</text:span><text:span text:style-name="T1165">t</text:span><text:span text:style-name="T1166">o</text:span><text:span text:style-name="T1167"><text:s/></text:span><text:span text:style-name="T1168">d</text:span><text:span text:style-name="T1169">e</text:span><text:span text:style-name="T1170"><text:s/></text:span><text:span text:style-name="T1171">u</text:span><text:span text:style-name="T1172">ma</text:span><text:span text:style-name="T1173"><text:s/></text:span><text:span text:style-name="T1174">i</text:span><text:span text:style-name="T1175">nt</text:span><text:span text:style-name="T1176">erface</text:span><text:span text:style-name="T1177"><text:s/></text:span><text:span text:style-name="T1178">p</text:span><text:span text:style-name="T1179">a</text:span><text:span text:style-name="T1180">r</text:span><text:span text:style-name="T1181">a <text:s/></text:span><text:span text:style-name="T1182">e</text:span><text:span text:style-name="T1183">nv</text:span><text:span text:style-name="T1184">i</text:span><text:span text:style-name="T1185">o</text:span><text:span text:style-name="T1186"><text:s/></text:span><text:span text:style-name="T1187">d</text:span><text:span text:style-name="T1188">e</text:span><text:span text:style-name="T1189"><text:s/></text:span><text:span text:style-name="T1190">d</text:span><text:span text:style-name="T1191">a</text:span><text:span text:style-name="T1192">d</text:span><text:span text:style-name="T1193">o</text:span><text:span text:style-name="T1194">s</text:span><text:span text:style-name="T1195"><text:s/></text:span><text:span text:style-name="T1196">e<text:s/></text:span><text:span text:style-name="T1197">d</text:span><text:span text:style-name="T1198">o</text:span><text:span text:style-name="T1199">c</text:span><text:span text:style-name="T1200">u</text:span><text:span text:style-name="T1201">m</text:span><text:span text:style-name="T1202">e</text:span><text:span text:style-name="T1203">n</text:span><text:span text:style-name="T1204">t</text:span><text:span text:style-name="T1205">o</text:span><text:span text:style-name="T1206">s</text:span><text:span text:style-name="T1207">,</text:span><text:span text:style-name="T1208"><text:s/></text:span><text:span text:style-name="T1209">a</text:span><text:span text:style-name="T1210">l</text:span><text:span text:style-name="T1211">é</text:span><text:span text:style-name="T1212">m<text:s/></text:span><text:span text:style-name="T1213"><text:s/></text:span><text:span text:style-name="T1214">de</text:span><text:span text:style-name="T1215"><text:s/></text:span><text:span text:style-name="T1216">serviços<text:s/></text:span><text:span text:style-name="T1217"><text:s/></text:span><text:span text:style-name="T1218">a</text:span><text:span text:style-name="T1219">u</text:span><text:span text:style-name="T1220">t</text:span><text:span text:style-name="T1221">o</text:span><text:span text:style-name="T1222">m</text:span><text:span text:style-name="T1223">a</text:span><text:span text:style-name="T1224">t</text:span><text:span text:style-name="T1225">i</text:span><text:span text:style-name="T1226">z</text:span><text:span text:style-name="T1227">a</text:span><text:span text:style-name="T1228">d</text:span><text:span text:style-name="T1229">o</text:span><text:span text:style-name="T1230">s</text:span><text:span text:style-name="T1231"><text:s/></text:span><text:span text:style-name="T1232">e</text:span><text:span text:style-name="T1233"><text:s/></text:span><text:span text:style-name="T1234">nã</text:span><text:span text:style-name="T1235">o</text:span><text:span text:style-name="T1236"><text:s/></text:span><text:span text:style-name="T1237">a</text:span><text:span text:style-name="T1238">u</text:span><text:span text:style-name="T1239">t</text:span><text:span text:style-name="T1240">om</text:span><text:span text:style-name="T1241">a</text:span><text:span text:style-name="T1242">t</text:span><text:span text:style-name="T1243">i</text:span><text:span text:style-name="T1244">z</text:span><text:span text:style-name="T1245">a</text:span><text:span text:style-name="T1246">d</text:span><text:span text:style-name="T1247">o</text:span><text:span text:style-name="T1248">s</text:span><text:span text:style-name="T1249"><text:s/></text:span><text:span text:style-name="T1250">p</text:span><text:span text:style-name="T1251">a</text:span><text:span text:style-name="T1252">ra<text:s/></text:span><text:span text:style-name="T1253"><text:s/></text:span><text:span text:style-name="T1254">v</text:span><text:span text:style-name="T1255">a</text:span><text:span text:style-name="T1256">l</text:span><text:span text:style-name="T1257">i</text:span><text:span text:style-name="T1258">d</text:span><text:span text:style-name="T1259">a</text:span><text:span text:style-name="T1260">ç</text:span><text:span text:style-name="T1261">ã</text:span><text:span text:style-name="T1262">o<text:s/></text:span><text:span text:style-name="T1263">d</text:span><text:span text:style-name="T1264">as<text:s/></text:span><text:span text:style-name="T1265"><text:s/></text:span><text:span text:style-name="T1266">i</text:span><text:span text:style-name="T1267">n</text:span><text:span text:style-name="T1268">f</text:span><text:span text:style-name="T1269">o</text:span><text:span text:style-name="T1270">r</text:span><text:span text:style-name="T1271">m</text:span><text:span text:style-name="T1272">a</text:span><text:span text:style-name="T1273">ç</text:span><text:span text:style-name="T1274">õ</text:span><text:span text:style-name="T1275">e</text:span><text:span text:style-name="T1276">s</text:span><text:span text:style-name="T1277">,</text:span><text:span text:style-name="T1278"><text:s/></text:span><text:span text:style-name="T1279"><text:s/></text:span><text:span text:style-name="T1280">ou<text:s/></text:span><text:span text:style-name="T1281"><text:s/></text:span><text:span text:style-name="T1282">s</text:span><text:span text:style-name="T1283">e</text:span><text:span text:style-name="T1284">j</text:span><text:span text:style-name="T1285">a</text:span><text:span text:style-name="T1286">,</text:span><text:span text:style-name="T1287"><text:s/></text:span><text:span text:style-name="T1288">a<text:s/></text:span><text:span text:style-name="T1289"><text:s/></text:span><text:span text:style-name="T1290">s</text:span><text:span text:style-name="T1291">o</text:span><text:span text:style-name="T1292">l</text:span><text:span text:style-name="T1293">u</text:span><text:span text:style-name="T1294">ção <text:s/></text:span><text:span text:style-name="T1295"><text:s/></text:span><text:span text:style-name="T1296">d</text:span><text:span text:style-name="T1297">ev</text:span><text:span text:style-name="T1298">e</text:span><text:span text:style-name="T1299">rá</text:span><text:span text:style-name="T1300"><text:s/></text:span><text:span text:style-name="T1301">r</text:span><text:span text:style-name="T1302">e</text:span><text:span text:style-name="T1303">al</text:span><text:span text:style-name="T1304">i</text:span><text:span text:style-name="T1305">z</text:span><text:span text:style-name="T1306">a</text:span><text:span text:style-name="T1307">r</text:span><text:span text:style-name="T1308"><text:s/></text:span><text:span text:style-name="T1309">a<text:s/></text:span><text:span text:style-name="T1310"><text:s/></text:span><text:span text:style-name="T1311">q</text:span><text:span text:style-name="T1312">u</text:span><text:span text:style-name="T1313">al</text:span><text:span text:style-name="T1314">i</text:span><text:span text:style-name="T1315">f</text:span><text:span text:style-name="T1316">i</text:span><text:span text:style-name="T1317">ca</text:span><text:span text:style-name="T1318">ç</text:span><text:span text:style-name="T1319">ã</text:span><text:span text:style-name="T1320">o</text:span><text:span text:style-name="T1321"><text:s/></text:span><text:span text:style-name="T1322">d</text:span><text:span text:style-name="T1323">o</text:span><text:span text:style-name="T1324">s<text:s/></text:span><text:span text:style-name="T1325"><text:s/></text:span><text:span text:style-name="T1326">d</text:span><text:span text:style-name="T1327">a</text:span><text:span text:style-name="T1328">d</text:span><text:span text:style-name="T1329">o</text:span><text:span text:style-name="T1330">s<text:s/></text:span><text:span text:style-name="T1331">c</text:span><text:span text:style-name="T1332">a</text:span><text:span text:style-name="T1333">d</text:span><text:span text:style-name="T1334">a</text:span><text:span text:style-name="T1335">s</text:span><text:span text:style-name="T1336">t</text:span><text:span text:style-name="T1337">r</text:span><text:span text:style-name="T1338">a</text:span><text:span text:style-name="T1339">i</text:span><text:span text:style-name="T1340">s</text:span><text:span text:style-name="T1341">,</text:span><text:span text:style-name="T1342"><text:s/></text:span><text:span text:style-name="T1343">conf</text:span><text:span text:style-name="T1344">o</text:span><text:span text:style-name="T1345">r</text:span><text:span text:style-name="T1346">m</text:span><text:span text:style-name="T1347">e</text:span><text:span text:style-name="T1348"><text:s/></text:span><text:span text:style-name="T1349">d</text:span><text:span text:style-name="T1350">e</text:span><text:span text:style-name="T1351">s</text:span><text:span text:style-name="T1352">c</text:span><text:span text:style-name="T1353">r</text:span><text:span text:style-name="T1354">i</text:span><text:span text:style-name="T1355">t</text:span><text:span text:style-name="T1356">o</text:span><text:span text:style-name="T1357"><text:s/></text:span><text:span text:style-name="T1358">no</text:span><text:span text:style-name="T1359"><text:s/></text:span><text:span text:style-name="T1360">A</text:span><text:span text:style-name="T1361">NEXO</text:span><text:span text:style-name="T1362"><text:s/></text:span><text:span text:style-name="T1363">I</text:span><text:span text:style-name="T1364"><text:s/></text:span><text:span text:style-name="T1365">-</text:span><text:span text:style-name="T1366"><text:s/></text:span><text:span text:style-name="T1367">ES</text:span><text:span text:style-name="T1368">P</text:span><text:span text:style-name="T1369">E</text:span><text:span text:style-name="T1370">C</text:span><text:span text:style-name="T1371">I</text:span><text:span text:style-name="T1372">FIC</text:span><text:span text:style-name="T1373">A</text:span><text:span text:style-name="T1374">Ç</text:span><text:span text:style-name="T1375">Õ</text:span><text:span text:style-name="T1376">E</text:span><text:span text:style-name="T1377">S</text:span><text:span text:style-name="T1378"><text:s/></text:span><text:span text:style-name="T1379">T</text:span><text:span text:style-name="T1380">É</text:span><text:span text:style-name="T1381">C</text:span><text:span text:style-name="T1382">N</text:span><text:span text:style-name="T1383">I</text:span><text:span text:style-name="T1384">C</text:span><text:span text:style-name="T1385">A</text:span><text:span text:style-name="T1386">S</text:span><text:span text:style-name="T1387">,</text:span><text:span text:style-name="T1388"><text:s/></text:span><text:span text:style-name="T1389">i</text:span><text:span text:style-name="T1390">n</text:span><text:span text:style-name="T1391">c</text:span><text:span text:style-name="T1392">l</text:span><text:span text:style-name="T1393">u</text:span><text:span text:style-name="T1394">s</text:span><text:span text:style-name="T1395">i</text:span><text:span text:style-name="T1396">v</text:span><text:span text:style-name="T1397">e<text:s/></text:span><text:span text:style-name="T1398">f</text:span><text:span text:style-name="T1399">i</text:span><text:span text:style-name="T1400">elm</text:span><text:span text:style-name="T1401">ent</text:span><text:span text:style-name="T1402">e</text:span><text:span text:style-name="T1403"><text:s/></text:span><text:span text:style-name="T1404">à</text:span><text:span text:style-name="T1405">s</text:span><text:span text:style-name="T1406"><text:s/></text:span><text:span text:style-name="T1407">r</text:span><text:span text:style-name="T1408">e</text:span><text:span text:style-name="T1409">gras</text:span><text:span text:style-name="T1410"><text:s/></text:span><text:span text:style-name="T1411">de</text:span><text:span text:style-name="T1412"><text:s/></text:span><text:span text:style-name="T1413">ne</text:span><text:span text:style-name="T1414">g</text:span><text:span text:style-name="T1415">ó</text:span><text:span text:style-name="T1416">cios<text:s/></text:span><text:span text:style-name="T1417"><text:s/></text:span><text:span text:style-name="T1418">d</text:span><text:span text:style-name="T1419">ef</text:span><text:span text:style-name="T1420">i</text:span><text:span text:style-name="T1421">n</text:span><text:span text:style-name="T1422">i</text:span><text:span text:style-name="T1423">d</text:span><text:span text:style-name="T1424">a</text:span><text:span text:style-name="T1425">s</text:span><text:span text:style-name="T1426"><text:s/></text:span><text:span text:style-name="T1427">p</text:span><text:span text:style-name="T1428">e</text:span><text:span text:style-name="T1429">l</text:span><text:span text:style-name="T1430">o</text:span><text:span text:style-name="T1431"><text:s/></text:span><text:span text:style-name="T1432">B</text:span><text:span text:style-name="T1433">A</text:span><text:span text:style-name="T1434">N</text:span><text:span text:style-name="T1435">C</text:span><text:span text:style-name="T1436">O</text:span><text:span text:style-name="T1437">.</text:span><text:span text:style-name="T1438"><text:s/></text:span><text:span text:style-name="T1439">D</text:span><text:span text:style-name="T1440">e</text:span><text:span text:style-name="T1441">v</text:span><text:span text:style-name="T1442">e</text:span><text:span text:style-name="T1443">rá</text:span><text:span text:style-name="T1444"><text:s/></text:span><text:span text:style-name="T1445">d</text:span><text:span text:style-name="T1446">i</text:span><text:span text:style-name="T1447">s</text:span><text:span text:style-name="T1448">p</text:span><text:span text:style-name="T1449">o</text:span><text:span text:style-name="T1450">n</text:span><text:span text:style-name="T1451">ib</text:span><text:span text:style-name="T1452">i</text:span><text:span text:style-name="T1453">l</text:span><text:span text:style-name="T1454">i</text:span><text:span text:style-name="T1455">z</text:span><text:span text:style-name="T1456">a</text:span><text:span text:style-name="T1457">r</text:span><text:span text:style-name="T1458"><text:s/></text:span><text:span text:style-name="T1459">a</text:span><text:span text:style-name="T1460">i</text:span><text:span text:style-name="T1461">n</text:span><text:span text:style-name="T1462">d</text:span><text:span text:style-name="T1463">a</text:span><text:span text:style-name="T1464">,<text:s/></text:span><text:span text:style-name="T1465">u</text:span><text:span text:style-name="T1466">ma</text:span><text:span text:style-name="T1467"><text:s/></text:span><text:span text:style-name="T1468">in</text:span><text:span text:style-name="T1469">te</text:span><text:span text:style-name="T1470">r</text:span><text:span text:style-name="T1471">f</text:span><text:span text:style-name="T1472">ace</text:span><text:span text:style-name="T1473"><text:s/></text:span><text:span text:style-name="T1474">d</text:span><text:span text:style-name="T1475">e</text:span><text:span text:style-name="T1476"><text:s/></text:span><text:span text:style-name="T1477">a</text:span><text:span text:style-name="T1478">c</text:span><text:span text:style-name="T1479">o</text:span><text:span text:style-name="T1480">m</text:span><text:span text:style-name="T1481">p</text:span><text:span text:style-name="T1482">a</text:span><text:span text:style-name="T1483">n</text:span><text:span text:style-name="T1484">h</text:span><text:span text:style-name="T1485">a</text:span><text:span text:style-name="T1486">m</text:span><text:span text:style-name="T1487">e</text:span><text:span text:style-name="T1488">n</text:span><text:span text:style-name="T1489">t</text:span><text:span text:style-name="T1490">o</text:span><text:span text:style-name="T1491"><text:s/></text:span><text:span text:style-name="T1492">g</text:span><text:span text:style-name="T1493">e</text:span><text:span text:style-name="T1494">r</text:span><text:span text:style-name="T1495">e</text:span><text:span text:style-name="T1496">nci</text:span><text:span text:style-name="T1497">a</text:span><text:span text:style-name="T1498">l</text:span><text:span text:style-name="T1499"><text:s/></text:span><text:span text:style-name="T1500">q</text:span><text:span text:style-name="T1501">u</text:span><text:span text:style-name="T1502">e</text:span><text:span text:style-name="T1503"><text:s/></text:span><text:span text:style-name="T1504">forn</text:span><text:span text:style-name="T1505">e</text:span><text:span text:style-name="T1506">ça</text:span><text:span text:style-name="T1507"><text:s/></text:span><text:span text:style-name="T1508">i</text:span><text:span text:style-name="T1509">nf</text:span><text:span text:style-name="T1510">o</text:span><text:span text:style-name="T1511">r</text:span><text:span text:style-name="T1512">m</text:span><text:span text:style-name="T1513">a</text:span><text:span text:style-name="T1514">ções</text:span><text:span text:style-name="T1515"><text:s/></text:span><text:span text:style-name="T1516">d</text:span><text:span text:style-name="T1517">e</text:span><text:span text:style-name="T1518"><text:s/></text:span><text:span text:style-name="T1519">to</text:span><text:span text:style-name="T1520">d</text:span><text:span text:style-name="T1521">a</text:span><text:span text:style-name="T1522">s</text:span><text:span text:style-name="T1523"><text:s/></text:span><text:span text:style-name="T1524">a</text:span><text:span text:style-name="T1525">s<text:s/></text:span><text:span text:style-name="T1526">et</text:span><text:span text:style-name="T1527">ap</text:span><text:span text:style-name="T1528">a</text:span><text:span text:style-name="T1529">s</text:span><text:span text:style-name="T1530"><text:s/></text:span><text:span text:style-name="T1531">d</text:span><text:span text:style-name="T1532">o</text:span><text:span text:style-name="T1533"><text:s/></text:span><text:span text:style-name="T1534">p</text:span><text:span text:style-name="T1535">r</text:span><text:span text:style-name="T1536">o</text:span><text:span text:style-name="T1537">ce</text:span><text:span text:style-name="T1538">s</text:span><text:span text:style-name="T1539">so</text:span><text:span text:style-name="T1540"><text:s/></text:span><text:span text:style-name="T1541">c</text:span><text:span text:style-name="T1542">a</text:span><text:span text:style-name="T1543">d</text:span><text:span text:style-name="T1544">a</text:span><text:span text:style-name="T1545">s</text:span><text:span text:style-name="T1546">t</text:span><text:span text:style-name="T1547">r</text:span><text:span text:style-name="T1548">a</text:span><text:span text:style-name="T1549">l</text:span><text:span text:style-name="T1550">.</text:span></text:p>
      <text:p text:style-name="P1551"/>
      <text:p text:style-name="P1552"><text:span text:style-name="T1553">1</text:span><text:span text:style-name="T1554">.</text:span><text:span text:style-name="T1555">2</text:span><text:span text:style-name="T1556"><text:s/></text:span><text:span text:style-name="T1557">O</text:span><text:span text:style-name="T1558"><text:s/></text:span><text:span text:style-name="T1559">BANCO</text:span><text:span text:style-name="T1560"><text:s/></text:span><text:span text:style-name="T1561">e</text:span><text:span text:style-name="T1562">s</text:span><text:span text:style-name="T1563">p</text:span><text:span text:style-name="T1564">era</text:span><text:span text:style-name="T1565"><text:s/></text:span><text:span text:style-name="T1566">com</text:span><text:span text:style-name="T1567"><text:s/></text:span><text:span text:style-name="T1568">a</text:span><text:span text:style-name="T1569"><text:s/></text:span><text:span text:style-name="T1570">r</text:span><text:span text:style-name="T1571">e</text:span><text:span text:style-name="T1572">f</text:span><text:span text:style-name="T1573">e</text:span><text:span text:style-name="T1574">rida</text:span><text:span text:style-name="T1575"><text:s/></text:span><text:span text:style-name="T1576">s</text:span><text:span text:style-name="T1577">o</text:span><text:span text:style-name="T1578">l</text:span><text:span text:style-name="T1579">u</text:span><text:span text:style-name="T1580">ç</text:span><text:span text:style-name="T1581">ã</text:span><text:span text:style-name="T1582">o</text:span><text:span text:style-name="T1583">,</text:span><text:span text:style-name="T1584"><text:s/></text:span><text:span text:style-name="T1585">r</text:span><text:span text:style-name="T1586">e</text:span><text:span text:style-name="T1587">ceb</text:span><text:span text:style-name="T1588">e</text:span><text:span text:style-name="T1589">r</text:span><text:span text:style-name="T1590"><text:s/></text:span><text:span text:style-name="T1591">um</text:span><text:span text:style-name="T1592"><text:s/></text:span><text:span text:style-name="T1593">r</text:span><text:span text:style-name="T1594">e</text:span><text:span text:style-name="T1595">g</text:span><text:span text:style-name="T1596">i</text:span><text:span text:style-name="T1597">s</text:span><text:span text:style-name="T1598">t</text:span><text:span text:style-name="T1599">r</text:span><text:span text:style-name="T1600">o</text:span><text:span text:style-name="T1601"><text:s/></text:span><text:span text:style-name="T1602">c</text:span><text:span text:style-name="T1603">om</text:span><text:span text:style-name="T1604">p</text:span><text:span text:style-name="T1605">l</text:span><text:span text:style-name="T1606">e</text:span><text:span text:style-name="T1607">t</text:span><text:span text:style-name="T1608">o</text:span><text:span text:style-name="T1609"><text:s/></text:span><text:span text:style-name="T1610">e</text:span><text:span text:style-name="T1611"><text:s/></text:span><text:span text:style-name="T1612">f</text:span><text:span text:style-name="T1613">i</text:span><text:span text:style-name="T1614">d</text:span><text:span text:style-name="T1615">e</text:span><text:span text:style-name="T1616">d</text:span><text:span text:style-name="T1617">i</text:span><text:span text:style-name="T1618">g</text:span><text:span text:style-name="T1619">n</text:span><text:span text:style-name="T1620">o<text:s/></text:span><text:span text:style-name="T1621">d</text:span><text:span text:style-name="T1622">o<text:s/></text:span><text:span text:style-name="T1623"><text:s/></text:span><text:span text:style-name="T1624">c</text:span><text:span text:style-name="T1625">a</text:span><text:span text:style-name="T1626">d</text:span><text:span text:style-name="T1627">a</text:span><text:span text:style-name="T1628">s</text:span><text:span text:style-name="T1629">t</text:span><text:span text:style-name="T1630">ro</text:span><text:span text:style-name="T1631"><text:s/></text:span><text:span text:style-name="T1632">d</text:span><text:span text:style-name="T1633">os<text:s/></text:span><text:span text:style-name="T1634"><text:s/></text:span><text:span text:style-name="T1635">c</text:span><text:span text:style-name="T1636">l</text:span><text:span text:style-name="T1637">i</text:span><text:span text:style-name="T1638">e</text:span><text:span text:style-name="T1639">n</text:span><text:span text:style-name="T1640">t</text:span><text:span text:style-name="T1641">e</text:span><text:span text:style-name="T1642">s</text:span><text:span text:style-name="T1643">,</text:span><text:span text:style-name="T1644"><text:s/></text:span><text:span text:style-name="T1645"><text:s/></text:span><text:span text:style-name="T1646">b</text:span><text:span text:style-name="T1647">em<text:s/></text:span><text:span text:style-name="T1648"><text:s/></text:span><text:span text:style-name="T1649">como<text:s/></text:span><text:span text:style-name="T1650"><text:s/></text:span><text:span text:style-name="T1651">a<text:s/></text:span><text:span text:style-name="T1652"><text:s/></text:span><text:span text:style-name="T1653">d</text:span><text:span text:style-name="T1654">o</text:span><text:span text:style-name="T1655">c</text:span><text:span text:style-name="T1656">u</text:span><text:span text:style-name="T1657">m</text:span><text:span text:style-name="T1658">e</text:span><text:span text:style-name="T1659">n</text:span><text:span text:style-name="T1660">t</text:span><text:span text:style-name="T1661">a</text:span><text:span text:style-name="T1662">ç</text:span><text:span text:style-name="T1663">ã</text:span><text:span text:style-name="T1664">o</text:span><text:span text:style-name="T1665"><text:s/></text:span><text:span text:style-name="T1666"><text:s/></text:span><text:span text:style-name="T1667">d</text:span><text:span text:style-name="T1668">i</text:span><text:span text:style-name="T1669">g</text:span><text:span text:style-name="T1670">i</text:span><text:span text:style-name="T1671">t</text:span><text:span text:style-name="T1672">a</text:span><text:span text:style-name="T1673">l</text:span><text:span text:style-name="T1674">i</text:span><text:span text:style-name="T1675">z</text:span><text:span text:style-name="T1676">a</text:span><text:span text:style-name="T1677">d</text:span><text:span text:style-name="T1678">a</text:span><text:span text:style-name="T1679"><text:s/></text:span><text:span text:style-name="T1680"><text:s/></text:span><text:span text:style-name="T1681">q</text:span><text:span text:style-name="T1682">u</text:span><text:span text:style-name="T1683">e<text:s/></text:span><text:span text:style-name="T1684"><text:s/></text:span><text:span text:style-name="T1685">s</text:span><text:span text:style-name="T1686">e</text:span><text:span text:style-name="T1687">rv</text:span><text:span text:style-name="T1688">i</text:span><text:span text:style-name="T1689">u<text:s/></text:span><text:span text:style-name="T1690"><text:s/></text:span><text:span text:style-name="T1691">d</text:span><text:span text:style-name="T1692">e<text:s/></text:span><text:span text:style-name="T1693">b</text:span><text:span text:style-name="T1694">ase<text:s/></text:span><text:span text:style-name="T1695"><text:s/></text:span><text:span text:style-name="T1696">p</text:span><text:span text:style-name="T1697">a</text:span><text:span text:style-name="T1698">ra<text:s/></text:span><text:span text:style-name="T1699"><text:s/></text:span><text:span text:style-name="T1700">o</text:span><text:span text:style-name="T1701"><text:s/></text:span><text:span text:style-name="T1702">p</text:span><text:span text:style-name="T1703">r</text:span><text:span text:style-name="T1704">o</text:span><text:span text:style-name="T1705">c</text:span><text:span text:style-name="T1706">e</text:span><text:span text:style-name="T1707">s</text:span><text:span text:style-name="T1708">s</text:span><text:span text:style-name="T1709">o</text:span><text:span text:style-name="T1710">,</text:span><text:span text:style-name="T1711"><text:s/></text:span><text:span text:style-name="T1712">c</text:span><text:span text:style-name="T1713">on</text:span><text:span text:style-name="T1714">f</text:span><text:span text:style-name="T1715">o</text:span><text:span text:style-name="T1716">rme</text:span><text:span text:style-name="T1717"><text:s/></text:span><text:span text:style-name="T1718">regr</text:span><text:span text:style-name="T1719">a</text:span><text:span text:style-name="T1720">s</text:span><text:span text:style-name="T1721"><text:s/></text:span><text:span text:style-name="T1722">a</text:span><text:span text:style-name="T1723"><text:s/></text:span><text:span text:style-name="T1724">s</text:span><text:span text:style-name="T1725">e</text:span><text:span text:style-name="T1726">r</text:span><text:span text:style-name="T1727">e</text:span><text:span text:style-name="T1728">m</text:span><text:span text:style-name="T1729"><text:s/></text:span><text:span text:style-name="T1730">d</text:span><text:span text:style-name="T1731">e</text:span><text:span text:style-name="T1732">f</text:span><text:span text:style-name="T1733">i</text:span><text:span text:style-name="T1734">n</text:span><text:span text:style-name="T1735">i</text:span><text:span text:style-name="T1736">d</text:span><text:span text:style-name="T1737">a</text:span><text:span text:style-name="T1738">s</text:span><text:span text:style-name="T1739">.</text:span></text:p>
      <text:p text:style-name="P1740"/>
      <text:p text:style-name="P1741"><text:span text:style-name="T1742">1</text:span><text:span text:style-name="T1743">.</text:span><text:span text:style-name="T1744">3</text:span><text:span text:style-name="T1745"><text:s/></text:span><text:span text:style-name="T1746">O</text:span><text:span text:style-name="T1747"><text:s/></text:span><text:span text:style-name="T1748">B</text:span><text:span text:style-name="T1749">AN</text:span><text:span text:style-name="T1750">C</text:span><text:span text:style-name="T1751">O</text:span><text:span text:style-name="T1752"><text:s/></text:span><text:span text:style-name="T1753">e</text:span><text:span text:style-name="T1754">s</text:span><text:span text:style-name="T1755">p</text:span><text:span text:style-name="T1756">e</text:span><text:span text:style-name="T1757">r</text:span><text:span text:style-name="T1758">a</text:span><text:span text:style-name="T1759"><text:s/></text:span><text:span text:style-name="T1760">d</text:span><text:span text:style-name="T1761">i</text:span><text:span text:style-name="T1762">s</text:span><text:span text:style-name="T1763">p</text:span><text:span text:style-name="T1764">o</text:span><text:span text:style-name="T1765">n</text:span><text:span text:style-name="T1766">ib</text:span><text:span text:style-name="T1767">i</text:span><text:span text:style-name="T1768">l</text:span><text:span text:style-name="T1769">i</text:span><text:span text:style-name="T1770">z</text:span><text:span text:style-name="T1771">a</text:span><text:span text:style-name="T1772">r</text:span><text:span text:style-name="T1773"><text:s/></text:span><text:span text:style-name="T1774">um</text:span><text:span text:style-name="T1775"><text:s/></text:span><text:span text:style-name="T1776">p</text:span><text:span text:style-name="T1777">rocesso</text:span><text:span text:style-name="T1778"><text:s/></text:span><text:span text:style-name="T1779">d</text:span><text:span text:style-name="T1780">e<text:s/></text:span><text:span text:style-name="T1781"><text:s/></text:span><text:span text:style-name="T1782">c</text:span><text:span text:style-name="T1783">ad</text:span><text:span text:style-name="T1784">a</text:span><text:span text:style-name="T1785">s</text:span><text:span text:style-name="T1786">t</text:span><text:span text:style-name="T1787">ro</text:span><text:span text:style-name="T1788"><text:s/></text:span><text:span text:style-name="T1789">d</text:span><text:span text:style-name="T1790">i</text:span><text:span text:style-name="T1791">g</text:span><text:span text:style-name="T1792">i</text:span><text:span text:style-name="T1793">t</text:span><text:span text:style-name="T1794">a</text:span><text:span text:style-name="T1795">l</text:span><text:span text:style-name="T1796"><text:s/></text:span><text:span text:style-name="T1797">á</text:span><text:span text:style-name="T1798">g</text:span><text:span text:style-name="T1799">i</text:span><text:span text:style-name="T1800">l</text:span><text:span text:style-name="T1801"><text:s/></text:span><text:span text:style-name="T1802">e</text:span><text:span text:style-name="T1803"><text:s/></text:span><text:span text:style-name="T1804">s</text:span><text:span text:style-name="T1805">e</text:span><text:span text:style-name="T1806">g</text:span><text:span text:style-name="T1807">u</text:span><text:span text:style-name="T1808">r</text:span><text:span text:style-name="T1809">o</text:span><text:span text:style-name="T1810">,</text:span><text:span text:style-name="T1811"><text:s/></text:span><text:span text:style-name="T1812">p</text:span><text:span text:style-name="T1813">o</text:span><text:span text:style-name="T1814">r<text:s/></text:span><text:span text:style-name="T1815">m</text:span><text:span text:style-name="T1816">ei</text:span><text:span text:style-name="T1817">o<text:s/></text:span><text:span text:style-name="T1818"><text:s/></text:span><text:span text:style-name="T1819">d</text:span><text:span text:style-name="T1820">e<text:s/></text:span><text:span text:style-name="T1821"><text:s/></text:span><text:span text:style-name="T1822">u</text:span><text:span text:style-name="T1823">ma<text:s/></text:span><text:span text:style-name="T1824"><text:s/></text:span><text:span text:style-name="T1825">p</text:span><text:span text:style-name="T1826">l</text:span><text:span text:style-name="T1827">a</text:span><text:span text:style-name="T1828">t</text:span><text:span text:style-name="T1829">a</text:span><text:span text:style-name="T1830">f</text:span><text:span text:style-name="T1831">o</text:span><text:span text:style-name="T1832">r</text:span><text:span text:style-name="T1833">m</text:span><text:span text:style-name="T1834">a</text:span><text:span text:style-name="T1835">/</text:span><text:span text:style-name="T1836">A</text:span><text:span text:style-name="T1837">pp</text:span><text:span text:style-name="T1838"><text:s/></text:span><text:span text:style-name="T1839"><text:s/></text:span><text:span text:style-name="T1840">q</text:span><text:span text:style-name="T1841">u</text:span><text:span text:style-name="T1842">e<text:s/></text:span><text:span text:style-name="T1843"><text:s/></text:span><text:span text:style-name="T1844">prop</text:span><text:span text:style-name="T1845">o</text:span><text:span text:style-name="T1846">rcio</text:span><text:span text:style-name="T1847">n</text:span><text:span text:style-name="T1848">e</text:span><text:span text:style-name="T1849"><text:s/></text:span><text:span text:style-name="T1850">uma<text:s/></text:span><text:span text:style-name="T1851"><text:s/></text:span><text:span text:style-name="T1852">m</text:span><text:span text:style-name="T1853">e</text:span><text:span text:style-name="T1854">l</text:span><text:span text:style-name="T1855">h</text:span><text:span text:style-name="T1856">or</text:span><text:span text:style-name="T1857"><text:s/></text:span><text:span text:style-name="T1858">ex</text:span><text:span text:style-name="T1859">p</text:span><text:span text:style-name="T1860">eriê</text:span><text:span text:style-name="T1861">n</text:span><text:span text:style-name="T1862">cia</text:span><text:span text:style-name="T1863"><text:s/></text:span><text:span text:style-name="T1864">ao</text:span><text:span text:style-name="T1865">s<text:s/></text:span><text:span text:style-name="T1866"><text:s/></text:span><text:span text:style-name="T1867">s</text:span><text:span text:style-name="T1868">e</text:span><text:span text:style-name="T1869">u</text:span><text:span text:style-name="T1870">s<text:s/></text:span><text:span text:style-name="T1871">c</text:span><text:span text:style-name="T1872">l</text:span><text:span text:style-name="T1873">ie</text:span><text:span text:style-name="T1874">n</text:span><text:span text:style-name="T1875">t</text:span><text:span text:style-name="T1876">es</text:span><text:span text:style-name="T1877"><text:s/></text:span><text:span text:style-name="T1878">e</text:span><text:span text:style-name="T1879"><text:s/></text:span><text:span text:style-name="T1880">u</text:span><text:span text:style-name="T1881">s</text:span><text:span text:style-name="T1882">uá</text:span><text:span text:style-name="T1883">rios<text:s/></text:span><text:span text:style-name="T1884"><text:s/></text:span><text:span text:style-name="T1885">i</text:span><text:span text:style-name="T1886">n</text:span><text:span text:style-name="T1887">t</text:span><text:span text:style-name="T1888">e</text:span><text:span text:style-name="T1889">r</text:span><text:span text:style-name="T1890">n</text:span><text:span text:style-name="T1891">o</text:span><text:span text:style-name="T1892">s</text:span><text:span text:style-name="T1893">.</text:span><text:span text:style-name="T1894"><text:s/></text:span><text:span text:style-name="T1895">A</text:span><text:span text:style-name="T1896">l</text:span><text:span text:style-name="T1897">é</text:span><text:span text:style-name="T1898">m</text:span><text:span text:style-name="T1899"><text:s/></text:span><text:span text:style-name="T1900">d</text:span><text:span text:style-name="T1901">i</text:span><text:span text:style-name="T1902">ss</text:span><text:span text:style-name="T1903">o</text:span><text:span text:style-name="T1904">,</text:span><text:span text:style-name="T1905"><text:s/></text:span><text:span text:style-name="T1906">b</text:span><text:span text:style-name="T1907">u</text:span><text:span text:style-name="T1908">s</text:span><text:span text:style-name="T1909">c</text:span><text:span text:style-name="T1910">a</text:span><text:span text:style-name="T1911">-</text:span><text:span text:style-name="T1912">s</text:span><text:span text:style-name="T1913">e</text:span><text:span text:style-name="T1914"><text:s/></text:span><text:span text:style-name="T1915">a</text:span><text:span text:style-name="T1916"><text:s/></text:span><text:span text:style-name="T1917">e</text:span><text:span text:style-name="T1918">l</text:span><text:span text:style-name="T1919">e</text:span><text:span text:style-name="T1920">v</text:span><text:span text:style-name="T1921">a</text:span><text:span text:style-name="T1922">ção</text:span><text:span text:style-name="T1923"><text:s/></text:span><text:span text:style-name="T1924">n</text:span><text:span text:style-name="T1925">o</text:span><text:span text:style-name="T1926"><text:s/></text:span><text:span text:style-name="T1927">ní</text:span><text:span text:style-name="T1928">v</text:span><text:span text:style-name="T1929">e</text:span><text:span text:style-name="T1930">l</text:span><text:span text:style-name="T1931"><text:s/></text:span><text:span text:style-name="T1932">d</text:span><text:span text:style-name="T1933">e</text:span><text:span text:style-name="T1934"><text:s/></text:span><text:span text:style-name="T1935">s</text:span><text:span text:style-name="T1936">e</text:span><text:span text:style-name="T1937">g</text:span><text:span text:style-name="T1938">u</text:span><text:span text:style-name="T1939">r</text:span><text:span text:style-name="T1940">a</text:span><text:span text:style-name="T1941">n</text:span><text:span text:style-name="T1942">ç</text:span><text:span text:style-name="T1943">a<text:s/></text:span><text:span text:style-name="T1944">d</text:span><text:span text:style-name="T1945">o<text:s/></text:span><text:span text:style-name="T1946"><text:s/></text:span><text:span text:style-name="T1947">pr</text:span><text:span text:style-name="T1948">o</text:span><text:span text:style-name="T1949">ce</text:span><text:span text:style-name="T1950">s</text:span><text:span text:style-name="T1951">so<text:s/></text:span><text:span text:style-name="T1952"><text:s/></text:span><text:span text:style-name="T1953">de<text:s/></text:span><text:span text:style-name="T1954"><text:s/></text:span><text:span text:style-name="T1955">c</text:span><text:span text:style-name="T1956">a</text:span><text:span text:style-name="T1957">d</text:span><text:span text:style-name="T1958">a</text:span><text:span text:style-name="T1959">s</text:span><text:span text:style-name="T1960">t</text:span><text:span text:style-name="T1961">r</text:span><text:span text:style-name="T1962">o</text:span><text:span text:style-name="T1963">,</text:span><text:span text:style-name="T1964"><text:s/></text:span><text:span text:style-name="T1965"><text:s/></text:span><text:span text:style-name="T1966">com<text:s/></text:span><text:span text:style-name="T1967"><text:s/></text:span><text:span text:style-name="T1968">r</text:span><text:span text:style-name="T1969">e</text:span><text:span text:style-name="T1970">d</text:span><text:span text:style-name="T1971">u</text:span><text:span text:style-name="T1972">ção<text:s/></text:span><text:span text:style-name="T1973"><text:s/></text:span><text:span text:style-name="T1974">d</text:span><text:span text:style-name="T1975">o<text:s/></text:span><text:span text:style-name="T1976"><text:s/></text:span><text:span text:style-name="T1977">r</text:span><text:span text:style-name="T1978">i</text:span><text:span text:style-name="T1979">sco<text:s/></text:span><text:span text:style-name="T1980"><text:s/></text:span><text:span text:style-name="T1981">r</text:span><text:span text:style-name="T1982">e</text:span><text:span text:style-name="T1983">l</text:span><text:span text:style-name="T1984">a</text:span><text:span text:style-name="T1985">ci</text:span><text:span text:style-name="T1986">o</text:span><text:span text:style-name="T1987">n</text:span><text:span text:style-name="T1988">a</text:span><text:span text:style-name="T1989">do<text:s/></text:span><text:span text:style-name="T1990"><text:s/></text:span><text:span text:style-name="T1991">a<text:s/></text:span><text:span text:style-name="T1992"><text:s/></text:span><text:span text:style-name="T1993">f</text:span><text:span text:style-name="T1994">r</text:span><text:span text:style-name="T1995">au</text:span><text:span text:style-name="T1996">d</text:span><text:span text:style-name="T1997">e</text:span><text:span text:style-name="T1998">s e<text:s/></text:span><text:span text:style-name="T1999">co</text:span><text:span text:style-name="T2000">n</text:span><text:span text:style-name="T2001">s</text:span><text:span text:style-name="T2002">e</text:span><text:span text:style-name="T2003">q</text:span><text:span text:style-name="T2004">u</text:span><text:span text:style-name="T2005">e</text:span><text:span text:style-name="T2006">n</text:span><text:span text:style-name="T2007">t</text:span><text:span text:style-name="T2008">em</text:span><text:span text:style-name="T2009">en</text:span><text:span text:style-name="T2010">te</text:span><text:span text:style-name="T2011"><text:s/></text:span><text:span text:style-name="T2012">m</text:span><text:span text:style-name="T2013">a</text:span><text:span text:style-name="T2014">i</text:span><text:span text:style-name="T2015">o</text:span><text:span text:style-name="T2016">r<text:s/></text:span><text:span text:style-name="T2017"><text:s/></text:span><text:span text:style-name="T2018">q</text:span><text:span text:style-name="T2019">u</text:span><text:span text:style-name="T2020">al</text:span><text:span text:style-name="T2021">i</text:span><text:span text:style-name="T2022">f</text:span><text:span text:style-name="T2023">i</text:span><text:span text:style-name="T2024">ca</text:span><text:span text:style-name="T2025">ç</text:span><text:span text:style-name="T2026">ã</text:span><text:span text:style-name="T2027">o</text:span><text:span text:style-name="T2028"><text:s/></text:span><text:span text:style-name="T2029">d</text:span><text:span text:style-name="T2030">a</text:span><text:span text:style-name="T2031">s</text:span><text:span text:style-name="T2032"><text:s/></text:span><text:span text:style-name="T2033">i</text:span><text:span text:style-name="T2034">n</text:span><text:span text:style-name="T2035">form</text:span><text:span text:style-name="T2036">a</text:span><text:span text:style-name="T2037">ções</text:span><text:span text:style-name="T2038"><text:s/></text:span><text:span text:style-name="T2039">c</text:span><text:span text:style-name="T2040">a</text:span><text:span text:style-name="T2041">d</text:span><text:span text:style-name="T2042">a</text:span><text:span text:style-name="T2043">s</text:span><text:span text:style-name="T2044">t</text:span><text:span text:style-name="T2045">r</text:span><text:span text:style-name="T2046">a</text:span><text:span text:style-name="T2047">i</text:span><text:span text:style-name="T2048">s</text:span><text:span text:style-name="T2049">,</text:span><text:span text:style-name="T2050"><text:s/></text:span><text:span text:style-name="T2051">forn</text:span><text:span text:style-name="T2052">e</text:span><text:span text:style-name="T2053">cendo</text:span><text:span text:style-name="T2054"><text:s/></text:span><text:span text:style-name="T2055">u</text:span><text:span text:style-name="T2056">m<text:s/></text:span><text:span text:style-name="T2057">i</text:span><text:span text:style-name="T2058">ns</text:span><text:span text:style-name="T2059">u</text:span><text:span text:style-name="T2060">mo</text:span><text:span text:style-name="T2061"><text:s/></text:span><text:span text:style-name="T2062">de</text:span><text:span text:style-name="T2063"><text:s/></text:span><text:span text:style-name="T2064">m</text:span><text:span text:style-name="T2065">el</text:span><text:span text:style-name="T2066">h</text:span><text:span text:style-name="T2067">or</text:span><text:span text:style-name="T2068"><text:s/></text:span><text:span text:style-name="T2069">q</text:span><text:span text:style-name="T2070">u</text:span><text:span text:style-name="T2071">al</text:span><text:span text:style-name="T2072">i</text:span><text:span text:style-name="T2073">d</text:span><text:span text:style-name="T2074">a</text:span><text:span text:style-name="T2075">d</text:span><text:span text:style-name="T2076">e</text:span><text:span text:style-name="T2077"><text:s/></text:span><text:span text:style-name="T2078">a</text:span><text:span text:style-name="T2079">o</text:span><text:span text:style-name="T2080"><text:s/></text:span><text:span text:style-name="T2081">p</text:span><text:span text:style-name="T2082">rocesso</text:span><text:span text:style-name="T2083"><text:s/></text:span><text:span text:style-name="T2084">de</text:span><text:span text:style-name="T2085"><text:s/></text:span><text:span text:style-name="T2086">aná</text:span><text:span text:style-name="T2087">l</text:span><text:span text:style-name="T2088">i</text:span><text:span text:style-name="T2089">se</text:span><text:span text:style-name="T2090"><text:s/></text:span><text:span text:style-name="T2091">e</text:span><text:span text:style-name="T2092"><text:s/></text:span><text:span text:style-name="T2093">c</text:span><text:span text:style-name="T2094">on</text:span><text:span text:style-name="T2095">c</text:span><text:span text:style-name="T2096">e</text:span><text:span text:style-name="T2097">s</text:span><text:span text:style-name="T2098">s</text:span><text:span text:style-name="T2099">ã</text:span><text:span text:style-name="T2100">o</text:span><text:span text:style-name="T2101"><text:s/></text:span><text:span text:style-name="T2102">de</text:span><text:span text:style-name="T2103"><text:s/></text:span><text:span text:style-name="T2104">c</text:span><text:span text:style-name="T2105">r</text:span><text:span text:style-name="T2106">é</text:span><text:span text:style-name="T2107">d</text:span><text:span text:style-name="T2108">i</text:span><text:span text:style-name="T2109">t</text:span><text:span text:style-name="T2110">o</text:span><text:span text:style-name="T2111">.</text:span></text:p>
      <text:p text:style-name="P2112"/>
      <text:p text:style-name="P2113"><text:span text:style-name="T2114">1</text:span><text:span text:style-name="T2115">.</text:span><text:span text:style-name="T2116">4</text:span><text:span text:style-name="T2117"><text:s/></text:span><text:span text:style-name="T2118">A</text:span><text:span text:style-name="T2119"><text:s/></text:span><text:span text:style-name="T2120">p</text:span><text:span text:style-name="T2121">r</text:span><text:span text:style-name="T2122">o</text:span><text:span text:style-name="T2123">p</text:span><text:span text:style-name="T2124">o</text:span><text:span text:style-name="T2125">s</text:span><text:span text:style-name="T2126">t</text:span><text:span text:style-name="T2127">a</text:span><text:span text:style-name="T2128"><text:s/></text:span><text:span text:style-name="T2129">d</text:span><text:span text:style-name="T2130">e</text:span><text:span text:style-name="T2131">ve</text:span><text:span text:style-name="T2132"><text:s/></text:span><text:span text:style-name="T2133">es</text:span><text:span text:style-name="T2134">ta</text:span><text:span text:style-name="T2135">r</text:span><text:span text:style-name="T2136"><text:s/></text:span><text:span text:style-name="T2137">e</text:span><text:span text:style-name="T2138">m</text:span><text:span text:style-name="T2139"><text:s/></text:span><text:span text:style-name="T2140">conf</text:span><text:span text:style-name="T2141">o</text:span><text:span text:style-name="T2142">rm</text:span><text:span text:style-name="T2143">i</text:span><text:span text:style-name="T2144">d</text:span><text:span text:style-name="T2145">a</text:span><text:span text:style-name="T2146">de</text:span><text:span text:style-name="T2147"><text:s/></text:span><text:span text:style-name="T2148">com</text:span><text:span text:style-name="T2149"><text:s/></text:span><text:span text:style-name="T2150">a</text:span><text:span text:style-name="T2151">s</text:span><text:span text:style-name="T2152"><text:s/></text:span><text:span text:style-name="T2153">e</text:span><text:span text:style-name="T2154">s</text:span><text:span text:style-name="T2155">p</text:span><text:span text:style-name="T2156">ecificações</text:span><text:span text:style-name="T2157"><text:s/></text:span><text:span text:style-name="T2158">t</text:span><text:span text:style-name="T2159">écnicas</text:span><text:span text:style-name="T2160"><text:s/></text:span><text:span text:style-name="T2161">e</text:span><text:span text:style-name="T2162"><text:s/></text:span><text:span text:style-name="T2163">c</text:span><text:span text:style-name="T2164">o</text:span><text:span text:style-name="T2165">n</text:span><text:span text:style-name="T2166">d</text:span><text:span text:style-name="T2167">i</text:span><text:span text:style-name="T2168">ç</text:span><text:span text:style-name="T2169">õ</text:span><text:span text:style-name="T2170">e</text:span><text:span text:style-name="T2171">s<text:s/></text:span><text:span text:style-name="T2172">e</text:span><text:span text:style-name="T2173">s</text:span><text:span text:style-name="T2174">ta</text:span><text:span text:style-name="T2175">b</text:span><text:span text:style-name="T2176">el</text:span><text:span text:style-name="T2177">e</text:span><text:span text:style-name="T2178">cid</text:span><text:span text:style-name="T2179">a</text:span><text:span text:style-name="T2180">s</text:span><text:span text:style-name="T2181"><text:s/></text:span><text:span text:style-name="T2182">n</text:span><text:span text:style-name="T2183">os</text:span><text:span text:style-name="T2184"><text:s/></text:span><text:span text:style-name="T2185">an</text:span><text:span text:style-name="T2186">ex</text:span><text:span text:style-name="T2187">o</text:span><text:span text:style-name="T2188">s<text:s/></text:span><text:span text:style-name="T2189"><text:s/></text:span><text:span text:style-name="T2190">d</text:span><text:span text:style-name="T2191">a</text:span><text:span text:style-name="T2192"><text:s/></text:span><text:span text:style-name="T2193">R</text:span><text:span text:style-name="T2194">F</text:span><text:span text:style-name="T2195">P</text:span><text:span text:style-name="T2196">.</text:span></text:p>
      <text:p text:style-name="P2197"/>
      <text:p text:style-name="P2349"/>
      <text:p text:style-name="P2350"/>
      <text:p text:style-name="P2351"><text:span text:style-name="T2352">2.</text:span><text:span text:style-name="T2353"><text:tab/></text:span><text:span text:style-name="T2354">T</text:span><text:span text:style-name="T2355">E</text:span><text:span text:style-name="T2356">RM</text:span><text:span text:style-name="T2357">O</text:span><text:span text:style-name="T2358">S</text:span><text:span text:style-name="T2359"><text:s/></text:span><text:span text:style-name="T2360">E</text:span><text:span text:style-name="T2361"><text:s/></text:span><text:span text:style-name="T2362">C</text:span><text:span text:style-name="T2363">O</text:span><text:span text:style-name="T2364">N</text:span><text:span text:style-name="T2365">D</text:span><text:span text:style-name="T2366">I</text:span><text:span text:style-name="T2367">Ç</text:span><text:span text:style-name="T2368">Õ</text:span><text:span text:style-name="T2369">E</text:span><text:span text:style-name="T2370">S</text:span></text:p>
      <text:p text:style-name="P2371"/>
      <text:p text:style-name="P2372"/>
      <text:p text:style-name="P2373"><text:span text:style-name="T2374">2.1.</text:span><text:span text:style-name="T2375"><text:s/></text:span><text:span text:style-name="T2376"><text:tab/></text:span><text:span text:style-name="T2377">P</text:span><text:span text:style-name="T2378">r</text:span><text:span text:style-name="T2379">o</text:span><text:span text:style-name="T2380">p</text:span><text:span text:style-name="T2381">o</text:span><text:span text:style-name="T2382">s</text:span><text:span text:style-name="T2383">t</text:span><text:span text:style-name="T2384">a</text:span><text:span text:style-name="T2385"><text:s/></text:span><text:span text:style-name="T2386">de</text:span><text:span text:style-name="T2387"><text:s/></text:span><text:span text:style-name="T2388">P</text:span><text:span text:style-name="T2389">r</text:span><text:span text:style-name="T2390">e</text:span><text:span text:style-name="T2391">ç</text:span><text:span text:style-name="T2392">o</text:span><text:span text:style-name="T2393">s</text:span></text:p>
      <text:p text:style-name="P2394"/>
      <text:p text:style-name="P2395"/>
      <text:p text:style-name="P2396"><text:span text:style-name="T2397">2.1.1.</text:span><text:span text:style-name="T2398"><text:s/></text:span><text:span text:style-name="T2399">C</text:span><text:span text:style-name="T2400">o</text:span><text:span text:style-name="T2401">n</text:span><text:span text:style-name="T2402">f</text:span><text:span text:style-name="T2403">o</text:span><text:span text:style-name="T2404">r</text:span><text:span text:style-name="T2405">m</text:span><text:span text:style-name="T2406">i</text:span><text:span text:style-name="T2407">d</text:span><text:span text:style-name="T2408">a</text:span><text:span text:style-name="T2409">d</text:span><text:span text:style-name="T2410">e</text:span><text:span text:style-name="T2411"><text:s/></text:span><text:span text:style-name="T2412">c</text:span><text:span text:style-name="T2413">o</text:span><text:span text:style-name="T2414">m</text:span><text:span text:style-name="T2415"><text:s/></text:span><text:span text:style-name="T2416">a</text:span><text:span text:style-name="T2417">s</text:span><text:span text:style-name="T2418"><text:s/></text:span><text:span text:style-name="T2419">d</text:span><text:span text:style-name="T2420">is</text:span><text:span text:style-name="T2421">p</text:span><text:span text:style-name="T2422">o</text:span><text:span text:style-name="T2423">s</text:span><text:span text:style-name="T2424">i</text:span><text:span text:style-name="T2425">çõ</text:span><text:span text:style-name="T2426">e</text:span><text:span text:style-name="T2427">s</text:span><text:span text:style-name="T2428"><text:s/></text:span><text:span text:style-name="T2429">co</text:span><text:span text:style-name="T2430">n</text:span><text:span text:style-name="T2431">s</text:span><text:span text:style-name="T2432">tant</text:span><text:span text:style-name="T2433">es</text:span><text:span text:style-name="T2434"><text:s/></text:span><text:span text:style-name="T2435">n</text:span><text:span text:style-name="T2436">o</text:span><text:span text:style-name="T2437">s</text:span><text:span text:style-name="T2438"><text:s/></text:span><text:span text:style-name="T2439">a</text:span><text:span text:style-name="T2440">n</text:span><text:span text:style-name="T2441">e</text:span><text:span text:style-name="T2442">xos<text:s/></text:span><text:span text:style-name="T2443"><text:s/></text:span><text:span text:style-name="T2444">d</text:span><text:span text:style-name="T2445">a</text:span><text:span text:style-name="T2446"><text:s/></text:span><text:span text:style-name="T2447">R</text:span><text:span text:style-name="T2448">F</text:span><text:span text:style-name="T2449">P</text:span><text:span text:style-name="T2450">;</text:span></text:p>
      <text:p text:style-name="P2451"/>
      <text:p text:style-name="P2452"/>
      <text:p text:style-name="P2453"><text:span text:style-name="T2454">2.1.2.</text:span><text:span text:style-name="T2455"><text:s/></text:span><text:span text:style-name="T2456">I</text:span><text:span text:style-name="T2457">n</text:span><text:span text:style-name="T2458">f</text:span><text:span text:style-name="T2459">o</text:span><text:span text:style-name="T2460">r</text:span><text:span text:style-name="T2461">m</text:span><text:span text:style-name="T2462">a</text:span><text:span text:style-name="T2463">r</text:span><text:span text:style-name="T2464">,</text:span><text:span text:style-name="T2465"><text:s/></text:span><text:span text:style-name="T2466">o</text:span><text:span text:style-name="T2467">b</text:span><text:span text:style-name="T2468">r</text:span><text:span text:style-name="T2469">i</text:span><text:span text:style-name="T2470">g</text:span><text:span text:style-name="T2471">a</text:span><text:span text:style-name="T2472">t</text:span><text:span text:style-name="T2473">o</text:span><text:span text:style-name="T2474">r</text:span><text:span text:style-name="T2475">i</text:span><text:span text:style-name="T2476">a</text:span><text:span text:style-name="T2477">m</text:span><text:span text:style-name="T2478">e</text:span><text:span text:style-name="T2479">n</text:span><text:span text:style-name="T2480">t</text:span><text:span text:style-name="T2481">e</text:span><text:span text:style-name="T2482">,</text:span><text:span text:style-name="T2483"><text:s/></text:span><text:span text:style-name="T2484">o</text:span><text:span text:style-name="T2485"><text:s/></text:span><text:span text:style-name="T2486">p</text:span><text:span text:style-name="T2487">ra</text:span><text:span text:style-name="T2488">z</text:span><text:span text:style-name="T2489">o<text:s/></text:span><text:span text:style-name="T2490"><text:s/></text:span><text:span text:style-name="T2491">d</text:span><text:span text:style-name="T2492">e<text:s/></text:span><text:span text:style-name="T2493"><text:s/></text:span><text:span text:style-name="T2494">i</text:span><text:span text:style-name="T2495">m</text:span><text:span text:style-name="T2496">p</text:span><text:span text:style-name="T2497">l</text:span><text:span text:style-name="T2498">a</text:span><text:span text:style-name="T2499">n</text:span><text:span text:style-name="T2500">t</text:span><text:span text:style-name="T2501">a</text:span><text:span text:style-name="T2502">ç</text:span><text:span text:style-name="T2503">ã</text:span><text:span text:style-name="T2504">o</text:span><text:span text:style-name="T2505"><text:s/></text:span><text:span text:style-name="T2506">e</text:span><text:span text:style-name="T2507"><text:s/></text:span><text:span text:style-name="T2508">a</text:span><text:span text:style-name="T2509"><text:s/></text:span><text:span text:style-name="T2510">l</text:span><text:span text:style-name="T2511">o</text:span><text:span text:style-name="T2512">cal</text:span><text:span text:style-name="T2513">i</text:span><text:span text:style-name="T2514">z</text:span><text:span text:style-name="T2515">a</text:span><text:span text:style-name="T2516">ç</text:span><text:span text:style-name="T2517">ã</text:span><text:span text:style-name="T2518">o</text:span><text:span text:style-name="T2519"><text:s/></text:span><text:span text:style-name="T2520">d</text:span><text:span text:style-name="T2521">a</text:span><text:span text:style-name="T2522"><text:s/></text:span><text:span text:style-name="T2523">n</text:span><text:span text:style-name="T2524">u</text:span><text:span text:style-name="T2525">v</text:span><text:span text:style-name="T2526">e</text:span><text:span text:style-name="T2527">m<text:s/></text:span><text:span text:style-name="T2528">d</text:span><text:span text:style-name="T2529">e</text:span><text:span text:style-name="T2530"><text:s/></text:span><text:span text:style-name="T2531">a</text:span><text:span text:style-name="T2532">r</text:span><text:span text:style-name="T2533">m</text:span><text:span text:style-name="T2534">a</text:span><text:span text:style-name="T2535">z</text:span><text:span text:style-name="T2536">e</text:span><text:span text:style-name="T2537">n</text:span><text:span text:style-name="T2538">a</text:span><text:span text:style-name="T2539">m</text:span><text:span text:style-name="T2540">e</text:span><text:span text:style-name="T2541">n</text:span><text:span text:style-name="T2542">t</text:span><text:span text:style-name="T2543">o</text:span><text:span text:style-name="T2544"><text:s/></text:span><text:span text:style-name="T2545">e</text:span><text:span text:style-name="T2546"><text:s/></text:span><text:span text:style-name="T2547">d</text:span><text:span text:style-name="T2548">e</text:span><text:span text:style-name="T2549"><text:s/></text:span><text:span text:style-name="T2550">p</text:span><text:span text:style-name="T2551">r</text:span><text:span text:style-name="T2552">o</text:span><text:span text:style-name="T2553">c</text:span><text:span text:style-name="T2554">e</text:span><text:span text:style-name="T2555">s</text:span><text:span text:style-name="T2556">s</text:span><text:span text:style-name="T2557">a</text:span><text:span text:style-name="T2558">m</text:span><text:span text:style-name="T2559">e</text:span><text:span text:style-name="T2560">n</text:span><text:span text:style-name="T2561">t</text:span><text:span text:style-name="T2562">o</text:span><text:span text:style-name="T2563"><text:s/></text:span><text:span text:style-name="T2564">de</text:span><text:span text:style-name="T2565"><text:s/></text:span><text:span text:style-name="T2566">d</text:span><text:span text:style-name="T2567">a</text:span><text:span text:style-name="T2568">d</text:span><text:span text:style-name="T2569">o</text:span><text:span text:style-name="T2570">s</text:span></text:p>
      <text:p text:style-name="P2571"/>
      <text:p text:style-name="P2572"><text:span text:style-name="T2573">2.1.3.</text:span><text:span text:style-name="T2574"><text:s/></text:span><text:span text:style-name="T2575">I</text:span><text:span text:style-name="T2576">n</text:span><text:span text:style-name="T2577">c</text:span><text:span text:style-name="T2578">l</text:span><text:span text:style-name="T2579">u</text:span><text:span text:style-name="T2580">s</text:span><text:span text:style-name="T2581">ã</text:span><text:span text:style-name="T2582">o</text:span><text:span text:style-name="T2583"><text:s/></text:span><text:span text:style-name="T2584"><text:s/></text:span><text:span text:style-name="T2585">d</text:span><text:span text:style-name="T2586">e<text:s/></text:span><text:span text:style-name="T2587"><text:s/></text:span><text:span text:style-name="T2588">t</text:span><text:span text:style-name="T2589">o</text:span><text:span text:style-name="T2590">d</text:span><text:span text:style-name="T2591">o</text:span><text:span text:style-name="T2592">s</text:span><text:span text:style-name="T2593"><text:s/></text:span><text:span text:style-name="T2594"><text:s/></text:span><text:span text:style-name="T2595">os<text:s/></text:span><text:span text:style-name="T2596"><text:s/></text:span><text:span text:style-name="T2597">c</text:span><text:span text:style-name="T2598">u</text:span><text:span text:style-name="T2599">s</text:span><text:span text:style-name="T2600">t</text:span><text:span text:style-name="T2601">o</text:span><text:span text:style-name="T2602">s</text:span><text:span text:style-name="T2603"><text:s/></text:span><text:span text:style-name="T2604"><text:s/></text:span><text:span text:style-name="T2605">e<text:s/></text:span><text:span text:style-name="T2606"><text:s/></text:span><text:span text:style-name="T2607">d</text:span><text:span text:style-name="T2608">es</text:span><text:span text:style-name="T2609">p</text:span><text:span text:style-name="T2610">es</text:span><text:span text:style-name="T2611">a</text:span><text:span text:style-name="T2612">s</text:span><text:span text:style-name="T2613"><text:s/></text:span><text:span text:style-name="T2614">i</text:span><text:span text:style-name="T2615">nere</text:span><text:span text:style-name="T2616">n</text:span><text:span text:style-name="T2617">t</text:span><text:span text:style-name="T2618">e</text:span><text:span text:style-name="T2619">s<text:s/></text:span><text:span text:style-name="T2620"><text:s/></text:span><text:span text:style-name="T2621">a</text:span><text:span text:style-name="T2622">o</text:span><text:span text:style-name="T2623">s<text:s/></text:span><text:span text:style-name="T2624"><text:s/></text:span><text:span text:style-name="T2625">s</text:span><text:span text:style-name="T2626">e</text:span><text:span text:style-name="T2627">r</text:span><text:span text:style-name="T2628">v</text:span><text:span text:style-name="T2629">i</text:span><text:span text:style-name="T2630">ç</text:span><text:span text:style-name="T2631">o</text:span><text:span text:style-name="T2632">s</text:span><text:span text:style-name="T2633">,</text:span><text:span text:style-name="T2634"><text:s/></text:span><text:span text:style-name="T2635"><text:s/></text:span><text:span text:style-name="T2636">tai</text:span><text:span text:style-name="T2637">s</text:span><text:span text:style-name="T2638"><text:s/></text:span><text:span text:style-name="T2639">c</text:span><text:span text:style-name="T2640">om</text:span><text:span text:style-name="T2641">o</text:span><text:span text:style-name="T2642">:<text:s/></text:span><text:span text:style-name="T2643">d</text:span><text:span text:style-name="T2644">es</text:span><text:span text:style-name="T2645">p</text:span><text:span text:style-name="T2646">es</text:span><text:span text:style-name="T2647">a</text:span><text:span text:style-name="T2648">s</text:span><text:span text:style-name="T2649"><text:s/></text:span><text:span text:style-name="T2650">a</text:span><text:span text:style-name="T2651">d</text:span><text:span text:style-name="T2652">m</text:span><text:span text:style-name="T2653">i</text:span><text:span text:style-name="T2654">n</text:span><text:span text:style-name="T2655">i</text:span><text:span text:style-name="T2656">s</text:span><text:span text:style-name="T2657">t</text:span><text:span text:style-name="T2658">r</text:span><text:span text:style-name="T2659">a</text:span><text:span text:style-name="T2660">t</text:span><text:span text:style-name="T2661">i</text:span><text:span text:style-name="T2662">v</text:span><text:span text:style-name="T2663">a</text:span><text:span text:style-name="T2664">s</text:span><text:span text:style-name="T2665">,</text:span><text:span text:style-name="T2666"><text:s/></text:span><text:span text:style-name="T2667">i</text:span><text:span text:style-name="T2668">m</text:span><text:span text:style-name="T2669">p</text:span><text:span text:style-name="T2670">o</text:span><text:span text:style-name="T2671">s</text:span><text:span text:style-name="T2672">t</text:span><text:span text:style-name="T2673">o</text:span><text:span text:style-name="T2674">s</text:span><text:span text:style-name="T2675">/</text:span><text:span text:style-name="T2676"><text:s/></text:span><text:span text:style-name="T2677">t</text:span><text:span text:style-name="T2678">a</text:span><text:span text:style-name="T2679">x</text:span><text:span text:style-name="T2680">a</text:span><text:span text:style-name="T2681">s</text:span><text:span text:style-name="T2682">,</text:span><text:span text:style-name="T2683"><text:s/></text:span><text:span text:style-name="T2684">e</text:span><text:span text:style-name="T2685">n</text:span><text:span text:style-name="T2686">car</text:span><text:span text:style-name="T2687">g</text:span><text:span text:style-name="T2688">o</text:span><text:span text:style-name="T2689">s</text:span><text:span text:style-name="T2690"><text:s/></text:span><text:span text:style-name="T2691">s</text:span><text:span text:style-name="T2692">o</text:span><text:span text:style-name="T2693">c</text:span><text:span text:style-name="T2694">i</text:span><text:span text:style-name="T2695">a</text:span><text:span text:style-name="T2696">i</text:span><text:span text:style-name="T2697">s</text:span><text:span text:style-name="T2698">,</text:span><text:span text:style-name="T2699"><text:s/></text:span><text:span text:style-name="T2700">t</text:span><text:span text:style-name="T2701">r</text:span><text:span text:style-name="T2702">a</text:span><text:span text:style-name="T2703">b</text:span><text:span text:style-name="T2704">a</text:span><text:span text:style-name="T2705">l</text:span><text:span text:style-name="T2706">h</text:span><text:span text:style-name="T2707">i</text:span><text:span text:style-name="T2708">s</text:span><text:span text:style-name="T2709">t</text:span><text:span text:style-name="T2710">a</text:span><text:span text:style-name="T2711">s</text:span><text:span text:style-name="T2712">,<text:s/></text:span><text:span text:style-name="T2713">p</text:span><text:span text:style-name="T2714">r</text:span><text:span text:style-name="T2715">e</text:span><text:span text:style-name="T2716">v</text:span><text:span text:style-name="T2717">i</text:span><text:span text:style-name="T2718">d</text:span><text:span text:style-name="T2719">e</text:span><text:span text:style-name="T2720">n</text:span><text:span text:style-name="T2721">c</text:span><text:span text:style-name="T2722">i</text:span><text:span text:style-name="T2723">á</text:span><text:span text:style-name="T2724">r</text:span><text:span text:style-name="T2725">i</text:span><text:span text:style-name="T2726">o</text:span><text:span text:style-name="T2727">s</text:span><text:span text:style-name="T2728">,</text:span><text:span text:style-name="T2729"><text:s text:c="3"/></text:span><text:span text:style-name="T2730">s</text:span><text:span text:style-name="T2731">e</text:span><text:span text:style-name="T2732">c</text:span><text:span text:style-name="T2733">u</text:span><text:span text:style-name="T2734">r</text:span><text:span text:style-name="T2735">i</text:span><text:span text:style-name="T2736">t</text:span><text:span text:style-name="T2737">á</text:span><text:span text:style-name="T2738">r</text:span><text:span text:style-name="T2739">i</text:span><text:span text:style-name="T2740">o</text:span><text:span text:style-name="T2741">s</text:span><text:span text:style-name="T2742">,</text:span><text:span text:style-name="T2743"><text:s text:c="3"/></text:span><text:span text:style-name="T2744">t</text:span><text:span text:style-name="T2745">r</text:span><text:span text:style-name="T2746">i</text:span><text:span text:style-name="T2747">b</text:span><text:span text:style-name="T2748">u</text:span><text:span text:style-name="T2749">t</text:span><text:span text:style-name="T2750">á</text:span><text:span text:style-name="T2751">r</text:span><text:span text:style-name="T2752">i</text:span><text:span text:style-name="T2753">o</text:span><text:span text:style-name="T2754">s</text:span><text:span text:style-name="T2755">,</text:span><text:span text:style-name="T2756"><text:s text:c="2"/></text:span><text:span text:style-name="T2757"><text:s/></text:span><text:span text:style-name="T2758">d</text:span><text:span text:style-name="T2759">es</text:span><text:span text:style-name="T2760">p</text:span><text:span text:style-name="T2761">es</text:span><text:span text:style-name="T2762">a</text:span><text:span text:style-name="T2763">s<text:s/></text:span><text:span text:style-name="T2764"><text:s/></text:span><text:span text:style-name="T2765">d</text:span><text:span text:style-name="T2766">e <text:s/></text:span><text:span text:style-name="T2767"><text:s/></text:span><text:span text:style-name="T2768">t</text:span><text:span text:style-name="T2769">r</text:span><text:span text:style-name="T2770">a</text:span><text:span text:style-name="T2771">n</text:span><text:span text:style-name="T2772">s</text:span><text:span text:style-name="T2773">p</text:span><text:span text:style-name="T2774">o</text:span><text:span text:style-name="T2775">r</text:span><text:span text:style-name="T2776">t</text:span><text:span text:style-name="T2777">e</text:span><text:span text:style-name="T2778">s</text:span><text:span text:style-name="T2779">,<text:s/></text:span><text:span text:style-name="T2780">a</text:span><text:span text:style-name="T2781">l</text:span><text:span text:style-name="T2782">i</text:span><text:span text:style-name="T2783">m</text:span><text:span text:style-name="T2784">e</text:span><text:span text:style-name="T2785">n</text:span><text:span text:style-name="T2786">t</text:span><text:span text:style-name="T2787">a</text:span><text:span text:style-name="T2788">ç</text:span><text:span text:style-name="T2789">ã</text:span><text:span text:style-name="T2790">o</text:span><text:span text:style-name="T2791">,</text:span><text:span text:style-name="T2792"><text:s/></text:span><text:span text:style-name="T2793">d</text:span><text:span text:style-name="T2794">i</text:span><text:span text:style-name="T2795">á</text:span><text:span text:style-name="T2796">r</text:span><text:span text:style-name="T2797">i</text:span><text:span text:style-name="T2798">a</text:span><text:span text:style-name="T2799">,</text:span><text:span text:style-name="T2800"><text:s/></text:span><text:span text:style-name="T2801">m</text:span><text:span text:style-name="T2802">ã</text:span><text:span text:style-name="T2803">o</text:span><text:span text:style-name="T2804"><text:s/></text:span><text:span text:style-name="T2805">de</text:span><text:span text:style-name="T2806"><text:s/></text:span><text:span text:style-name="T2807">o</text:span><text:span text:style-name="T2808">b</text:span><text:span text:style-name="T2809">r</text:span><text:span text:style-name="T2810">a</text:span><text:span text:style-name="T2811">,</text:span><text:span text:style-name="T2812"><text:s/></text:span><text:span text:style-name="T2813">l</text:span><text:span text:style-name="T2814">ite</text:span><text:span text:style-name="T2815">r</text:span><text:span text:style-name="T2816">atu</text:span><text:span text:style-name="T2817">ra</text:span><text:span text:style-name="T2818"><text:s/></text:span><text:span text:style-name="T2819">t</text:span><text:span text:style-name="T2820">é</text:span><text:span text:style-name="T2821">cnica,<text:s/></text:span><text:span text:style-name="T2822">a</text:span><text:span text:style-name="T2823">t</text:span><text:span text:style-name="T2824">u</text:span><text:span text:style-name="T2825">a</text:span><text:span text:style-name="T2826">l</text:span><text:span text:style-name="T2827">i</text:span><text:span text:style-name="T2828">z</text:span><text:span text:style-name="T2829">a</text:span><text:span text:style-name="T2830">ç</text:span><text:span text:style-name="T2831">õ</text:span><text:span text:style-name="T2832">e</text:span><text:span text:style-name="T2833">s</text:span><text:span text:style-name="T2834">,</text:span><text:span text:style-name="T2835"><text:s/></text:span><text:span text:style-name="T2836">m</text:span><text:span text:style-name="T2837">a</text:span><text:span text:style-name="T2838">nu</text:span><text:span text:style-name="T2839">a</text:span><text:span text:style-name="T2840">i</text:span><text:span text:style-name="T2841">s<text:s/></text:span><text:span text:style-name="T2842">d</text:span><text:span text:style-name="T2843">i</text:span><text:span text:style-name="T2844">d</text:span><text:span text:style-name="T2845">á</text:span><text:span text:style-name="T2846">t</text:span><text:span text:style-name="T2847">i</text:span><text:span text:style-name="T2848">c</text:span><text:span text:style-name="T2849">o</text:span><text:span text:style-name="T2850">s</text:span><text:span text:style-name="T2851">,</text:span><text:span text:style-name="T2852"><text:s/></text:span><text:span text:style-name="T2853">s</text:span><text:span text:style-name="T2854">e</text:span><text:span text:style-name="T2855">g</text:span><text:span text:style-name="T2856">u</text:span><text:span text:style-name="T2857">r</text:span><text:span text:style-name="T2858">o</text:span><text:span text:style-name="T2859">s<text:s/></text:span><text:span text:style-name="T2860"><text:s/></text:span><text:span text:style-name="T2861">e</text:span><text:span text:style-name="T2862"><text:s/></text:span><text:span text:style-name="T2863">l</text:span><text:span text:style-name="T2864">u</text:span><text:span text:style-name="T2865">c</text:span><text:span text:style-name="T2866">r</text:span><text:span text:style-name="T2867">o</text:span><text:span text:style-name="T2868">,</text:span><text:span text:style-name="T2869"><text:s/></text:span><text:span text:style-name="T2870">b</text:span><text:span text:style-name="T2871">e</text:span><text:span text:style-name="T2872">m<text:s/></text:span><text:span text:style-name="T2873"><text:s/></text:span><text:span text:style-name="T2874">c</text:span><text:span text:style-name="T2875">o</text:span><text:span text:style-name="T2876">mo<text:s/></text:span><text:span text:style-name="T2877"><text:s/></text:span><text:span text:style-name="T2878">o</text:span><text:span text:style-name="T2879">u</text:span><text:span text:style-name="T2880">t</text:span><text:span text:style-name="T2881">r</text:span><text:span text:style-name="T2882">o</text:span><text:span text:style-name="T2883">s</text:span><text:span text:style-name="T2884"><text:s/></text:span><text:span text:style-name="T2885">c</text:span><text:span text:style-name="T2886">u</text:span><text:span text:style-name="T2887">s</text:span><text:span text:style-name="T2888">t</text:span><text:span text:style-name="T2889">o</text:span><text:span text:style-name="T2890">s</text:span><text:span text:style-name="T2891"><text:s/></text:span><text:span text:style-name="T2892">e</text:span><text:span text:style-name="T2893"><text:s/></text:span><text:span text:style-name="T2894">d</text:span><text:span text:style-name="T2895">es</text:span><text:span text:style-name="T2896">p</text:span><text:span text:style-name="T2897">es</text:span><text:span text:style-name="T2898">a</text:span><text:span text:style-name="T2899">s d</text:span><text:span text:style-name="T2900">e</text:span><text:span text:style-name="T2901">co</text:span><text:span text:style-name="T2902">r</text:span><text:span text:style-name="T2903">r</text:span><text:span text:style-name="T2904">ente</text:span><text:span text:style-name="T2905">s</text:span><text:span text:style-name="T2906"><text:s/></text:span><text:span text:style-name="T2907">ou<text:s/></text:span><text:span text:style-name="T2908">q</text:span><text:span text:style-name="T2909">ue<text:s/></text:span><text:span text:style-name="T2910"><text:s/></text:span><text:span text:style-name="T2911">ve</text:span><text:span text:style-name="T2912">n</text:span><text:span text:style-name="T2913">h</text:span><text:span text:style-name="T2914">a</text:span><text:span text:style-name="T2915">m</text:span><text:span text:style-name="T2916"><text:s/></text:span><text:span text:style-name="T2917">a<text:s/></text:span><text:span text:style-name="T2918"><text:s/></text:span><text:span text:style-name="T2919">s</text:span><text:span text:style-name="T2920">e</text:span><text:span text:style-name="T2921">r<text:s/></text:span><text:span text:style-name="T2922"><text:s/></text:span><text:span text:style-name="T2923">d</text:span><text:span text:style-name="T2924">evidos<text:s/></text:span><text:span text:style-name="T2925"><text:s/></text:span><text:span text:style-name="T2926">e</text:span><text:span text:style-name="T2927">m<text:s/></text:span><text:span text:style-name="T2928"><text:s/></text:span><text:span text:style-name="T2929">r</text:span><text:span text:style-name="T2930">a</text:span><text:span text:style-name="T2931">z</text:span><text:span text:style-name="T2932">ã</text:span><text:span text:style-name="T2933">o <text:s/></text:span><text:span text:style-name="T2934"><text:s/></text:span><text:span text:style-name="T2935">d</text:span><text:span text:style-name="T2936">a</text:span><text:span text:style-name="T2937"><text:s/></text:span><text:span text:style-name="T2938"><text:s/></text:span><text:span text:style-name="T2939">co</text:span><text:span text:style-name="T2940">n</text:span><text:span text:style-name="T2941">tr</text:span><text:span text:style-name="T2942">at</text:span><text:span text:style-name="T2943">ação</text:span><text:span text:style-name="T2944"><text:s/></text:span><text:span text:style-name="T2945">o</text:span><text:span text:style-name="T2946">b</text:span><text:span text:style-name="T2947">jeto</text:span><text:span text:style-name="T2948"><text:s/></text:span><text:span text:style-name="T2949">d</text:span><text:span text:style-name="T2950">e</text:span><text:span text:style-name="T2951">s</text:span><text:span text:style-name="T2952">ta</text:span><text:span text:style-name="T2953"><text:s/></text:span><text:span text:style-name="T2954">R</text:span><text:span text:style-name="T2955">F</text:span><text:span text:style-name="T2956">P</text:span><text:span text:style-name="T2957">,</text:span><text:span text:style-name="T2958"><text:s/></text:span><text:span text:style-name="T2959"><text:s/></text:span><text:span text:style-name="T2960">n</text:span><text:span text:style-name="T2961">ã</text:span><text:span text:style-name="T2962">o<text:s/></text:span><text:span text:style-name="T2963">cab</text:span><text:span text:style-name="T2964">e</text:span><text:span text:style-name="T2965">n</text:span><text:span text:style-name="T2966">d</text:span><text:span text:style-name="T2967">o<text:s/></text:span><text:span text:style-name="T2968">a</text:span><text:span text:style-name="T2969">o</text:span><text:span text:style-name="T2970"><text:s/></text:span><text:span text:style-name="T2971">Ba</text:span><text:span text:style-name="T2972">n</text:span><text:span text:style-name="T2973">co</text:span><text:span text:style-name="T2974"><text:s/></text:span><text:span text:style-name="T2975">d</text:span><text:span text:style-name="T2976">o</text:span><text:span text:style-name="T2977"><text:s/></text:span><text:span text:style-name="T2978">N</text:span><text:span text:style-name="T2979">o</text:span><text:span text:style-name="T2980">r</text:span><text:span text:style-name="T2981">d</text:span><text:span text:style-name="T2982">e</text:span><text:span text:style-name="T2983">s</text:span><text:span text:style-name="T2984">t</text:span><text:span text:style-name="T2985">e</text:span><text:span text:style-name="T2986">,</text:span><text:span text:style-name="T2987"><text:s/></text:span><text:span text:style-name="T2988">q</text:span><text:span text:style-name="T2989">u</text:span><text:span text:style-name="T2990">a</text:span><text:span text:style-name="T2991">i</text:span><text:span text:style-name="T2992">s</text:span><text:span text:style-name="T2993">q</text:span><text:span text:style-name="T2994">uer</text:span><text:span text:style-name="T2995"><text:s/></text:span><text:span text:style-name="T2996">c</text:span><text:span text:style-name="T2997">u</text:span><text:span text:style-name="T2998">s</text:span><text:span text:style-name="T2999">t</text:span><text:span text:style-name="T3000">o</text:span><text:span text:style-name="T3001">s</text:span><text:span text:style-name="T3002"><text:s/></text:span><text:span text:style-name="T3003">e</text:span><text:span text:style-name="T3004"><text:s/></text:span><text:span text:style-name="T3005">d</text:span><text:span text:style-name="T3006">es</text:span><text:span text:style-name="T3007">p</text:span><text:span text:style-name="T3008">es</text:span><text:span text:style-name="T3009">a</text:span><text:span text:style-name="T3010">s<text:s/></text:span><text:span text:style-name="T3011">a</text:span><text:span text:style-name="T3012">d</text:span><text:span text:style-name="T3013">i</text:span><text:span text:style-name="T3014">c</text:span><text:span text:style-name="T3015">i</text:span><text:span text:style-name="T3016">o</text:span><text:span text:style-name="T3017">n</text:span><text:span text:style-name="T3018">a</text:span><text:span text:style-name="T3019">i</text:span><text:span text:style-name="T3020">s</text:span><text:span text:style-name="T3021">,<text:s/></text:span><text:span text:style-name="T3022">repr</text:span><text:span text:style-name="T3023">e</text:span><text:span text:style-name="T3024">s</text:span><text:span text:style-name="T3025">ent</text:span><text:span text:style-name="T3026">a</text:span><text:span text:style-name="T3027">n</text:span><text:span text:style-name="T3028">do</text:span><text:span text:style-name="T3029"><text:s/></text:span><text:span text:style-name="T3030">com</text:span><text:span text:style-name="T3031">p</text:span><text:span text:style-name="T3032">e</text:span><text:span text:style-name="T3033">ns</text:span><text:span text:style-name="T3034">a</text:span><text:span text:style-name="T3035">ção</text:span><text:span text:style-name="T3036"><text:s/></text:span><text:span text:style-name="T3037">i</text:span><text:span text:style-name="T3038">n</text:span><text:span text:style-name="T3039">t</text:span><text:span text:style-name="T3040">e</text:span><text:span text:style-name="T3041">g</text:span><text:span text:style-name="T3042">r</text:span><text:span text:style-name="T3043">a</text:span><text:span text:style-name="T3044">l</text:span><text:span text:style-name="T3045"><text:s/></text:span><text:span text:style-name="T3046">p</text:span><text:span text:style-name="T3047">e</text:span><text:span text:style-name="T3048">l</text:span><text:span text:style-name="T3049">a<text:s/></text:span><text:span text:style-name="T3050"><text:s/></text:span><text:span text:style-name="T3051">p</text:span><text:span text:style-name="T3052">r</text:span><text:span text:style-name="T3053">e</text:span><text:span text:style-name="T3054">s</text:span><text:span text:style-name="T3055">ta</text:span><text:span text:style-name="T3056">ção</text:span><text:span text:style-name="T3057"><text:s/></text:span><text:span text:style-name="T3058">d</text:span><text:span text:style-name="T3059">o</text:span><text:span text:style-name="T3060">s</text:span><text:span text:style-name="T3061"><text:s/></text:span><text:span text:style-name="T3062">s</text:span><text:span text:style-name="T3063">e</text:span><text:span text:style-name="T3064">rviços;</text:span></text:p>
      <text:p text:style-name="P3065"/>
      <text:p text:style-name="P3066"><text:span text:style-name="T3067">2.2.</text:span><text:span text:style-name="T3068"><text:tab/></text:span><text:span text:style-name="T3069">C</text:span><text:span text:style-name="T3070">r</text:span><text:span text:style-name="T3071">o</text:span><text:span text:style-name="T3072">n</text:span><text:span text:style-name="T3073">o</text:span><text:span text:style-name="T3074">g</text:span><text:span text:style-name="T3075">r</text:span><text:span text:style-name="T3076">a</text:span><text:span text:style-name="T3077">m</text:span><text:span text:style-name="T3078">a</text:span><text:span text:style-name="T3079"><text:s/></text:span><text:span text:style-name="T3080">do</text:span><text:span text:style-name="T3081"><text:s/></text:span><text:span text:style-name="T3082">RFP</text:span></text:p>
      <text:p text:style-name="P3083"/>
      <text:p text:style-name="P3084"/>
      <text:p text:style-name="P3085"><text:span text:style-name="T3086">P</text:span><text:span text:style-name="T3087">ara <text:s/></text:span><text:span text:style-name="T3088"><text:s/></text:span><text:span text:style-name="T3089">a</text:span><text:span text:style-name="T3090">s <text:s/></text:span><text:span text:style-name="T3091"><text:s/></text:span><text:span text:style-name="T3092">e</text:span><text:span text:style-name="T3093">m</text:span><text:span text:style-name="T3094">p</text:span><text:span text:style-name="T3095">re</text:span><text:span text:style-name="T3096">s</text:span><text:span text:style-name="T3097">a</text:span><text:span text:style-name="T3098">s<text:s/></text:span><text:span text:style-name="T3099"><text:s/></text:span><text:span text:style-name="T3100">in</text:span><text:span text:style-name="T3101">t</text:span><text:span text:style-name="T3102">e</text:span><text:span text:style-name="T3103">re</text:span><text:span text:style-name="T3104">s</text:span><text:span text:style-name="T3105">s</text:span><text:span text:style-name="T3106">a</text:span><text:span text:style-name="T3107">d</text:span><text:span text:style-name="T3108">a</text:span><text:span text:style-name="T3109">s<text:s/></text:span><text:span text:style-name="T3110"><text:s/></text:span><text:span text:style-name="T3111">n</text:span><text:span text:style-name="T3112">a <text:s/></text:span><text:span text:style-name="T3113"><text:s/></text:span><text:span text:style-name="T3114">p</text:span><text:span text:style-name="T3115">res</text:span><text:span text:style-name="T3116">e</text:span><text:span text:style-name="T3117">n</text:span><text:span text:style-name="T3118">t</text:span><text:span text:style-name="T3119">e<text:s/></text:span><text:span text:style-name="T3120"><text:s/></text:span><text:span text:style-name="T3121">R</text:span><text:span text:style-name="T3122">F</text:span><text:span text:style-name="T3123">P</text:span><text:span text:style-name="T3124">,</text:span><text:span text:style-name="T3125"><text:s text:c="2"/></text:span><text:span text:style-name="T3126"><text:s/></text:span><text:span text:style-name="T3127">a<text:s/></text:span><text:span text:style-name="T3128"><text:s/></text:span><text:span text:style-name="T3129">p</text:span><text:span text:style-name="T3130">a</text:span><text:span text:style-name="T3131">r</text:span><text:span text:style-name="T3132">t</text:span><text:span text:style-name="T3133">i</text:span><text:span text:style-name="T3134">c</text:span><text:span text:style-name="T3135">i</text:span><text:span text:style-name="T3136">p</text:span><text:span text:style-name="T3137">a</text:span><text:span text:style-name="T3138">ç</text:span><text:span text:style-name="T3139">ã</text:span><text:span text:style-name="T3140">o</text:span><text:span text:style-name="T3141"><text:s text:c="2"/></text:span><text:span text:style-name="T3142"><text:s/></text:span><text:span text:style-name="T3143">d</text:span><text:span text:style-name="T3144">a</text:span><text:span text:style-name="T3145">r</text:span><text:span text:style-name="T3146">-</text:span><text:span text:style-name="T3147">s</text:span><text:span text:style-name="T3148">e</text:span><text:span text:style-name="T3149">-</text:span><text:span text:style-name="T3150">á<text:s/></text:span><text:span text:style-name="T3151">m</text:span><text:span text:style-name="T3152">e</text:span><text:span text:style-name="T3153">d</text:span><text:span text:style-name="T3154">i</text:span><text:span text:style-name="T3155">a</text:span><text:span text:style-name="T3156">n</text:span><text:span text:style-name="T3157">t</text:span><text:span text:style-name="T3158">e</text:span><text:span text:style-name="T3159"><text:s/></text:span><text:span text:style-name="T3160">o</text:span><text:span text:style-name="T3161"><text:s/></text:span><text:span text:style-name="T3162">e</text:span><text:span text:style-name="T3163">n</text:span><text:span text:style-name="T3164">c</text:span><text:span text:style-name="T3165">a</text:span><text:span text:style-name="T3166">m</text:span><text:span text:style-name="T3167">i</text:span><text:span text:style-name="T3168">n</text:span><text:span text:style-name="T3169">h</text:span><text:span text:style-name="T3170">a</text:span><text:span text:style-name="T3171">m</text:span><text:span text:style-name="T3172">e</text:span><text:span text:style-name="T3173">n</text:span><text:span text:style-name="T3174">t</text:span><text:span text:style-name="T3175">o</text:span><text:span text:style-name="T3176"><text:s/></text:span><text:span text:style-name="T3177">d</text:span><text:span text:style-name="T3178">o</text:span><text:span text:style-name="T3179"><text:s/></text:span><text:span text:style-name="T3180">ANEXO</text:span><text:span text:style-name="T3181"><text:s/></text:span><text:span text:style-name="T3182">I</text:span><text:span text:style-name="T3183">V</text:span><text:span text:style-name="T3184"><text:s/></text:span><text:span text:style-name="T3185">-</text:span><text:span text:style-name="T3186"><text:s/></text:span><text:span text:style-name="T3187">M</text:span><text:span text:style-name="T3188">O</text:span><text:span text:style-name="T3189">D</text:span><text:span text:style-name="T3190">ELO</text:span><text:span text:style-name="T3191"><text:s/></text:span><text:span text:style-name="T3192">DE</text:span><text:span text:style-name="T3193"><text:s/></text:span><text:span text:style-name="T3194">PRO</text:span><text:span text:style-name="T3195">P</text:span><text:span text:style-name="T3196">OS</text:span><text:span text:style-name="T3197">T</text:span><text:span text:style-name="T3198">A<text:s/></text:span><text:span text:style-name="T3199"><text:s/></text:span><text:span text:style-name="T3200">DE</text:span><text:span text:style-name="T3201"><text:s/></text:span><text:span text:style-name="T3202">P</text:span><text:span text:style-name="T3203">R</text:span><text:span text:style-name="T3204">E</text:span><text:span text:style-name="T3205">Ç</text:span><text:span text:style-name="T3206">O</text:span><text:span text:style-name="T3207">S</text:span><text:span text:style-name="T3208">,<text:s/></text:span><text:span text:style-name="T3209">d</text:span><text:span text:style-name="T3210">e</text:span><text:span text:style-name="T3211">v</text:span><text:span text:style-name="T3212">i</text:span><text:span text:style-name="T3213">d</text:span><text:span text:style-name="T3214">a</text:span><text:span text:style-name="T3215">m</text:span><text:span text:style-name="T3216">e</text:span><text:span text:style-name="T3217">n</text:span><text:span text:style-name="T3218">t</text:span><text:span text:style-name="T3219">e</text:span><text:span text:style-name="T3220"><text:s/></text:span><text:span text:style-name="T3221">p</text:span><text:span text:style-name="T3222">reench</text:span><text:span text:style-name="T3223">i</text:span><text:span text:style-name="T3224">do<text:s/></text:span><text:span text:style-name="T3225">e</text:span><text:span text:style-name="T3226"><text:s/></text:span><text:span text:style-name="T3227">ass</text:span><text:span text:style-name="T3228">ina</text:span><text:span text:style-name="T3229">do</text:span><text:span text:style-name="T3230"><text:s/></text:span><text:span text:style-name="T3231">p</text:span><text:span text:style-name="T3232">e</text:span><text:span text:style-name="T3233">l</text:span><text:span text:style-name="T3234">o</text:span><text:span text:style-name="T3235">s</text:span><text:span text:style-name="T3236"><text:s/></text:span><text:span text:style-name="T3237">rep</text:span><text:span text:style-name="T3238">r</text:span><text:span text:style-name="T3239">es</text:span><text:span text:style-name="T3240">en</text:span><text:span text:style-name="T3241">t</text:span><text:span text:style-name="T3242">an</text:span><text:span text:style-name="T3243">t</text:span><text:span text:style-name="T3244">e</text:span><text:span text:style-name="T3245">s<text:s/></text:span><text:span text:style-name="T3246">l</text:span><text:span text:style-name="T3247">e</text:span><text:span text:style-name="T3248">gais</text:span><text:span text:style-name="T3249"><text:s/></text:span><text:span text:style-name="T3250">d</text:span><text:span text:style-name="T3251">a</text:span><text:span text:style-name="T3252"><text:s/></text:span><text:span text:style-name="T3253">e</text:span><text:span text:style-name="T3254">m</text:span><text:span text:style-name="T3255">p</text:span><text:span text:style-name="T3256">r</text:span><text:span text:style-name="T3257">e</text:span><text:span text:style-name="T3258">s</text:span><text:span text:style-name="T3259">a</text:span><text:span text:style-name="T3260">,<text:s/></text:span><text:span text:style-name="T3261">at</text:span><text:span text:style-name="T3262">rav</text:span><text:span text:style-name="T3263">é</text:span><text:span text:style-name="T3264">s</text:span><text:span text:style-name="T3265"><text:s/></text:span><text:span text:style-name="T3266">d</text:span><text:span text:style-name="T3267">e<text:s/></text:span><text:span text:style-name="T3268"><text:s/></text:span><text:span text:style-name="T3269">m</text:span><text:span text:style-name="T3270">e</text:span><text:span text:style-name="T3271">ns</text:span><text:span text:style-name="T3272">a</text:span><text:span text:style-name="T3273">g</text:span><text:span text:style-name="T3274">e</text:span><text:span text:style-name="T3275">m<text:s/></text:span><text:span text:style-name="T3276">e</text:span><text:span text:style-name="T3277">l</text:span><text:span text:style-name="T3278">et</text:span><text:span text:style-name="T3279">r</text:span><text:span text:style-name="T3280">ôni</text:span><text:span text:style-name="T3281">ca</text:span><text:span text:style-name="T3282"><text:s/></text:span><text:span text:style-name="T3283">p</text:span><text:span text:style-name="T3284">a</text:span><text:span text:style-name="T3285">ra<text:s/></text:span><text:span text:style-name="T3286"><text:s/></text:span><text:span text:style-name="T3287">o</text:span><text:span text:style-name="T3288"><text:s/></text:span><text:span text:style-name="T3289">en</text:span><text:span text:style-name="T3290">dereço</text:span><text:span text:style-name="T3291"><text:s/></text:span><text:span text:style-name="T3292">e</text:span><text:span text:style-name="T3293">l</text:span><text:span text:style-name="T3294">e</text:span><text:span text:style-name="T3295">t</text:span><text:span text:style-name="T3296">r</text:span><text:span text:style-name="T3297">ô</text:span><text:span text:style-name="T3298">n</text:span><text:span text:style-name="T3299">i</text:span><text:span text:style-name="T3300">c</text:span><text:span text:style-name="T3301">o<text:s/></text:span><text:a xlink:href="mailto:cadastroonboardingBNB@bnb.gov.br" office:target-frame-name="_top" xlink:show="replace"><text:span text:style-name="T3302">c</text:span><text:span text:style-name="T3303">a</text:span><text:span text:style-name="T3304">d</text:span><text:span text:style-name="T3305">a</text:span><text:span text:style-name="T3306">s</text:span><text:span text:style-name="T3307">t</text:span><text:span text:style-name="T3308">r</text:span><text:span text:style-name="T3309">oo</text:span><text:span text:style-name="T3310">n</text:span><text:span text:style-name="T3311">b</text:span><text:span text:style-name="T3312">o</text:span><text:span text:style-name="T3313">a</text:span><text:span text:style-name="T3314">r</text:span><text:span text:style-name="T3315">d</text:span><text:span text:style-name="T3316">i</text:span><text:span text:style-name="T3317">n</text:span><text:span text:style-name="T3318">g</text:span><text:span text:style-name="T3319">B</text:span><text:span text:style-name="T3320">N</text:span><text:span text:style-name="T3321">B</text:span><text:span text:style-name="T3322">@</text:span><text:span text:style-name="T3323">b</text:span><text:span text:style-name="T3324">n</text:span><text:span text:style-name="T3325">b</text:span><text:span text:style-name="T3326">.</text:span><text:span text:style-name="T3327">g</text:span><text:span text:style-name="T3328">o</text:span><text:span text:style-name="T3329">v</text:span><text:span text:style-name="T3330">.</text:span><text:span text:style-name="T3331">b</text:span><text:span text:style-name="T3332">r</text:span><text:span text:style-name="T3333">,</text:span><text:span text:style-name="T3334"><text:s/></text:span></text:a><text:span text:style-name="T3335">a</text:span><text:span text:style-name="T3336">c</text:span><text:span text:style-name="T3337">r</text:span><text:span text:style-name="T3338">e</text:span><text:span text:style-name="T3339">s</text:span><text:span text:style-name="T3340">cen</text:span><text:span text:style-name="T3341">ta</text:span><text:span text:style-name="T3342">n</text:span><text:span text:style-name="T3343">d</text:span><text:span text:style-name="T3344">o</text:span><text:span text:style-name="T3345"><text:s/></text:span><text:span text:style-name="T3346">o</text:span><text:span text:style-name="T3347"><text:s/></text:span><text:span text:style-name="T3348">te</text:span><text:span text:style-name="T3349">r</text:span><text:span text:style-name="T3350">m</text:span><text:span text:style-name="T3351">o<text:s/></text:span><text:span text:style-name="T3352">“</text:span><text:span text:style-name="T3353">R</text:span><text:span text:style-name="T3354">F</text:span><text:span text:style-name="T3355">P</text:span><text:span text:style-name="T3356">-</text:span><text:span text:style-name="T3357">C</text:span><text:span text:style-name="T3358">a</text:span><text:span text:style-name="T3359">d</text:span><text:span text:style-name="T3360">a</text:span><text:span text:style-name="T3361">s</text:span><text:span text:style-name="T3362">t</text:span><text:span text:style-name="T3363">r</text:span><text:span text:style-name="T3364">o<text:s/></text:span><text:span text:style-name="T3365">O</text:span><text:span text:style-name="T3366">n</text:span><text:span text:style-name="T3367">b</text:span><text:span text:style-name="T3368">o</text:span><text:span text:style-name="T3369">a</text:span><text:span text:style-name="T3370">r</text:span><text:span text:style-name="T3371">d</text:span><text:span text:style-name="T3372">i</text:span><text:span text:style-name="T3373">ng”</text:span><text:span text:style-name="T3374"><text:s/></text:span><text:span text:style-name="T3375">n</text:span><text:span text:style-name="T3376">o</text:span><text:span text:style-name="T3377"><text:s/></text:span><text:span text:style-name="T3378">cam</text:span><text:span text:style-name="T3379">p</text:span><text:span text:style-name="T3380">o<text:s/></text:span><text:span text:style-name="T3381"><text:s/></text:span><text:span text:style-name="T3382">de</text:span><text:span text:style-name="T3383"><text:s/></text:span><text:span text:style-name="T3384">a</text:span><text:span text:style-name="T3385">ss</text:span><text:span text:style-name="T3386">un</text:span><text:span text:style-name="T3387">t</text:span><text:span text:style-name="T3388">o</text:span><text:span text:style-name="T3389"><text:s/></text:span><text:span text:style-name="T3390">do</text:span><text:span text:style-name="T3391"><text:s/></text:span><text:span text:style-name="T3392">e</text:span><text:span text:style-name="T3393">-</text:span><text:span text:style-name="T3394">m</text:span><text:span text:style-name="T3395">a</text:span><text:span text:style-name="T3396">i</text:span><text:span text:style-name="T3397">l</text:span><text:span text:style-name="T3398">,</text:span><text:span text:style-name="T3399"><text:s/></text:span><text:span text:style-name="T3400">at</text:span><text:span text:style-name="T3401">é</text:span><text:span text:style-name="T3402"><text:s/></text:span><text:span text:style-name="T3403">o</text:span><text:span text:style-name="T3404"><text:s/></text:span><text:span text:style-name="T3405">d</text:span><text:span text:style-name="T3406">i</text:span><text:span text:style-name="T3407">a</text:span><text:span text:style-name="T3408"><text:s/></text:span><text:span text:style-name="T3409">14</text:span><text:span text:style-name="T3410">/</text:span><text:span text:style-name="T3411">0</text:span><text:span text:style-name="T3412">6</text:span><text:span text:style-name="T3413">/</text:span><text:span text:style-name="T3414">2</text:span><text:span text:style-name="T3415">021</text:span><text:span text:style-name="T3416">.</text:span></text:p>
      <text:p text:style-name="P3417"/>
      <text:p text:style-name="P3418"><text:span text:style-name="T3419">2.3. <text:s text:c="2"/></text:span><text:span text:style-name="T3420"><text:s/></text:span><text:span text:style-name="T3421">O<text:s/></text:span><text:span text:style-name="T3422"><text:s/></text:span><text:span text:style-name="T3423">BANCO<text:s/></text:span><text:span text:style-name="T3424"><text:s/></text:span><text:span text:style-name="T3425">a</text:span><text:span text:style-name="T3426">c</text:span><text:span text:style-name="T3427">u</text:span><text:span text:style-name="T3428">s</text:span><text:span text:style-name="T3429">a</text:span><text:span text:style-name="T3430">rá<text:s/></text:span><text:span text:style-name="T3431"><text:s/></text:span><text:span text:style-name="T3432">o<text:s/></text:span><text:span text:style-name="T3433"><text:s/></text:span><text:span text:style-name="T3434">r</text:span><text:span text:style-name="T3435">e</text:span><text:span text:style-name="T3436">ce</text:span><text:span text:style-name="T3437">b</text:span><text:span text:style-name="T3438">im</text:span><text:span text:style-name="T3439">e</text:span><text:span text:style-name="T3440">n</text:span><text:span text:style-name="T3441">t</text:span><text:span text:style-name="T3442">o<text:s/></text:span><text:span text:style-name="T3443"><text:s/></text:span><text:span text:style-name="T3444">d</text:span><text:span text:style-name="T3445">a<text:s/></text:span><text:span text:style-name="T3446"><text:s/></text:span><text:span text:style-name="T3447">d</text:span><text:span text:style-name="T3448">o</text:span><text:span text:style-name="T3449">c</text:span><text:span text:style-name="T3450">u</text:span><text:span text:style-name="T3451">m</text:span><text:span text:style-name="T3452">e</text:span><text:span text:style-name="T3453">n</text:span><text:span text:style-name="T3454">t</text:span><text:span text:style-name="T3455">a</text:span><text:span text:style-name="T3456">ç</text:span><text:span text:style-name="T3457">ã</text:span><text:span text:style-name="T3458">o</text:span><text:span text:style-name="T3459"><text:s/></text:span><text:span text:style-name="T3460"><text:s/></text:span><text:span text:style-name="T3461">q</text:span><text:span text:style-name="T3462">ue <text:s/></text:span><text:span text:style-name="T3463"><text:s/></text:span><text:span text:style-name="T3464">l</text:span><text:span text:style-name="T3465">h</text:span><text:span text:style-name="T3466">e<text:s/></text:span><text:span text:style-name="T3467"><text:s/></text:span><text:span text:style-name="T3468">f</text:span><text:span text:style-name="T3469">o</text:span><text:span text:style-name="T3470">r<text:s/></text:span><text:span text:style-name="T3471"><text:s/></text:span><text:span text:style-name="T3472">en</text:span><text:span text:style-name="T3473">vi</text:span><text:span text:style-name="T3474">a</text:span><text:span text:style-name="T3475">da<text:s/></text:span><text:span text:style-name="T3476"><text:s/></text:span><text:span text:style-name="T3477">e<text:s/></text:span><text:span text:style-name="T3478">p</text:span><text:span text:style-name="T3479">r</text:span><text:span text:style-name="T3480">e</text:span><text:span text:style-name="T3481">s</text:span><text:span text:style-name="T3482">ta</text:span><text:span text:style-name="T3483">rá</text:span><text:span text:style-name="T3484"><text:s/></text:span><text:span text:style-name="T3485">os</text:span><text:span text:style-name="T3486"><text:s/></text:span><text:span text:style-name="T3487">e</text:span><text:span text:style-name="T3488">s</text:span><text:span text:style-name="T3489">c</text:span><text:span text:style-name="T3490">l</text:span><text:span text:style-name="T3491">a</text:span><text:span text:style-name="T3492">r</text:span><text:span text:style-name="T3493">e</text:span><text:span text:style-name="T3494">c</text:span><text:span text:style-name="T3495">i</text:span><text:span text:style-name="T3496">m</text:span><text:span text:style-name="T3497">e</text:span><text:span text:style-name="T3498">n</text:span><text:span text:style-name="T3499">t</text:span><text:span text:style-name="T3500">o</text:span><text:span text:style-name="T3501">s</text:span><text:span text:style-name="T3502"><text:s/></text:span><text:span text:style-name="T3503">q</text:span><text:span text:style-name="T3504">ue</text:span><text:span text:style-name="T3505"><text:s/></text:span><text:span text:style-name="T3506">p</text:span><text:span text:style-name="T3507">o</text:span><text:span text:style-name="T3508">r</text:span><text:span text:style-name="T3509">v</text:span><text:span text:style-name="T3510">e</text:span><text:span text:style-name="T3511">n</text:span><text:span text:style-name="T3512">t</text:span><text:span text:style-name="T3513">u</text:span><text:span text:style-name="T3514">r</text:span><text:span text:style-name="T3515">a</text:span><text:span text:style-name="T3516"><text:s/></text:span><text:span text:style-name="T3517">se</text:span><text:span text:style-name="T3518"><text:s/></text:span><text:span text:style-name="T3519">f</text:span><text:span text:style-name="T3520">a</text:span><text:span text:style-name="T3521">ç</text:span><text:span text:style-name="T3522">a</text:span><text:span text:style-name="T3523">m<text:s/></text:span><text:span text:style-name="T3524"><text:s/></text:span><text:span text:style-name="T3525">n</text:span><text:span text:style-name="T3526">e</text:span><text:span text:style-name="T3527">c</text:span><text:span text:style-name="T3528">e</text:span><text:span text:style-name="T3529">s</text:span><text:span text:style-name="T3530">s</text:span><text:span text:style-name="T3531">á</text:span><text:span text:style-name="T3532">r</text:span><text:span text:style-name="T3533">i</text:span><text:span text:style-name="T3534">o</text:span><text:span text:style-name="T3535">s</text:span><text:span text:style-name="T3536">,</text:span><text:span text:style-name="T3537"><text:s/></text:span><text:span text:style-name="T3538">r</text:span><text:span text:style-name="T3539">e</text:span><text:span text:style-name="T3540">s</text:span><text:span text:style-name="T3541">p</text:span><text:span text:style-name="T3542">o</text:span><text:span text:style-name="T3543">n</text:span><text:span text:style-name="T3544">d</text:span><text:span text:style-name="T3545">e</text:span><text:span text:style-name="T3546">n</text:span><text:span text:style-name="T3547">d</text:span><text:span text:style-name="T3548">o<text:s/></text:span><text:span text:style-name="T3549">d</text:span><text:span text:style-name="T3550">ire</text:span><text:span text:style-name="T3551">t</text:span><text:span text:style-name="T3552">am</text:span><text:span text:style-name="T3553">ent</text:span><text:span text:style-name="T3554">e</text:span><text:span text:style-name="T3555"><text:s/></text:span><text:span text:style-name="T3556">a</text:span><text:span text:style-name="T3557">os<text:s/></text:span><text:span text:style-name="T3558"><text:s/></text:span><text:span text:style-name="T3559">p</text:span><text:span text:style-name="T3560">ar</text:span><text:span text:style-name="T3561">t</text:span><text:span text:style-name="T3562">icip</text:span><text:span text:style-name="T3563">a</text:span><text:span text:style-name="T3564">n</text:span><text:span text:style-name="T3565">te</text:span><text:span text:style-name="T3566">s</text:span><text:span text:style-name="T3567"><text:s/></text:span><text:span text:style-name="T3568">d</text:span><text:span text:style-name="T3569">es</text:span><text:span text:style-name="T3570">t</text:span><text:span text:style-name="T3571">a</text:span><text:span text:style-name="T3572"><text:s/></text:span><text:span text:style-name="T3573">R</text:span><text:span text:style-name="T3574">F</text:span><text:span text:style-name="T3575">P</text:span><text:span text:style-name="T3576">,</text:span><text:span text:style-name="T3577"><text:s/></text:span><text:span text:style-name="T3578"><text:s/></text:span><text:span text:style-name="T3579">p</text:span><text:span text:style-name="T3580">or<text:s/></text:span><text:span text:style-name="T3581"><text:s/></text:span><text:span text:style-name="T3582">m</text:span><text:span text:style-name="T3583">ei</text:span><text:span text:style-name="T3584">o<text:s/></text:span><text:span text:style-name="T3585"><text:s/></text:span><text:span text:style-name="T3586">do<text:s/></text:span><text:span text:style-name="T3587"><text:s/></text:span><text:span text:style-name="T3588">en</text:span><text:span text:style-name="T3589">d</text:span><text:span text:style-name="T3590">e</text:span><text:span text:style-name="T3591">r</text:span><text:span text:style-name="T3592">e</text:span><text:span text:style-name="T3593">ço</text:span><text:span text:style-name="T3594"><text:s/></text:span><text:span text:style-name="T3595">e</text:span><text:span text:style-name="T3596">l</text:span><text:span text:style-name="T3597">e</text:span><text:span text:style-name="T3598">t</text:span><text:span text:style-name="T3599">r</text:span><text:span text:style-name="T3600">ô</text:span><text:span text:style-name="T3601">n</text:span><text:span text:style-name="T3602">i</text:span><text:span text:style-name="T3603">c</text:span><text:span text:style-name="T3604">o</text:span></text:p>
      <text:p text:style-name="P3605"><text:a xlink:href="mailto:cadastroonboardingBNB@bnb.gov.br" office:target-frame-name="_top" xlink:show="replace"><text:span text:style-name="T3606">c</text:span><text:span text:style-name="T3607">a</text:span><text:span text:style-name="T3608">d</text:span><text:span text:style-name="T3609">a</text:span><text:span text:style-name="T3610">s</text:span><text:span text:style-name="T3611">t</text:span><text:span text:style-name="T3612">r</text:span><text:span text:style-name="T3613">oo</text:span><text:span text:style-name="T3614">n</text:span><text:span text:style-name="T3615">b</text:span><text:span text:style-name="T3616">o</text:span><text:span text:style-name="T3617">a</text:span><text:span text:style-name="T3618">r</text:span><text:span text:style-name="T3619">d</text:span><text:span text:style-name="T3620">i</text:span><text:span text:style-name="T3621">n</text:span><text:span text:style-name="T3622">g</text:span><text:span text:style-name="T3623">B</text:span><text:span text:style-name="T3624">N</text:span><text:span text:style-name="T3625">B</text:span><text:span text:style-name="T3626">@</text:span><text:span text:style-name="T3627">b</text:span><text:span text:style-name="T3628">n</text:span><text:span text:style-name="T3629">b</text:span><text:span text:style-name="T3630">.</text:span><text:span text:style-name="T3631">g</text:span><text:span text:style-name="T3632">o</text:span><text:span text:style-name="T3633">v</text:span><text:span text:style-name="T3634">.</text:span><text:span text:style-name="T3635">b</text:span><text:span text:style-name="T3636">r</text:span></text:a></text:p>
      <text:p text:style-name="P3637"/>
      <text:p text:style-name="P3638"/>
      <text:p text:style-name="P3639"><text:span text:style-name="T3640">2.4.</text:span><text:span text:style-name="T3641"><text:tab/></text:span><text:span text:style-name="T3642">M</text:span><text:span text:style-name="T3643">e</text:span><text:span text:style-name="T3644">n</text:span><text:span text:style-name="T3645">s</text:span><text:span text:style-name="T3646">a</text:span><text:span text:style-name="T3647">g</text:span><text:span text:style-name="T3648">e</text:span><text:span text:style-name="T3649">n</text:span><text:span text:style-name="T3650">s</text:span></text:p>
      <text:p text:style-name="P3651"/>
      <text:p text:style-name="P3652"/>
      <text:p text:style-name="P3653"><text:span text:style-name="T3654">E</text:span><text:span text:style-name="T3655">m<text:s/></text:span><text:span text:style-name="T3656">t</text:span><text:span text:style-name="T3657">o</text:span><text:span text:style-name="T3658">d</text:span><text:span text:style-name="T3659">as<text:s/></text:span><text:span text:style-name="T3660">as</text:span><text:span text:style-name="T3661"><text:s/></text:span><text:span text:style-name="T3662">m</text:span><text:span text:style-name="T3663">e</text:span><text:span text:style-name="T3664">n</text:span><text:span text:style-name="T3665">s</text:span><text:span text:style-name="T3666">ag</text:span><text:span text:style-name="T3667">e</text:span><text:span text:style-name="T3668">ns</text:span><text:span text:style-name="T3669"><text:s/></text:span><text:span text:style-name="T3670">env</text:span><text:span text:style-name="T3671">ia</text:span><text:span text:style-name="T3672">d</text:span><text:span text:style-name="T3673">a</text:span><text:span text:style-name="T3674">s</text:span><text:span text:style-name="T3675"><text:s/></text:span><text:span text:style-name="T3676">p</text:span><text:span text:style-name="T3677">a</text:span><text:span text:style-name="T3678">ra<text:s/></text:span><text:span text:style-name="T3679"><text:s/></text:span><text:span text:style-name="T3680">o</text:span><text:span text:style-name="T3681"><text:s/></text:span><text:span text:style-name="T3682">en</text:span><text:span text:style-name="T3683">d</text:span><text:span text:style-name="T3684">e</text:span><text:span text:style-name="T3685">r</text:span><text:span text:style-name="T3686">e</text:span><text:span text:style-name="T3687">ço<text:s/></text:span><text:span text:style-name="T3688">e</text:span><text:span text:style-name="T3689">l</text:span><text:span text:style-name="T3690">e</text:span><text:span text:style-name="T3691">t</text:span><text:span text:style-name="T3692">r</text:span><text:span text:style-name="T3693">ô</text:span><text:span text:style-name="T3694">n</text:span><text:span text:style-name="T3695">i</text:span><text:span text:style-name="T3696">c</text:span><text:span text:style-name="T3697">o<text:s/></text:span><text:a xlink:href="mailto:cadastroonboardingBNB@bnb.gov.br" office:target-frame-name="_top" xlink:show="replace"><text:span text:style-name="T3698">c</text:span><text:span text:style-name="T3699">a</text:span><text:span text:style-name="T3700">d</text:span><text:span text:style-name="T3701">a</text:span><text:span text:style-name="T3702">s</text:span><text:span text:style-name="T3703">t</text:span><text:span text:style-name="T3704">r</text:span><text:span text:style-name="T3705">oo</text:span><text:span text:style-name="T3706">n</text:span><text:span text:style-name="T3707">b</text:span><text:span text:style-name="T3708">o</text:span><text:span text:style-name="T3709">a</text:span><text:span text:style-name="T3710">r</text:span><text:span text:style-name="T3711">d</text:span><text:span text:style-name="T3712">i</text:span><text:span text:style-name="T3713">n</text:span><text:span text:style-name="T3714">g</text:span><text:span text:style-name="T3715">B</text:span><text:span text:style-name="T3716">N</text:span><text:span text:style-name="T3717">B</text:span><text:span text:style-name="T3718">@</text:span><text:span text:style-name="T3719">b</text:span><text:span text:style-name="T3720">n</text:span><text:span text:style-name="T3721">b</text:span><text:span text:style-name="T3722">.</text:span><text:span text:style-name="T3723">g</text:span><text:span text:style-name="T3724">o</text:span><text:span text:style-name="T3725">v</text:span><text:span text:style-name="T3726">.</text:span><text:span text:style-name="T3727">b</text:span><text:span text:style-name="T3728">r</text:span><text:span text:style-name="T3729">,</text:span><text:span text:style-name="T3730"><text:s/></text:span><text:span text:style-name="T3731"><text:s/></text:span></text:a><text:span text:style-name="T3732">d</text:span><text:span text:style-name="T3733">e</text:span><text:span text:style-name="T3734">ve-</text:span><text:span text:style-name="T3735">s</text:span><text:span text:style-name="T3736">e<text:s/></text:span><text:span text:style-name="T3737"><text:s/></text:span><text:span text:style-name="T3738">i</text:span><text:span text:style-name="T3739">n</text:span><text:span text:style-name="T3740">f</text:span><text:span text:style-name="T3741">o</text:span><text:span text:style-name="T3742">r</text:span><text:span text:style-name="T3743">m</text:span><text:span text:style-name="T3744">a</text:span><text:span text:style-name="T3745">r<text:s/></text:span><text:span text:style-name="T3746"><text:s/></text:span><text:span text:style-name="T3747">o<text:s/></text:span><text:span text:style-name="T3748"><text:s/></text:span><text:span text:style-name="T3749">n</text:span><text:span text:style-name="T3750">ome <text:s/></text:span><text:span text:style-name="T3751"><text:s/></text:span><text:span text:style-name="T3752">e<text:s/></text:span><text:span text:style-name="T3753"><text:s/></text:span><text:span text:style-name="T3754">t</text:span><text:span text:style-name="T3755">e</text:span><text:span text:style-name="T3756">l</text:span><text:span text:style-name="T3757">e</text:span><text:span text:style-name="T3758">f</text:span><text:span text:style-name="T3759">o</text:span><text:span text:style-name="T3760">n</text:span><text:span text:style-name="T3761">e<text:s/></text:span><text:span text:style-name="T3762">p</text:span><text:span text:style-name="T3763">ara<text:s/></text:span><text:span text:style-name="T3764"><text:s/></text:span><text:span text:style-name="T3765">con</text:span><text:span text:style-name="T3766">tat</text:span><text:span text:style-name="T3767">o,</text:span><text:span text:style-name="T3768"><text:s/></text:span><text:span text:style-name="T3769">in</text:span><text:span text:style-name="T3770">c</text:span><text:span text:style-name="T3771">l</text:span><text:span text:style-name="T3772">us</text:span><text:span text:style-name="T3773">i</text:span><text:span text:style-name="T3774">ve<text:s/></text:span><text:span text:style-name="T3775"><text:s/></text:span><text:span text:style-name="T3776">e</text:span><text:span text:style-name="T3777">v</text:span><text:span text:style-name="T3778">e</text:span><text:span text:style-name="T3779">n</text:span><text:span text:style-name="T3780">t</text:span><text:span text:style-name="T3781">u</text:span><text:span text:style-name="T3782">a</text:span><text:span text:style-name="T3783">i</text:span><text:span text:style-name="T3784">s</text:span><text:span text:style-name="T3785"><text:s/></text:span><text:span text:style-name="T3786">d</text:span><text:span text:style-name="T3787">ú</text:span><text:span text:style-name="T3788">v</text:span><text:span text:style-name="T3789">i</text:span><text:span text:style-name="T3790">d</text:span><text:span text:style-name="T3791">a</text:span><text:span text:style-name="T3792">s</text:span><text:span text:style-name="T3793">.</text:span></text:p>
      <text:p text:style-name="P3794"/>
      <text:p text:style-name="P3795"><text:span text:style-name="T3796">2.5.</text:span><text:span text:style-name="T3797"><text:tab/></text:span><text:span text:style-name="T3798">P</text:span><text:span text:style-name="T3799">u</text:span><text:span text:style-name="T3800">b</text:span><text:span text:style-name="T3801">l</text:span><text:span text:style-name="T3802">i</text:span><text:span text:style-name="T3803">c</text:span><text:span text:style-name="T3804">i</text:span><text:span text:style-name="T3805">d</text:span><text:span text:style-name="T3806">a</text:span><text:span text:style-name="T3807">d</text:span><text:span text:style-name="T3808">e</text:span></text:p>
      <text:p text:style-name="P3809"/>
      <text:p text:style-name="P3961"/>
      <text:p text:style-name="P3962"><text:span text:style-name="T3963">2.5.1.</text:span><text:span text:style-name="T3964"><text:s/></text:span><text:span text:style-name="T3965">As</text:span><text:span text:style-name="T3966"><text:s/></text:span><text:span text:style-name="T3967">e</text:span><text:span text:style-name="T3968">m</text:span><text:span text:style-name="T3969">p</text:span><text:span text:style-name="T3970">r</text:span><text:span text:style-name="T3971">e</text:span><text:span text:style-name="T3972">s</text:span><text:span text:style-name="T3973">a</text:span><text:span text:style-name="T3974">s</text:span><text:span text:style-name="T3975">,</text:span><text:span text:style-name="T3976"><text:s/></text:span><text:span text:style-name="T3977">s</text:span><text:span text:style-name="T3978">eu</text:span><text:span text:style-name="T3979">s</text:span><text:span text:style-name="T3980"><text:s/></text:span><text:span text:style-name="T3981">em</text:span><text:span text:style-name="T3982">pr</text:span><text:span text:style-name="T3983">e</text:span><text:span text:style-name="T3984">g</text:span><text:span text:style-name="T3985">a</text:span><text:span text:style-name="T3986">d</text:span><text:span text:style-name="T3987">o</text:span><text:span text:style-name="T3988">s</text:span><text:span text:style-name="T3989"><text:s/></text:span><text:span text:style-name="T3990">e</text:span><text:span text:style-name="T3991"><text:s/></text:span><text:span text:style-name="T3992">r</text:span><text:span text:style-name="T3993">e</text:span><text:span text:style-name="T3994">pr</text:span><text:span text:style-name="T3995">e</text:span><text:span text:style-name="T3996">s</text:span><text:span text:style-name="T3997">en</text:span><text:span text:style-name="T3998">t</text:span><text:span text:style-name="T3999">an</text:span><text:span text:style-name="T4000">t</text:span><text:span text:style-name="T4001">e</text:span><text:span text:style-name="T4002">s</text:span><text:span text:style-name="T4003">,</text:span><text:span text:style-name="T4004"><text:s/></text:span><text:span text:style-name="T4005">p</text:span><text:span text:style-name="T4006">a</text:span><text:span text:style-name="T4007">rt</text:span><text:span text:style-name="T4008">i</text:span><text:span text:style-name="T4009">cip</text:span><text:span text:style-name="T4010">a</text:span><text:span text:style-name="T4011">n</text:span><text:span text:style-name="T4012">t</text:span><text:span text:style-name="T4013">es</text:span><text:span text:style-name="T4014"><text:s/></text:span><text:span text:style-name="T4015">d</text:span><text:span text:style-name="T4016">e</text:span><text:span text:style-name="T4017">s</text:span><text:span text:style-name="T4018">t</text:span><text:span text:style-name="T4019">e</text:span><text:span text:style-name="T4020"><text:s/></text:span><text:span text:style-name="T4021">p</text:span><text:span text:style-name="T4022">r</text:span><text:span text:style-name="T4023">o</text:span><text:span text:style-name="T4024">c</text:span><text:span text:style-name="T4025">e</text:span><text:span text:style-name="T4026">ss</text:span><text:span text:style-name="T4027">o</text:span><text:span text:style-name="T4028">,<text:s/></text:span><text:span text:style-name="T4029">n</text:span><text:span text:style-name="T4030">ão</text:span><text:span text:style-name="T4031"><text:s/></text:span><text:span text:style-name="T4032">p</text:span><text:span text:style-name="T4033">o</text:span><text:span text:style-name="T4034">d</text:span><text:span text:style-name="T4035">e</text:span><text:span text:style-name="T4036">r</text:span><text:span text:style-name="T4037">ã</text:span><text:span text:style-name="T4038">o</text:span><text:span text:style-name="T4039">:</text:span></text:p>
      <text:p text:style-name="P4040"/>
      <text:p text:style-name="P4041"><text:span text:style-name="T4042">a</text:span><text:span text:style-name="T4043">)<text:s/></text:span><text:span text:style-name="T4044"><text:s/></text:span><text:span text:style-name="T4045">F</text:span><text:span text:style-name="T4046">a</text:span><text:span text:style-name="T4047">z</text:span><text:span text:style-name="T4048">e</text:span><text:span text:style-name="T4049">r <text:s/></text:span><text:span text:style-name="T4050"><text:s/></text:span><text:span text:style-name="T4051">d</text:span><text:span text:style-name="T4052">e</text:span><text:span text:style-name="T4053">c</text:span><text:span text:style-name="T4054">l</text:span><text:span text:style-name="T4055">a</text:span><text:span text:style-name="T4056">r</text:span><text:span text:style-name="T4057">a</text:span><text:span text:style-name="T4058">ç</text:span><text:span text:style-name="T4059">õ</text:span><text:span text:style-name="T4060">e</text:span><text:span text:style-name="T4061">s</text:span><text:span text:style-name="T4062">,</text:span><text:span text:style-name="T4063"><text:s/></text:span><text:span text:style-name="T4064"><text:s/></text:span><text:span text:style-name="T4065">a</text:span><text:span text:style-name="T4066">n</text:span><text:span text:style-name="T4067">ú</text:span><text:span text:style-name="T4068">n</text:span><text:span text:style-name="T4069">c</text:span><text:span text:style-name="T4070">i</text:span><text:span text:style-name="T4071">o</text:span><text:span text:style-name="T4072">s</text:span><text:span text:style-name="T4073">,</text:span><text:span text:style-name="T4074"><text:s/></text:span><text:span text:style-name="T4075"><text:s/></text:span><text:span text:style-name="T4076">d</text:span><text:span text:style-name="T4077">i</text:span><text:span text:style-name="T4078">vulg</text:span><text:span text:style-name="T4079">a</text:span><text:span text:style-name="T4080">çõ</text:span><text:span text:style-name="T4081">e</text:span><text:span text:style-name="T4082">s <text:s/></text:span><text:span text:style-name="T4083">o</text:span><text:span text:style-name="T4084">u<text:s/></text:span><text:span text:style-name="T4085"><text:s/></text:span><text:span text:style-name="T4086">q</text:span><text:span text:style-name="T4087">u</text:span><text:span text:style-name="T4088">al</text:span><text:span text:style-name="T4089">q</text:span><text:span text:style-name="T4090">u</text:span><text:span text:style-name="T4091">e</text:span><text:span text:style-name="T4092">r</text:span><text:span text:style-name="T4093"><text:s/></text:span><text:span text:style-name="T4094">p</text:span><text:span text:style-name="T4095">u</text:span><text:span text:style-name="T4096">b</text:span><text:span text:style-name="T4097">l</text:span><text:span text:style-name="T4098">i</text:span><text:span text:style-name="T4099">c</text:span><text:span text:style-name="T4100">i</text:span><text:span text:style-name="T4101">d</text:span><text:span text:style-name="T4102">a</text:span><text:span text:style-name="T4103">d</text:span><text:span text:style-name="T4104">e<text:s/></text:span><text:span text:style-name="T4105">e</text:span><text:span text:style-name="T4106">nv</text:span><text:span text:style-name="T4107">o</text:span><text:span text:style-name="T4108">l</text:span><text:span text:style-name="T4109">v</text:span><text:span text:style-name="T4110">en</text:span><text:span text:style-name="T4111">do</text:span><text:span text:style-name="T4112"><text:s/></text:span><text:span text:style-name="T4113">o</text:span><text:span text:style-name="T4114"><text:s/></text:span><text:span text:style-name="T4115">u</text:span><text:span text:style-name="T4116">so</text:span><text:span text:style-name="T4117"><text:s/></text:span><text:span text:style-name="T4118">do</text:span><text:span text:style-name="T4119"><text:s/></text:span><text:span text:style-name="T4120">n</text:span><text:span text:style-name="T4121">o</text:span><text:span text:style-name="T4122">m</text:span><text:span text:style-name="T4123">e</text:span><text:span text:style-name="T4124">,</text:span><text:span text:style-name="T4125"><text:s/></text:span><text:span text:style-name="T4126">a</text:span><text:span text:style-name="T4127">b</text:span><text:span text:style-name="T4128">r</text:span><text:span text:style-name="T4129">e</text:span><text:span text:style-name="T4130">v</text:span><text:span text:style-name="T4131">i</text:span><text:span text:style-name="T4132">a</text:span><text:span text:style-name="T4133">t</text:span><text:span text:style-name="T4134">u</text:span><text:span text:style-name="T4135">r</text:span><text:span text:style-name="T4136">a</text:span><text:span text:style-name="T4137">s</text:span><text:span text:style-name="T4138"><text:s/></text:span><text:span text:style-name="T4139">e</text:span><text:span text:style-name="T4140"><text:s/></text:span><text:span text:style-name="T4141">s</text:span><text:span text:style-name="T4142">í</text:span><text:span text:style-name="T4143">mb</text:span><text:span text:style-name="T4144">o</text:span><text:span text:style-name="T4145">l</text:span><text:span text:style-name="T4146">o</text:span><text:span text:style-name="T4147">s<text:s/></text:span><text:span text:style-name="T4148"><text:s/></text:span><text:span text:style-name="T4149">r</text:span><text:span text:style-name="T4150">e</text:span><text:span text:style-name="T4151">l</text:span><text:span text:style-name="T4152">a</text:span><text:span text:style-name="T4153">ci</text:span><text:span text:style-name="T4154">o</text:span><text:span text:style-name="T4155">n</text:span><text:span text:style-name="T4156">a</text:span><text:span text:style-name="T4157">d</text:span><text:span text:style-name="T4158">o</text:span><text:span text:style-name="T4159">s</text:span><text:span text:style-name="T4160"><text:s/></text:span><text:span text:style-name="T4161">a</text:span><text:span text:style-name="T4162">o</text:span><text:span text:style-name="T4163"><text:s/></text:span><text:span text:style-name="T4164">B</text:span><text:span text:style-name="T4165">a</text:span><text:span text:style-name="T4166">n</text:span><text:span text:style-name="T4167">c</text:span><text:span text:style-name="T4168">o<text:s/></text:span><text:span text:style-name="T4169">d</text:span><text:span text:style-name="T4170">o</text:span><text:span text:style-name="T4171"><text:s/></text:span><text:span text:style-name="T4172">N</text:span><text:span text:style-name="T4173">o</text:span><text:span text:style-name="T4174">r</text:span><text:span text:style-name="T4175">d</text:span><text:span text:style-name="T4176">e</text:span><text:span text:style-name="T4177">s</text:span><text:span text:style-name="T4178">t</text:span><text:span text:style-name="T4179">e</text:span><text:span text:style-name="T4180"><text:s/></text:span><text:span text:style-name="T4181">d</text:span><text:span text:style-name="T4182">o</text:span><text:span text:style-name="T4183"><text:s/></text:span><text:span text:style-name="T4184">B</text:span><text:span text:style-name="T4185">ras</text:span><text:span text:style-name="T4186">i</text:span><text:span text:style-name="T4187">l</text:span><text:span text:style-name="T4188"><text:s/></text:span><text:span text:style-name="T4189">S</text:span><text:span text:style-name="T4190">.</text:span><text:span text:style-name="T4191">A</text:span><text:span text:style-name="T4192">.</text:span><text:span text:style-name="T4193">;</text:span></text:p>
      <text:p text:style-name="P4194"><text:span text:style-name="T4195">b</text:span><text:span text:style-name="T4196">) <text:s/></text:span><text:span text:style-name="T4197"><text:s/></text:span><text:span text:style-name="T4198">D</text:span><text:span text:style-name="T4199">i</text:span><text:span text:style-name="T4200">v</text:span><text:span text:style-name="T4201">u</text:span><text:span text:style-name="T4202">lg</text:span><text:span text:style-name="T4203">a</text:span><text:span text:style-name="T4204">r</text:span><text:span text:style-name="T4205"><text:s/></text:span><text:span text:style-name="T4206">q</text:span><text:span text:style-name="T4207">ue</text:span><text:span text:style-name="T4208"><text:s/></text:span><text:span text:style-name="T4209">q</text:span><text:span text:style-name="T4210">u</text:span><text:span text:style-name="T4211">a</text:span><text:span text:style-name="T4212">l</text:span><text:span text:style-name="T4213">q</text:span><text:span text:style-name="T4214">u</text:span><text:span text:style-name="T4215">er</text:span><text:span text:style-name="T4216"><text:s/></text:span><text:span text:style-name="T4217">p</text:span><text:span text:style-name="T4218">r</text:span><text:span text:style-name="T4219">o</text:span><text:span text:style-name="T4220">d</text:span><text:span text:style-name="T4221">u</text:span><text:span text:style-name="T4222">t</text:span><text:span text:style-name="T4223">o</text:span><text:span text:style-name="T4224"><text:s/></text:span><text:span text:style-name="T4225">o</text:span><text:span text:style-name="T4226">u</text:span><text:span text:style-name="T4227"><text:s/></text:span><text:span text:style-name="T4228">s</text:span><text:span text:style-name="T4229">e</text:span><text:span text:style-name="T4230">rv</text:span><text:span text:style-name="T4231">i</text:span><text:span text:style-name="T4232">ço<text:s/></text:span><text:span text:style-name="T4233"><text:s/></text:span><text:span text:style-name="T4234">da</text:span><text:span text:style-name="T4235"><text:s/></text:span><text:span text:style-name="T4236">em</text:span><text:span text:style-name="T4237">p</text:span><text:span text:style-name="T4238">resa<text:s/></text:span><text:span text:style-name="T4239">p</text:span><text:span text:style-name="T4240">re</text:span><text:span text:style-name="T4241">s</text:span><text:span text:style-name="T4242">ta</text:span><text:span text:style-name="T4243">d</text:span><text:span text:style-name="T4244">ora</text:span><text:span text:style-name="T4245"><text:s/></text:span><text:span text:style-name="T4246">d</text:span><text:span text:style-name="T4247">a</text:span><text:span text:style-name="T4248">s<text:s/></text:span><text:span text:style-name="T4249">i</text:span><text:span text:style-name="T4250">n</text:span><text:span text:style-name="T4251">f</text:span><text:span text:style-name="T4252">o</text:span><text:span text:style-name="T4253">r</text:span><text:span text:style-name="T4254">m</text:span><text:span text:style-name="T4255">a</text:span><text:span text:style-name="T4256">ç</text:span><text:span text:style-name="T4257">õ</text:span><text:span text:style-name="T4258">e</text:span><text:span text:style-name="T4259">s</text:span><text:span text:style-name="T4260">,</text:span><text:span text:style-name="T4261"><text:s/></text:span><text:span text:style-name="T4262">o</text:span><text:span text:style-name="T4263">u</text:span><text:span text:style-name="T4264"><text:s/></text:span><text:span text:style-name="T4265">d</text:span><text:span text:style-name="T4266">as<text:s/></text:span><text:span text:style-name="T4267"><text:s/></text:span><text:span text:style-name="T4268">e</text:span><text:span text:style-name="T4269">m</text:span><text:span text:style-name="T4270">p</text:span><text:span text:style-name="T4271">res</text:span><text:span text:style-name="T4272">a</text:span><text:span text:style-name="T4273">s</text:span><text:span text:style-name="T4274"><text:s/></text:span><text:span text:style-name="T4275">q</text:span><text:span text:style-name="T4276">ue<text:s/></text:span><text:span text:style-name="T4277"><text:s/></text:span><text:span text:style-name="T4278">repres</text:span><text:span text:style-name="T4279">e</text:span><text:span text:style-name="T4280">n</text:span><text:span text:style-name="T4281">ta</text:span><text:span text:style-name="T4282">,</text:span><text:span text:style-name="T4283"><text:s/></text:span><text:span text:style-name="T4284">foi</text:span><text:span text:style-name="T4285"><text:s/></text:span><text:span text:style-name="T4286">a</text:span><text:span text:style-name="T4287">p</text:span><text:span text:style-name="T4288">r</text:span><text:span text:style-name="T4289">o</text:span><text:span text:style-name="T4290">v</text:span><text:span text:style-name="T4291">a</text:span><text:span text:style-name="T4292">d</text:span><text:span text:style-name="T4293">o</text:span><text:span text:style-name="T4294">,</text:span><text:span text:style-name="T4295"><text:s/></text:span><text:span text:style-name="T4296">h</text:span><text:span text:style-name="T4297">o</text:span><text:span text:style-name="T4298">m</text:span><text:span text:style-name="T4299">o</text:span><text:span text:style-name="T4300">l</text:span><text:span text:style-name="T4301">o</text:span><text:span text:style-name="T4302">g</text:span><text:span text:style-name="T4303">a</text:span><text:span text:style-name="T4304">d</text:span><text:span text:style-name="T4305">o<text:s/></text:span><text:span text:style-name="T4306">o</text:span><text:span text:style-name="T4307">u<text:s/></text:span><text:span text:style-name="T4308"><text:s/></text:span><text:span text:style-name="T4309">e</text:span><text:span text:style-name="T4310">n</text:span><text:span text:style-name="T4311">d</text:span><text:span text:style-name="T4312">oss</text:span><text:span text:style-name="T4313">a</text:span><text:span text:style-name="T4314">d</text:span><text:span text:style-name="T4315">o</text:span><text:span text:style-name="T4316"><text:s/></text:span><text:span text:style-name="T4317">p</text:span><text:span text:style-name="T4318">e</text:span><text:span text:style-name="T4319">l</text:span><text:span text:style-name="T4320">o<text:s/></text:span><text:span text:style-name="T4321"><text:s/></text:span><text:span text:style-name="T4322">Ba</text:span><text:span text:style-name="T4323">nco<text:s/></text:span><text:span text:style-name="T4324"><text:s/></text:span><text:span text:style-name="T4325">d</text:span><text:span text:style-name="T4326">o<text:s/></text:span><text:span text:style-name="T4327"><text:s/></text:span><text:span text:style-name="T4328">N</text:span><text:span text:style-name="T4329">o</text:span><text:span text:style-name="T4330">r</text:span><text:span text:style-name="T4331">d</text:span><text:span text:style-name="T4332">e</text:span><text:span text:style-name="T4333">s</text:span><text:span text:style-name="T4334">t</text:span><text:span text:style-name="T4335">e</text:span><text:span text:style-name="T4336"><text:s/></text:span><text:span text:style-name="T4337">d</text:span><text:span text:style-name="T4338">o<text:s/></text:span><text:span text:style-name="T4339"><text:s/></text:span><text:span text:style-name="T4340">Bras</text:span><text:span text:style-name="T4341">i</text:span><text:span text:style-name="T4342">l <text:s/></text:span><text:span text:style-name="T4343">S</text:span><text:span text:style-name="T4344">.</text:span><text:span text:style-name="T4345">A</text:span><text:span text:style-name="T4346">.</text:span><text:span text:style-name="T4347">,</text:span><text:span text:style-name="T4348"><text:s/></text:span><text:span text:style-name="T4349">d</text:span><text:span text:style-name="T4350">i</text:span><text:span text:style-name="T4351">re</text:span><text:span text:style-name="T4352">t</text:span><text:span text:style-name="T4353">a</text:span><text:span text:style-name="T4354"><text:s/></text:span><text:span text:style-name="T4355">ou<text:s/></text:span><text:span text:style-name="T4356">i</text:span><text:span text:style-name="T4357">n</text:span><text:span text:style-name="T4358">d</text:span><text:span text:style-name="T4359">i</text:span><text:span text:style-name="T4360">r</text:span><text:span text:style-name="T4361">e</text:span><text:span text:style-name="T4362">t</text:span><text:span text:style-name="T4363">a</text:span><text:span text:style-name="T4364">m</text:span><text:span text:style-name="T4365">e</text:span><text:span text:style-name="T4366">n</text:span><text:span text:style-name="T4367">t</text:span><text:span text:style-name="T4368">e</text:span><text:span text:style-name="T4369">;</text:span></text:p>
      <text:p text:style-name="P4370"><text:span text:style-name="T4371">c) <text:s text:c="2"/></text:span><text:span text:style-name="T4372"><text:s/></text:span><text:span text:style-name="T4373">R</text:span><text:span text:style-name="T4374">e</text:span><text:span text:style-name="T4375">f</text:span><text:span text:style-name="T4376">e</text:span><text:span text:style-name="T4377">r</text:span><text:span text:style-name="T4378">i</text:span><text:span text:style-name="T4379">r</text:span><text:span text:style-name="T4380">-</text:span><text:span text:style-name="T4381">s</text:span><text:span text:style-name="T4382">e</text:span><text:span text:style-name="T4383"><text:s/></text:span><text:span text:style-name="T4384">à</text:span><text:span text:style-name="T4385"><text:s/></text:span><text:span text:style-name="T4386">e</text:span><text:span text:style-name="T4387">x</text:span><text:span text:style-name="T4388">i</text:span><text:span text:style-name="T4389">s</text:span><text:span text:style-name="T4390">t</text:span><text:span text:style-name="T4391">ê</text:span><text:span text:style-name="T4392">n</text:span><text:span text:style-name="T4393">c</text:span><text:span text:style-name="T4394">i</text:span><text:span text:style-name="T4395">a</text:span><text:span text:style-name="T4396"><text:s/></text:span><text:span text:style-name="T4397">d</text:span><text:span text:style-name="T4398">e</text:span><text:span text:style-name="T4399">s</text:span><text:span text:style-name="T4400">t</text:span><text:span text:style-name="T4401">e</text:span><text:span text:style-name="T4402"><text:s/></text:span><text:span text:style-name="T4403">R</text:span><text:span text:style-name="T4404">FP</text:span><text:span text:style-name="T4405"><text:s/></text:span><text:span text:style-name="T4406">e</text:span><text:span text:style-name="T4407">m</text:span><text:span text:style-name="T4408"><text:s/></text:span><text:span text:style-name="T4409">p</text:span><text:span text:style-name="T4410">r</text:span><text:span text:style-name="T4411">e</text:span><text:span text:style-name="T4412">s</text:span><text:span text:style-name="T4413">s<text:s/></text:span><text:span text:style-name="T4414"><text:s/></text:span><text:span text:style-name="T4415">r</text:span><text:span text:style-name="T4416">e</text:span><text:span text:style-name="T4417">l</text:span><text:span text:style-name="T4418">e</text:span><text:span text:style-name="T4419">a</text:span><text:span text:style-name="T4420">s</text:span><text:span text:style-name="T4421">e</text:span><text:span text:style-name="T4422">s</text:span><text:span text:style-name="T4423">,</text:span><text:span text:style-name="T4424"><text:s/></text:span><text:span text:style-name="T4425">av</text:span><text:span text:style-name="T4426">i</text:span><text:span text:style-name="T4427">s</text:span><text:span text:style-name="T4428">o</text:span><text:span text:style-name="T4429">s</text:span><text:span text:style-name="T4430"><text:s/></text:span><text:span text:style-name="T4431">o</text:span><text:span text:style-name="T4432">u</text:span><text:span text:style-name="T4433"><text:s/></text:span><text:span text:style-name="T4434">e</text:span><text:span text:style-name="T4435">m</text:span><text:span text:style-name="T4436"><text:s/></text:span><text:span text:style-name="T4437">q</text:span><text:span text:style-name="T4438">u</text:span><text:span text:style-name="T4439">a</text:span><text:span text:style-name="T4440">l</text:span><text:span text:style-name="T4441">q</text:span><text:span text:style-name="T4442">u</text:span><text:span text:style-name="T4443">e</text:span><text:span text:style-name="T4444">r<text:s/></text:span><text:span text:style-name="T4445">m</text:span><text:span text:style-name="T4446">ate</text:span><text:span text:style-name="T4447">ri</text:span><text:span text:style-name="T4448">a</text:span><text:span text:style-name="T4449">l</text:span><text:span text:style-name="T4450"><text:s/></text:span><text:span text:style-name="T4451">p</text:span><text:span text:style-name="T4452">u</text:span><text:span text:style-name="T4453">b</text:span><text:span text:style-name="T4454">l</text:span><text:span text:style-name="T4455">i</text:span><text:span text:style-name="T4456">c</text:span><text:span text:style-name="T4457">i</text:span><text:span text:style-name="T4458">t</text:span><text:span text:style-name="T4459">á</text:span><text:span text:style-name="T4460">r</text:span><text:span text:style-name="T4461">i</text:span><text:span text:style-name="T4462">o</text:span><text:span text:style-name="T4463"><text:s/></text:span><text:span text:style-name="T4464">d</text:span><text:span text:style-name="T4465">i</text:span><text:span text:style-name="T4466">s</text:span><text:span text:style-name="T4467">t</text:span><text:span text:style-name="T4468">r</text:span><text:span text:style-name="T4469">i</text:span><text:span text:style-name="T4470">b</text:span><text:span text:style-name="T4471">u</text:span><text:span text:style-name="T4472">í</text:span><text:span text:style-name="T4473">d</text:span><text:span text:style-name="T4474">o</text:span><text:span text:style-name="T4475"><text:s/></text:span><text:span text:style-name="T4476">a</text:span><text:span text:style-name="T4477">o</text:span><text:span text:style-name="T4478"><text:s/></text:span><text:span text:style-name="T4479">p</text:span><text:span text:style-name="T4480">ú</text:span><text:span text:style-name="T4481">b</text:span><text:span text:style-name="T4482">l</text:span><text:span text:style-name="T4483">i</text:span><text:span text:style-name="T4484">c</text:span><text:span text:style-name="T4485">o</text:span><text:span text:style-name="T4486">.</text:span></text:p>
      <text:p text:style-name="P4487"/>
      <text:p text:style-name="P4488"><text:span text:style-name="T4489">2.6.</text:span><text:span text:style-name="T4490"><text:tab/></text:span><text:span text:style-name="T4491">R</text:span><text:span text:style-name="T4492">e</text:span><text:span text:style-name="T4493">s</text:span><text:span text:style-name="T4494">p</text:span><text:span text:style-name="T4495">o</text:span><text:span text:style-name="T4496">n</text:span><text:span text:style-name="T4497">s</text:span><text:span text:style-name="T4498">a</text:span><text:span text:style-name="T4499">b</text:span><text:span text:style-name="T4500">i</text:span><text:span text:style-name="T4501">l</text:span><text:span text:style-name="T4502">i</text:span><text:span text:style-name="T4503">d</text:span><text:span text:style-name="T4504">a</text:span><text:span text:style-name="T4505">d</text:span><text:span text:style-name="T4506">e</text:span></text:p>
      <text:p text:style-name="P4507"/>
      <text:p text:style-name="P4508"/>
      <text:p text:style-name="P4509"><text:span text:style-name="T4510">2.6.1.</text:span><text:span text:style-name="T4511"><text:s/></text:span><text:span text:style-name="T4512">E</text:span><text:span text:style-name="T4513">s</text:span><text:span text:style-name="T4514">t</text:span><text:span text:style-name="T4515">a</text:span><text:span text:style-name="T4516"><text:s text:c="2"/></text:span><text:span text:style-name="T4517"><text:s/></text:span><text:span text:style-name="T4518">RFP<text:s/></text:span><text:span text:style-name="T4519"><text:s/></text:span><text:span text:style-name="T4520">nã</text:span><text:span text:style-name="T4521">o <text:s/></text:span><text:span text:style-name="T4522"><text:s/></text:span><text:span text:style-name="T4523">c</text:span><text:span text:style-name="T4524">o</text:span><text:span text:style-name="T4525">n</text:span><text:span text:style-name="T4526">s</text:span><text:span text:style-name="T4527">t</text:span><text:span text:style-name="T4528">i</text:span><text:span text:style-name="T4529">t</text:span><text:span text:style-name="T4530">u</text:span><text:span text:style-name="T4531">i</text:span><text:span text:style-name="T4532"><text:s text:c="2"/></text:span><text:span text:style-name="T4533"><text:s/></text:span><text:span text:style-name="T4534">c</text:span><text:span text:style-name="T4535">o</text:span><text:span text:style-name="T4536">mpr</text:span><text:span text:style-name="T4537">o</text:span><text:span text:style-name="T4538">m</text:span><text:span text:style-name="T4539">i</text:span><text:span text:style-name="T4540">sso <text:s/></text:span><text:span text:style-name="T4541"><text:s/></text:span><text:span text:style-name="T4542">de <text:s/></text:span><text:span text:style-name="T4543"><text:s/></text:span><text:span text:style-name="T4544">c</text:span><text:span text:style-name="T4545">o</text:span><text:span text:style-name="T4546">n</text:span><text:span text:style-name="T4547">t</text:span><text:span text:style-name="T4548">ra</text:span><text:span text:style-name="T4549">t</text:span><text:span text:style-name="T4550">o<text:s/></text:span><text:span text:style-name="T4551"><text:s/></text:span><text:span text:style-name="T4552">p</text:span><text:span text:style-name="T4553">a</text:span><text:span text:style-name="T4554">r</text:span><text:span text:style-name="T4555">a <text:s text:c="2"/></text:span><text:span text:style-name="T4556"><text:s/></text:span><text:span text:style-name="T4557">a <text:s/></text:span><text:span text:style-name="T4558"><text:s/></text:span><text:span text:style-name="T4559">a</text:span><text:span text:style-name="T4560">q</text:span><text:span text:style-name="T4561">u</text:span><text:span text:style-name="T4562">i</text:span><text:span text:style-name="T4563">s</text:span><text:span text:style-name="T4564">i</text:span><text:span text:style-name="T4565">ção <text:s/></text:span><text:span text:style-name="T4566"><text:s/></text:span><text:span text:style-name="T4567">o</text:span><text:span text:style-name="T4568">u<text:s/></text:span><text:span text:style-name="T4569">f</text:span><text:span text:style-name="T4570">o</text:span><text:span text:style-name="T4571">r</text:span><text:span text:style-name="T4572">n</text:span><text:span text:style-name="T4573">e</text:span><text:span text:style-name="T4574">c</text:span><text:span text:style-name="T4575">i</text:span><text:span text:style-name="T4576">m</text:span><text:span text:style-name="T4577">e</text:span><text:span text:style-name="T4578">n</text:span><text:span text:style-name="T4579">t</text:span><text:span text:style-name="T4580">o</text:span><text:span text:style-name="T4581"><text:s/></text:span><text:span text:style-name="T4582">de</text:span><text:span text:style-name="T4583"><text:s/></text:span><text:span text:style-name="T4584">q</text:span><text:span text:style-name="T4585">u</text:span><text:span text:style-name="T4586">a</text:span><text:span text:style-name="T4587">i</text:span><text:span text:style-name="T4588">s</text:span><text:span text:style-name="T4589">q</text:span><text:span text:style-name="T4590">u</text:span><text:span text:style-name="T4591">er</text:span><text:span text:style-name="T4592"><text:s/></text:span><text:span text:style-name="T4593">b</text:span><text:span text:style-name="T4594">e</text:span><text:span text:style-name="T4595">ns</text:span><text:span text:style-name="T4596"><text:s/></text:span><text:span text:style-name="T4597">o</text:span><text:span text:style-name="T4598">u</text:span><text:span text:style-name="T4599"><text:s/></text:span><text:span text:style-name="T4600">s</text:span><text:span text:style-name="T4601">e</text:span><text:span text:style-name="T4602">rv</text:span><text:span text:style-name="T4603">i</text:span><text:span text:style-name="T4604">ços<text:s/></text:span><text:span text:style-name="T4605"><text:s/></text:span><text:span text:style-name="T4606">ent</text:span><text:span text:style-name="T4607">r</text:span><text:span text:style-name="T4608">e</text:span><text:span text:style-name="T4609"><text:s/></text:span><text:span text:style-name="T4610">o</text:span><text:span text:style-name="T4611"><text:s/></text:span><text:span text:style-name="T4612">B</text:span><text:span text:style-name="T4613">a</text:span><text:span text:style-name="T4614">nco</text:span><text:span text:style-name="T4615"><text:s/></text:span><text:span text:style-name="T4616">d</text:span><text:span text:style-name="T4617">o</text:span><text:span text:style-name="T4618"><text:s/></text:span><text:span text:style-name="T4619">N</text:span><text:span text:style-name="T4620">o</text:span><text:span text:style-name="T4621">r</text:span><text:span text:style-name="T4622">d</text:span><text:span text:style-name="T4623">e</text:span><text:span text:style-name="T4624">s</text:span><text:span text:style-name="T4625">t</text:span><text:span text:style-name="T4626">e</text:span><text:span text:style-name="T4627"><text:s/></text:span><text:span text:style-name="T4628">do</text:span><text:span text:style-name="T4629"><text:s/></text:span><text:span text:style-name="T4630">B</text:span><text:span text:style-name="T4631">r</text:span><text:span text:style-name="T4632">a</text:span><text:span text:style-name="T4633">s</text:span><text:span text:style-name="T4634">i</text:span><text:span text:style-name="T4635">l<text:s/></text:span><text:span text:style-name="T4636">S</text:span><text:span text:style-name="T4637">.</text:span><text:span text:style-name="T4638">A</text:span><text:span text:style-name="T4639">.</text:span><text:span text:style-name="T4640"><text:s/></text:span><text:span text:style-name="T4641">e <text:s/>a</text:span><text:span text:style-name="T4642"><text:s/></text:span><text:span text:style-name="T4643">e</text:span><text:span text:style-name="T4644">m</text:span><text:span text:style-name="T4645">p</text:span><text:span text:style-name="T4646">re</text:span><text:span text:style-name="T4647">s</text:span><text:span text:style-name="T4648">a</text:span><text:span text:style-name="T4649"><text:s/></text:span><text:span text:style-name="T4650">pr</text:span><text:span text:style-name="T4651">es</text:span><text:span text:style-name="T4652">ta</text:span><text:span text:style-name="T4653">d</text:span><text:span text:style-name="T4654">o</text:span><text:span text:style-name="T4655">ra</text:span><text:span text:style-name="T4656"><text:s/></text:span><text:span text:style-name="T4657">de<text:s/></text:span><text:span text:style-name="T4658"><text:s/></text:span><text:span text:style-name="T4659">i</text:span><text:span text:style-name="T4660">n</text:span><text:span text:style-name="T4661">f</text:span><text:span text:style-name="T4662">o</text:span><text:span text:style-name="T4663">r</text:span><text:span text:style-name="T4664">m</text:span><text:span text:style-name="T4665">a</text:span><text:span text:style-name="T4666">ç</text:span><text:span text:style-name="T4667">õ</text:span><text:span text:style-name="T4668">e</text:span><text:span text:style-name="T4669">s</text:span><text:span text:style-name="T4670">.</text:span><text:span text:style-name="T4671"><text:s/></text:span><text:span text:style-name="T4672">Às</text:span><text:span text:style-name="T4673"><text:s/></text:span><text:span text:style-name="T4674">e</text:span><text:span text:style-name="T4675">m</text:span><text:span text:style-name="T4676">p</text:span><text:span text:style-name="T4677">r</text:span><text:span text:style-name="T4678">e</text:span><text:span text:style-name="T4679">s</text:span><text:span text:style-name="T4680">a</text:span><text:span text:style-name="T4681">s</text:span><text:span text:style-name="T4682">,</text:span><text:span text:style-name="T4683"><text:s/></text:span><text:span text:style-name="T4684">nã</text:span><text:span text:style-name="T4685">o<text:s/></text:span><text:span text:style-name="T4686"><text:s/></text:span><text:span text:style-name="T4687">c</text:span><text:span text:style-name="T4688">a</text:span><text:span text:style-name="T4689">b</text:span><text:span text:style-name="T4690">e<text:s/></text:span><text:span text:style-name="T4691">r</text:span><text:span text:style-name="T4692">e</text:span><text:span text:style-name="T4693">ss</text:span><text:span text:style-name="T4694">a</text:span><text:span text:style-name="T4695">r</text:span><text:span text:style-name="T4696">c</text:span><text:span text:style-name="T4697">i</text:span><text:span text:style-name="T4698">m</text:span><text:span text:style-name="T4699">e</text:span><text:span text:style-name="T4700">n</text:span><text:span text:style-name="T4701">t</text:span><text:span text:style-name="T4702">o</text:span><text:span text:style-name="T4703"><text:s/></text:span><text:span text:style-name="T4704"><text:s/></text:span><text:span text:style-name="T4705">d</text:span><text:span text:style-name="T4706">e<text:s/></text:span><text:span text:style-name="T4707"><text:s/></text:span><text:span text:style-name="T4708">q</text:span><text:span text:style-name="T4709">u</text:span><text:span text:style-name="T4710">a</text:span><text:span text:style-name="T4711">l</text:span><text:span text:style-name="T4712">q</text:span><text:span text:style-name="T4713">u</text:span><text:span text:style-name="T4714">er</text:span><text:span text:style-name="T4715"><text:s/></text:span><text:span text:style-name="T4716">v</text:span><text:span text:style-name="T4717">a</text:span><text:span text:style-name="T4718">l</text:span><text:span text:style-name="T4719">o</text:span><text:span text:style-name="T4720">r</text:span><text:span text:style-name="T4721">,</text:span><text:span text:style-name="T4722"><text:s/></text:span><text:span text:style-name="T4723"><text:s/></text:span><text:span text:style-name="T4724">m</text:span><text:span text:style-name="T4725">e</text:span><text:span text:style-name="T4726">s</text:span><text:span text:style-name="T4727">m</text:span><text:span text:style-name="T4728">o <text:s/></text:span><text:span text:style-name="T4729"><text:s/></text:span><text:span text:style-name="T4730">q</text:span><text:span text:style-name="T4731">u</text:span><text:span text:style-name="T4732">e<text:s/></text:span><text:span text:style-name="T4733"><text:s/></text:span><text:span text:style-name="T4734">a<text:s/></text:span><text:span text:style-name="T4735"><text:s/></text:span><text:span text:style-name="T4736">títu</text:span><text:span text:style-name="T4737">l</text:span><text:span text:style-name="T4738">o</text:span><text:span text:style-name="T4739"><text:s/></text:span><text:span text:style-name="T4740">d</text:span><text:span text:style-name="T4741">e<text:s/></text:span><text:span text:style-name="T4742"><text:s/></text:span><text:span text:style-name="T4743">c</text:span><text:span text:style-name="T4744">o</text:span><text:span text:style-name="T4745">mp</text:span><text:span text:style-name="T4746">e</text:span><text:span text:style-name="T4747">n</text:span><text:span text:style-name="T4748">s</text:span><text:span text:style-name="T4749">açã</text:span><text:span text:style-name="T4750">o<text:s/></text:span><text:span text:style-name="T4751"><text:s/></text:span><text:span text:style-name="T4752">d</text:span><text:span text:style-name="T4753">e<text:s/></text:span><text:span text:style-name="T4754">d</text:span><text:span text:style-name="T4755">es</text:span><text:span text:style-name="T4756">p</text:span><text:span text:style-name="T4757">es</text:span><text:span text:style-name="T4758">a</text:span><text:span text:style-name="T4759">s<text:s/></text:span><text:span text:style-name="T4760"><text:s/></text:span><text:span text:style-name="T4761">p</text:span><text:span text:style-name="T4762">e</text:span><text:span text:style-name="T4763">la <text:s/></text:span><text:span text:style-name="T4764"><text:s/></text:span><text:span text:style-name="T4765">s</text:span><text:span text:style-name="T4766">u</text:span><text:span text:style-name="T4767">b</text:span><text:span text:style-name="T4768">m</text:span><text:span text:style-name="T4769">i</text:span><text:span text:style-name="T4770">ssão<text:s/></text:span><text:span text:style-name="T4771"><text:s/></text:span><text:span text:style-name="T4772">de <text:s/></text:span><text:span text:style-name="T4773"><text:s/></text:span><text:span text:style-name="T4774">r</text:span><text:span text:style-name="T4775">e</text:span><text:span text:style-name="T4776">s</text:span><text:span text:style-name="T4777">p</text:span><text:span text:style-name="T4778">o</text:span><text:span text:style-name="T4779">s</text:span><text:span text:style-name="T4780">t</text:span><text:span text:style-name="T4781">a</text:span><text:span text:style-name="T4782">s</text:span><text:span text:style-name="T4783">,</text:span><text:span text:style-name="T4784"><text:s text:c="2"/></text:span><text:span text:style-name="T4785"><text:s/></text:span><text:span text:style-name="T4786">d</text:span><text:span text:style-name="T4787">e</text:span><text:span text:style-name="T4788">m</text:span><text:span text:style-name="T4789">o</text:span><text:span text:style-name="T4790">n</text:span><text:span text:style-name="T4791">s</text:span><text:span text:style-name="T4792">t</text:span><text:span text:style-name="T4793">r</text:span><text:span text:style-name="T4794">a</text:span><text:span text:style-name="T4795">ç</text:span><text:span text:style-name="T4796">õ</text:span><text:span text:style-name="T4797">e</text:span><text:span text:style-name="T4798">s</text:span><text:span text:style-name="T4799">,</text:span><text:span text:style-name="T4800"><text:s text:c="2"/></text:span><text:span text:style-name="T4801"><text:s/></text:span><text:span text:style-name="T4802">d</text:span><text:span text:style-name="T4803">i</text:span><text:span text:style-name="T4804">scuss</text:span><text:span text:style-name="T4805">õe</text:span><text:span text:style-name="T4806">s<text:s/></text:span><text:span text:style-name="T4807"><text:s/></text:span><text:span text:style-name="T4808">o</text:span><text:span text:style-name="T4809">u<text:s/></text:span><text:span text:style-name="T4810"><text:s/></text:span><text:span text:style-name="T4811">p</text:span><text:span text:style-name="T4812">o</text:span><text:span text:style-name="T4813">r<text:s/></text:span><text:span text:style-name="T4814">q</text:span><text:span text:style-name="T4815">u</text:span><text:span text:style-name="T4816">a</text:span><text:span text:style-name="T4817">l</text:span><text:span text:style-name="T4818">q</text:span><text:span text:style-name="T4819">u</text:span><text:span text:style-name="T4820">er</text:span><text:span text:style-name="T4821"><text:s/></text:span><text:span text:style-name="T4822">o</text:span><text:span text:style-name="T4823">u</text:span><text:span text:style-name="T4824">t</text:span><text:span text:style-name="T4825">r</text:span><text:span text:style-name="T4826">o</text:span><text:span text:style-name="T4827"><text:s/></text:span><text:span text:style-name="T4828"><text:s/></text:span><text:span text:style-name="T4829">m</text:span><text:span text:style-name="T4830">o</text:span><text:span text:style-name="T4831">t</text:span><text:span text:style-name="T4832">i</text:span><text:span text:style-name="T4833">v</text:span><text:span text:style-name="T4834">o</text:span><text:span text:style-name="T4835"><text:s/></text:span><text:span text:style-name="T4836"><text:s/></text:span><text:span text:style-name="T4837">decorren</text:span><text:span text:style-name="T4838">t</text:span><text:span text:style-name="T4839">e</text:span><text:span text:style-name="T4840"><text:s/></text:span><text:span text:style-name="T4841">d</text:span><text:span text:style-name="T4842">o<text:s/></text:span><text:span text:style-name="T4843"><text:s/></text:span><text:span text:style-name="T4844">p</text:span><text:span text:style-name="T4845">r</text:span><text:span text:style-name="T4846">o</text:span><text:span text:style-name="T4847">cesso</text:span><text:span text:style-name="T4848"><text:s/></text:span><text:span text:style-name="T4849">d</text:span><text:span text:style-name="T4850">e</text:span><text:span text:style-name="T4851">s</text:span><text:span text:style-name="T4852">t</text:span><text:span text:style-name="T4853">a</text:span><text:span text:style-name="T4854"><text:s/></text:span><text:span text:style-name="T4855">R</text:span><text:span text:style-name="T4856">e</text:span><text:span text:style-name="T4857">q</text:span><text:span text:style-name="T4858">u</text:span><text:span text:style-name="T4859">e</text:span><text:span text:style-name="T4860">s</text:span><text:span text:style-name="T4861">t</text:span><text:span text:style-name="T4862"><text:s/></text:span><text:span text:style-name="T4863"><text:s/></text:span><text:span text:style-name="T4864">f</text:span><text:span text:style-name="T4865">o</text:span><text:span text:style-name="T4866">r<text:s/></text:span><text:span text:style-name="T4867"><text:s/></text:span><text:span text:style-name="T4868">P</text:span><text:span text:style-name="T4869">r</text:span><text:span text:style-name="T4870">o</text:span><text:span text:style-name="T4871">p</text:span><text:span text:style-name="T4872">o</text:span><text:span text:style-name="T4873">s</text:span><text:span text:style-name="T4874">a</text:span><text:span text:style-name="T4875">l</text:span><text:span text:style-name="T4876"><text:s/></text:span><text:span text:style-name="T4877">-<text:s/></text:span><text:span text:style-name="T4878">R</text:span><text:span text:style-name="T4879">F</text:span><text:span text:style-name="T4880">P</text:span><text:span text:style-name="T4881">.</text:span></text:p>
      <text:p text:style-name="P4882"/>
      <text:p text:style-name="P4883"><text:span text:style-name="T4884">2.6.2.<text:s/></text:span><text:span text:style-name="T4885">A</text:span><text:span text:style-name="T4886"><text:s/></text:span><text:span text:style-name="T4887">e</text:span><text:span text:style-name="T4888">m</text:span><text:span text:style-name="T4889">p</text:span><text:span text:style-name="T4890">resa</text:span><text:span text:style-name="T4891"><text:s/></text:span><text:span text:style-name="T4892">é</text:span><text:span text:style-name="T4893"><text:s/></text:span><text:span text:style-name="T4894">r</text:span><text:span text:style-name="T4895">e</text:span><text:span text:style-name="T4896">s</text:span><text:span text:style-name="T4897">p</text:span><text:span text:style-name="T4898">o</text:span><text:span text:style-name="T4899">ns</text:span><text:span text:style-name="T4900">á</text:span><text:span text:style-name="T4901">v</text:span><text:span text:style-name="T4902">e</text:span><text:span text:style-name="T4903">l</text:span><text:span text:style-name="T4904"><text:s/></text:span><text:span text:style-name="T4905">p</text:span><text:span text:style-name="T4906">or</text:span><text:span text:style-name="T4907"><text:s/></text:span><text:span text:style-name="T4908">q</text:span><text:span text:style-name="T4909">u</text:span><text:span text:style-name="T4910">al</text:span><text:span text:style-name="T4911">q</text:span><text:span text:style-name="T4912">u</text:span><text:span text:style-name="T4913">e</text:span><text:span text:style-name="T4914">r</text:span><text:span text:style-name="T4915"><text:s/></text:span><text:span text:style-name="T4916">c</text:span><text:span text:style-name="T4917">u</text:span><text:span text:style-name="T4918">s</text:span><text:span text:style-name="T4919">t</text:span><text:span text:style-name="T4920">o</text:span><text:span text:style-name="T4921"><text:s/></text:span><text:span text:style-name="T4922">o</text:span><text:span text:style-name="T4923">u</text:span><text:span text:style-name="T4924"><text:s/></text:span><text:span text:style-name="T4925">d</text:span><text:span text:style-name="T4926">e</text:span><text:span text:style-name="T4927">s</text:span><text:span text:style-name="T4928">p</text:span><text:span text:style-name="T4929">e</text:span><text:span text:style-name="T4930">s</text:span><text:span text:style-name="T4931">a<text:s/></text:span><text:span text:style-name="T4932">d</text:span><text:span text:style-name="T4933">e</text:span><text:span text:style-name="T4934">co</text:span><text:span text:style-name="T4935">r</text:span><text:span text:style-name="T4936">r</text:span><text:span text:style-name="T4937">ent</text:span><text:span text:style-name="T4938">es</text:span><text:span text:style-name="T4939"><text:s/></text:span><text:span text:style-name="T4940">d</text:span><text:span text:style-name="T4941">o<text:s/></text:span><text:span text:style-name="T4942">c</text:span><text:span text:style-name="T4943">u</text:span><text:span text:style-name="T4944">m</text:span><text:span text:style-name="T4945">p</text:span><text:span text:style-name="T4946">r</text:span><text:span text:style-name="T4947">i</text:span><text:span text:style-name="T4948">m</text:span><text:span text:style-name="T4949">e</text:span><text:span text:style-name="T4950">n</text:span><text:span text:style-name="T4951">t</text:span><text:span text:style-name="T4952">o</text:span><text:span text:style-name="T4953"><text:s/></text:span><text:span text:style-name="T4954">d</text:span><text:span text:style-name="T4955">a</text:span><text:span text:style-name="T4956"><text:s/></text:span><text:span text:style-name="T4957">p</text:span><text:span text:style-name="T4958">res</text:span><text:span text:style-name="T4959">e</text:span><text:span text:style-name="T4960">n</text:span><text:span text:style-name="T4961">t</text:span><text:span text:style-name="T4962">e</text:span><text:span text:style-name="T4963"><text:s/></text:span><text:span text:style-name="T4964">R</text:span><text:span text:style-name="T4965">F</text:span><text:span text:style-name="T4966">P</text:span><text:span text:style-name="T4967">.</text:span></text:p>
      <text:p text:style-name="P4968"/>
      <text:p text:style-name="P4969"><text:span text:style-name="T4970">2.7.</text:span><text:span text:style-name="T4971"><text:tab/></text:span><text:span text:style-name="T4972">C</text:span><text:span text:style-name="T4973">o</text:span><text:span text:style-name="T4974">n</text:span><text:span text:style-name="T4975">f</text:span><text:span text:style-name="T4976">i</text:span><text:span text:style-name="T4977">d</text:span><text:span text:style-name="T4978">e</text:span><text:span text:style-name="T4979">n</text:span><text:span text:style-name="T4980">c</text:span><text:span text:style-name="T4981">i</text:span><text:span text:style-name="T4982">a</text:span><text:span text:style-name="T4983">l</text:span><text:span text:style-name="T4984">i</text:span><text:span text:style-name="T4985">d</text:span><text:span text:style-name="T4986">a</text:span><text:span text:style-name="T4987">d</text:span><text:span text:style-name="T4988">e</text:span></text:p>
      <text:p text:style-name="P4989"/>
      <text:p text:style-name="P4990"/>
      <text:p text:style-name="P4991"><text:span text:style-name="T4992">2.7.1.</text:span><text:span text:style-name="T4993"><text:s/></text:span><text:span text:style-name="T4994">O</text:span><text:span text:style-name="T4995"><text:s/></text:span><text:span text:style-name="T4996">B</text:span><text:span text:style-name="T4997">a</text:span><text:span text:style-name="T4998">nco</text:span><text:span text:style-name="T4999"><text:s/></text:span><text:span text:style-name="T5000">do</text:span><text:span text:style-name="T5001"><text:s/></text:span><text:span text:style-name="T5002">N</text:span><text:span text:style-name="T5003">o</text:span><text:span text:style-name="T5004">r</text:span><text:span text:style-name="T5005">d</text:span><text:span text:style-name="T5006">e</text:span><text:span text:style-name="T5007">s</text:span><text:span text:style-name="T5008">t</text:span><text:span text:style-name="T5009">e</text:span><text:span text:style-name="T5010"><text:s/></text:span><text:span text:style-name="T5011">d</text:span><text:span text:style-name="T5012">o</text:span><text:span text:style-name="T5013"><text:s/></text:span><text:span text:style-name="T5014">B</text:span><text:span text:style-name="T5015">r</text:span><text:span text:style-name="T5016">a</text:span><text:span text:style-name="T5017">s</text:span><text:span text:style-name="T5018">i</text:span><text:span text:style-name="T5019">l</text:span><text:span text:style-name="T5020"><text:s/></text:span><text:span text:style-name="T5021">S</text:span><text:span text:style-name="T5022">.</text:span><text:span text:style-name="T5023">A</text:span><text:span text:style-name="T5024">.</text:span><text:span text:style-name="T5025"><text:s/></text:span><text:span text:style-name="T5026">c</text:span><text:span text:style-name="T5027">o</text:span><text:span text:style-name="T5028">m</text:span><text:span text:style-name="T5029">p</text:span><text:span text:style-name="T5030">r</text:span><text:span text:style-name="T5031">om</text:span><text:span text:style-name="T5032">e</text:span><text:span text:style-name="T5033">t</text:span><text:span text:style-name="T5034">e</text:span><text:span text:style-name="T5035">-</text:span><text:span text:style-name="T5036">s</text:span><text:span text:style-name="T5037">e</text:span><text:span text:style-name="T5038"><text:s/></text:span><text:span text:style-name="T5039">a</text:span><text:span text:style-name="T5040"><text:s/></text:span><text:span text:style-name="T5041">m</text:span><text:span text:style-name="T5042">a</text:span><text:span text:style-name="T5043">n</text:span><text:span text:style-name="T5044">t</text:span><text:span text:style-name="T5045">er</text:span><text:span text:style-name="T5046"><text:s/></text:span><text:span text:style-name="T5047">s</text:span><text:span text:style-name="T5048">i</text:span><text:span text:style-name="T5049">g</text:span><text:span text:style-name="T5050">i</text:span><text:span text:style-name="T5051">lo</text:span><text:span text:style-name="T5052"><text:s/></text:span><text:span text:style-name="T5053">d</text:span><text:span text:style-name="T5054">e</text:span><text:span text:style-name="T5055"><text:s/></text:span><text:span text:style-name="T5056">t</text:span><text:span text:style-name="T5057">odas</text:span><text:span text:style-name="T5058"><text:s/></text:span><text:span text:style-name="T5059">a</text:span><text:span text:style-name="T5060">s<text:s/></text:span><text:span text:style-name="T5061">i</text:span><text:span text:style-name="T5062">nf</text:span><text:span text:style-name="T5063">o</text:span><text:span text:style-name="T5064">rm</text:span><text:span text:style-name="T5065">a</text:span><text:span text:style-name="T5066">ções</text:span><text:span text:style-name="T5067"><text:s/></text:span><text:span text:style-name="T5068">e</text:span><text:span text:style-name="T5069">n</text:span><text:span text:style-name="T5070">vi</text:span><text:span text:style-name="T5071">a</text:span><text:span text:style-name="T5072">d</text:span><text:span text:style-name="T5073">a</text:span><text:span text:style-name="T5074">s</text:span><text:span text:style-name="T5075"><text:s/></text:span><text:span text:style-name="T5076">p</text:span><text:span text:style-name="T5077">e</text:span><text:span text:style-name="T5078">l</text:span><text:span text:style-name="T5079">a</text:span><text:span text:style-name="T5080">s<text:s/></text:span><text:span text:style-name="T5081"><text:s/></text:span><text:span text:style-name="T5082">e</text:span><text:span text:style-name="T5083">m</text:span><text:span text:style-name="T5084">p</text:span><text:span text:style-name="T5085">r</text:span><text:span text:style-name="T5086">e</text:span><text:span text:style-name="T5087">s</text:span><text:span text:style-name="T5088">a</text:span><text:span text:style-name="T5089">s</text:span><text:span text:style-name="T5090">.</text:span></text:p>
      <text:p text:style-name="P5091"/>
      <text:p text:style-name="P5092"><text:span text:style-name="T5093">3.</text:span><text:span text:style-name="T5094"><text:tab/></text:span><text:span text:style-name="T5095">D</text:span><text:span text:style-name="T5096">E</text:span><text:span text:style-name="T5097">SCRIÇÃO</text:span><text:span text:style-name="T5098"><text:s/></text:span><text:span text:style-name="T5099">E</text:span><text:span text:style-name="T5100"><text:s/></text:span><text:span text:style-name="T5101">E</text:span><text:span text:style-name="T5102">S</text:span><text:span text:style-name="T5103">P</text:span><text:span text:style-name="T5104">E</text:span><text:span text:style-name="T5105">CIFI</text:span><text:span text:style-name="T5106">C</text:span><text:span text:style-name="T5107">AÇ</text:span><text:span text:style-name="T5108">Ã</text:span><text:span text:style-name="T5109">O</text:span><text:span text:style-name="T5110"><text:s/></text:span><text:span text:style-name="T5111">DO</text:span><text:span text:style-name="T5112"><text:s/></text:span><text:span text:style-name="T5113">S</text:span><text:span text:style-name="T5114">E</text:span><text:span text:style-name="T5115">R</text:span><text:span text:style-name="T5116">V</text:span><text:span text:style-name="T5117">I</text:span><text:span text:style-name="T5118">Ç</text:span><text:span text:style-name="T5119">O</text:span></text:p>
      <text:p text:style-name="P5120"/>
      <text:p text:style-name="P5121"/>
      <text:p text:style-name="P5122"><text:span text:style-name="T5123">3.1. <text:s text:c="2"/></text:span><text:span text:style-name="T5124"><text:s/></text:span><text:span text:style-name="T5125">O</text:span><text:span text:style-name="T5126">s<text:s/></text:span><text:span text:style-name="T5127"><text:s/></text:span><text:span text:style-name="T5128">r</text:span><text:span text:style-name="T5129">e</text:span><text:span text:style-name="T5130">q</text:span><text:span text:style-name="T5131">u</text:span><text:span text:style-name="T5132">i</text:span><text:span text:style-name="T5133">s</text:span><text:span text:style-name="T5134">i</text:span><text:span text:style-name="T5135">t</text:span><text:span text:style-name="T5136">o</text:span><text:span text:style-name="T5137">s</text:span><text:span text:style-name="T5138"><text:s text:c="2"/></text:span><text:span text:style-name="T5139"><text:s/></text:span><text:span text:style-name="T5140">g</text:span><text:span text:style-name="T5141">e</text:span><text:span text:style-name="T5142">r</text:span><text:span text:style-name="T5143">ai</text:span><text:span text:style-name="T5144">s <text:s text:c="2"/></text:span><text:span text:style-name="T5145"><text:s/></text:span><text:span text:style-name="T5146">e <text:s/></text:span><text:span text:style-name="T5147"><text:s/></text:span><text:span text:style-name="T5148">e</text:span><text:span text:style-name="T5149">s</text:span><text:span text:style-name="T5150">p</text:span><text:span text:style-name="T5151">ecificações<text:s/></text:span><text:span text:style-name="T5152"><text:s/></text:span><text:span text:style-name="T5153">té</text:span><text:span text:style-name="T5154">cn</text:span><text:span text:style-name="T5155">ica</text:span><text:span text:style-name="T5156">s<text:s/></text:span><text:span text:style-name="T5157"><text:s/></text:span><text:span text:style-name="T5158">d</text:span><text:span text:style-name="T5159">o</text:span><text:span text:style-name="T5160">s <text:s/></text:span><text:span text:style-name="T5161"><text:s/></text:span><text:span text:style-name="T5162">s</text:span><text:span text:style-name="T5163">e</text:span><text:span text:style-name="T5164">r</text:span><text:span text:style-name="T5165">v</text:span><text:span text:style-name="T5166">i</text:span><text:span text:style-name="T5167">ç</text:span><text:span text:style-name="T5168">o</text:span><text:span text:style-name="T5169">s</text:span><text:span text:style-name="T5170">,</text:span><text:span text:style-name="T5171"><text:s text:c="2"/></text:span><text:span text:style-name="T5172"><text:s/></text:span><text:span text:style-name="T5173">b</text:span><text:span text:style-name="T5174">e</text:span><text:span text:style-name="T5175">m <text:s/></text:span><text:span text:style-name="T5176"><text:s/></text:span><text:span text:style-name="T5177">c</text:span><text:span text:style-name="T5178">omo<text:s/></text:span><text:span text:style-name="T5179">r</text:span><text:span text:style-name="T5180">e</text:span><text:span text:style-name="T5181">s</text:span><text:span text:style-name="T5182">p</text:span><text:span text:style-name="T5183">e</text:span><text:span text:style-name="T5184">c</text:span><text:span text:style-name="T5185">t</text:span><text:span text:style-name="T5186">i</text:span><text:span text:style-name="T5187">v</text:span><text:span text:style-name="T5188">o</text:span><text:span text:style-name="T5189">s</text:span><text:span text:style-name="T5190"><text:s/></text:span><text:span text:style-name="T5191">q</text:span><text:span text:style-name="T5192">u</text:span><text:span text:style-name="T5193">a</text:span><text:span text:style-name="T5194">n</text:span><text:span text:style-name="T5195">t</text:span><text:span text:style-name="T5196">i</text:span><text:span text:style-name="T5197">t</text:span><text:span text:style-name="T5198">a</text:span><text:span text:style-name="T5199">t</text:span><text:span text:style-name="T5200">i</text:span><text:span text:style-name="T5201">v</text:span><text:span text:style-name="T5202">o</text:span><text:span text:style-name="T5203">s</text:span><text:span text:style-name="T5204">,</text:span><text:span text:style-name="T5205"><text:s/></text:span><text:span text:style-name="T5206">e</text:span><text:span text:style-name="T5207">s</text:span><text:span text:style-name="T5208">tã</text:span><text:span text:style-name="T5209">o</text:span><text:span text:style-name="T5210"><text:s/></text:span><text:span text:style-name="T5211">d</text:span><text:span text:style-name="T5212">e</text:span><text:span text:style-name="T5213">s</text:span><text:span text:style-name="T5214">c</text:span><text:span text:style-name="T5215">r</text:span><text:span text:style-name="T5216">i</text:span><text:span text:style-name="T5217">t</text:span><text:span text:style-name="T5218">o</text:span><text:span text:style-name="T5219">s</text:span><text:span text:style-name="T5220"><text:s/></text:span><text:span text:style-name="T5221">n</text:span><text:span text:style-name="T5222">o</text:span><text:span text:style-name="T5223">s</text:span><text:span text:style-name="T5224"><text:s/></text:span><text:span text:style-name="T5225">A</text:span><text:span text:style-name="T5226">n</text:span><text:span text:style-name="T5227">e</text:span><text:span text:style-name="T5228">x</text:span><text:span text:style-name="T5229">o</text:span><text:span text:style-name="T5230">s</text:span><text:span text:style-name="T5231"><text:s/></text:span><text:span text:style-name="T5232">I</text:span><text:span text:style-name="T5233"><text:s/></text:span><text:span text:style-name="T5234">e</text:span><text:span text:style-name="T5235"><text:s/></text:span><text:span text:style-name="T5236">I</text:span><text:span text:style-name="T5237">I</text:span><text:span text:style-name="T5238">I</text:span><text:span text:style-name="T5239">.</text:span></text:p>
      <text:p text:style-name="P5240"/>
      <text:p text:style-name="P5241"><text:span text:style-name="T5242">4.</text:span><text:span text:style-name="T5243"><text:tab/></text:span><text:span text:style-name="T5244">4.</text:span><text:span text:style-name="T5245"><text:s/></text:span><text:span text:style-name="T5246">A</text:span><text:span text:style-name="T5247">N</text:span><text:span text:style-name="T5248">E</text:span><text:span text:style-name="T5249">X</text:span><text:span text:style-name="T5250">O</text:span><text:span text:style-name="T5251">S</text:span></text:p>
      <text:p text:style-name="P5252"><text:span text:style-name="T5253">4.1.</text:span><text:span text:style-name="T5254"><text:tab/></text:span><text:span text:style-name="T5255">A</text:span><text:span text:style-name="T5256"><text:s/></text:span><text:span text:style-name="T5257">pres</text:span><text:span text:style-name="T5258">e</text:span><text:span text:style-name="T5259">n</text:span><text:span text:style-name="T5260">t</text:span><text:span text:style-name="T5261">e</text:span><text:span text:style-name="T5262"><text:s/></text:span><text:span text:style-name="T5263">R</text:span><text:span text:style-name="T5264">FP</text:span><text:span text:style-name="T5265"><text:s/></text:span><text:span text:style-name="T5266">é</text:span><text:span text:style-name="T5267"><text:s/></text:span><text:span text:style-name="T5268">c</text:span><text:span text:style-name="T5269">o</text:span><text:span text:style-name="T5270">m</text:span><text:span text:style-name="T5271">p</text:span><text:span text:style-name="T5272">o</text:span><text:span text:style-name="T5273">s</text:span><text:span text:style-name="T5274">t</text:span><text:span text:style-name="T5275">a</text:span><text:span text:style-name="T5276"><text:s/></text:span><text:span text:style-name="T5277">d</text:span><text:span text:style-name="T5278">o</text:span><text:span text:style-name="T5279">s</text:span><text:span text:style-name="T5280"><text:s/></text:span><text:span text:style-name="T5281">s</text:span><text:span text:style-name="T5282">e</text:span><text:span text:style-name="T5283">g</text:span><text:span text:style-name="T5284">u</text:span><text:span text:style-name="T5285">i</text:span><text:span text:style-name="T5286">n</text:span><text:span text:style-name="T5287">t</text:span><text:span text:style-name="T5288">e</text:span><text:span text:style-name="T5289">s</text:span><text:span text:style-name="T5290"><text:s/></text:span><text:span text:style-name="T5291">A</text:span><text:span text:style-name="T5292">n</text:span><text:span text:style-name="T5293">e</text:span><text:span text:style-name="T5294">x</text:span><text:span text:style-name="T5295">o</text:span><text:span text:style-name="T5296">s</text:span><text:span text:style-name="T5297">:<text:s/></text:span><text:span text:style-name="T5298">AN</text:span><text:span text:style-name="T5299">E</text:span><text:span text:style-name="T5300">XO</text:span><text:span text:style-name="T5301"><text:s/></text:span><text:span text:style-name="T5302">I</text:span><text:span text:style-name="T5303"><text:s/></text:span><text:span text:style-name="T5304">–</text:span><text:span text:style-name="T5305"><text:s/></text:span><text:span text:style-name="T5306">E</text:span><text:span text:style-name="T5307">S</text:span><text:span text:style-name="T5308">P</text:span><text:span text:style-name="T5309">E</text:span><text:span text:style-name="T5310">C</text:span><text:span text:style-name="T5311">I</text:span><text:span text:style-name="T5312">F</text:span><text:span text:style-name="T5313">ICA</text:span><text:span text:style-name="T5314">Ç</text:span><text:span text:style-name="T5315">Õ</text:span><text:span text:style-name="T5316">E</text:span><text:span text:style-name="T5317">S<text:s/></text:span><text:span text:style-name="T5318"><text:s/></text:span><text:span text:style-name="T5319">T</text:span><text:span text:style-name="T5320">É</text:span><text:span text:style-name="T5321">C</text:span><text:span text:style-name="T5322">N</text:span><text:span text:style-name="T5323">I</text:span><text:span text:style-name="T5324">C</text:span><text:span text:style-name="T5325">A</text:span><text:span text:style-name="T5326">S</text:span></text:p>
      <text:p text:style-name="P5327"><text:span text:style-name="T5328">AN</text:span><text:span text:style-name="T5329">E</text:span><text:span text:style-name="T5330">XO</text:span><text:span text:style-name="T5331"><text:s/></text:span><text:span text:style-name="T5332">II</text:span><text:span text:style-name="T5333"><text:s/></text:span><text:span text:style-name="T5334">–</text:span><text:span text:style-name="T5335"><text:s/></text:span><text:span text:style-name="T5336">MOD</text:span><text:span text:style-name="T5337">EL</text:span><text:span text:style-name="T5338">O<text:s/></text:span><text:span text:style-name="T5339"><text:s/></text:span><text:span text:style-name="T5340">DE</text:span><text:span text:style-name="T5341"><text:s/></text:span><text:span text:style-name="T5342">G</text:span><text:span text:style-name="T5343">ES</text:span><text:span text:style-name="T5344">T</text:span><text:span text:style-name="T5345">ÃO<text:s/></text:span><text:span text:style-name="T5346"><text:s/></text:span><text:span text:style-name="T5347">DE</text:span><text:span text:style-name="T5348"><text:s/></text:span><text:span text:style-name="T5349">S</text:span><text:span text:style-name="T5350">E</text:span><text:span text:style-name="T5351">R</text:span><text:span text:style-name="T5352">V</text:span><text:span text:style-name="T5353">I</text:span><text:span text:style-name="T5354">Ç</text:span><text:span text:style-name="T5355">O</text:span><text:span text:style-name="T5356">S</text:span></text:p>
      <text:p text:style-name="P5357"/>
      <text:p text:style-name="P5509"/>
      <text:p text:style-name="P5510"><text:span text:style-name="T5511">AN</text:span><text:span text:style-name="T5512">E</text:span><text:span text:style-name="T5513">XO</text:span><text:span text:style-name="T5514"><text:s/></text:span><text:span text:style-name="T5515">III</text:span><text:span text:style-name="T5516"><text:s/></text:span><text:span text:style-name="T5517">–</text:span><text:span text:style-name="T5518"><text:s/></text:span><text:span text:style-name="T5519">A</text:span><text:span text:style-name="T5520">CO</text:span><text:span text:style-name="T5521">R</text:span><text:span text:style-name="T5522">D</text:span><text:span text:style-name="T5523">O<text:s/></text:span><text:span text:style-name="T5524"><text:s/></text:span><text:span text:style-name="T5525">DE</text:span><text:span text:style-name="T5526"><text:s/></text:span><text:span text:style-name="T5527">NÍV</text:span><text:span text:style-name="T5528">E</text:span><text:span text:style-name="T5529">L</text:span><text:span text:style-name="T5530"><text:s/></text:span><text:span text:style-name="T5531">M</text:span><text:span text:style-name="T5532">Í</text:span><text:span text:style-name="T5533">N</text:span><text:span text:style-name="T5534">I</text:span><text:span text:style-name="T5535">M</text:span><text:span text:style-name="T5536">O</text:span><text:span text:style-name="T5537"><text:s/></text:span><text:span text:style-name="T5538">DE</text:span><text:span text:style-name="T5539"><text:s/></text:span><text:span text:style-name="T5540">S</text:span><text:span text:style-name="T5541">E</text:span><text:span text:style-name="T5542">R</text:span><text:span text:style-name="T5543">V</text:span><text:span text:style-name="T5544">I</text:span><text:span text:style-name="T5545">Ç</text:span><text:span text:style-name="T5546">O</text:span><text:span text:style-name="T5547">S<text:s/></text:span><text:span text:style-name="T5548">AN</text:span><text:span text:style-name="T5549">E</text:span><text:span text:style-name="T5550">XO</text:span><text:span text:style-name="T5551"><text:s/></text:span><text:span text:style-name="T5552">IV</text:span><text:span text:style-name="T5553"><text:s/></text:span><text:span text:style-name="T5554">-</text:span><text:span text:style-name="T5555"><text:s/></text:span><text:span text:style-name="T5556">MOD</text:span><text:span text:style-name="T5557">E</text:span><text:span text:style-name="T5558">LO</text:span><text:span text:style-name="T5559"><text:s/></text:span><text:span text:style-name="T5560">DE</text:span><text:span text:style-name="T5561"><text:s/></text:span><text:span text:style-name="T5562">P</text:span><text:span text:style-name="T5563">R</text:span><text:span text:style-name="T5564">O</text:span><text:span text:style-name="T5565">P</text:span><text:span text:style-name="T5566">O</text:span><text:span text:style-name="T5567">S</text:span><text:span text:style-name="T5568">T</text:span><text:span text:style-name="T5569">A<text:s/></text:span><text:span text:style-name="T5570"><text:s/></text:span><text:span text:style-name="T5571">DE</text:span><text:span text:style-name="T5572"><text:s/></text:span><text:span text:style-name="T5573">P</text:span><text:span text:style-name="T5574">R</text:span><text:span text:style-name="T5575">E</text:span><text:span text:style-name="T5576">Ç</text:span><text:span text:style-name="T5577">O</text:span><text:span text:style-name="T5578">S<text:s/></text:span><text:span text:style-name="T5579">AN</text:span><text:span text:style-name="T5580">E</text:span><text:span text:style-name="T5581">XO<text:s/></text:span><text:span text:style-name="T5582"><text:s/></text:span><text:span text:style-name="T5583">V</text:span><text:span text:style-name="T5584"><text:s/></text:span><text:span text:style-name="T5585">–</text:span><text:span text:style-name="T5586"><text:s/></text:span><text:span text:style-name="T5587">L</text:span><text:span text:style-name="T5588">I</text:span><text:span text:style-name="T5589">S</text:span><text:span text:style-name="T5590">T</text:span><text:span text:style-name="T5591">A<text:s/></text:span><text:span text:style-name="T5592"><text:s/></text:span><text:span text:style-name="T5593">DE</text:span><text:span text:style-name="T5594"><text:s/></text:span><text:span text:style-name="T5595">D</text:span><text:span text:style-name="T5596">O</text:span><text:span text:style-name="T5597">C</text:span><text:span text:style-name="T5598">U</text:span><text:span text:style-name="T5599">M</text:span><text:span text:style-name="T5600">E</text:span><text:span text:style-name="T5601">N</text:span><text:span text:style-name="T5602">T</text:span><text:span text:style-name="T5603">O</text:span><text:span text:style-name="T5604">S</text:span></text:p>
      <text:p text:style-name="P5605"><text:span text:style-name="T5606">AN</text:span><text:span text:style-name="T5607">E</text:span><text:span text:style-name="T5608">XO<text:s/></text:span><text:span text:style-name="T5609"><text:s/></text:span><text:span text:style-name="T5610">V</text:span><text:span text:style-name="T5611">I</text:span><text:span text:style-name="T5612"><text:s/></text:span><text:span text:style-name="T5613">–</text:span><text:span text:style-name="T5614"><text:s/></text:span><text:span text:style-name="T5615">L</text:span><text:span text:style-name="T5616">ISTA</text:span><text:span text:style-name="T5617"><text:s/></text:span><text:span text:style-name="T5618">DE</text:span><text:span text:style-name="T5619"><text:s/></text:span><text:span text:style-name="T5620">D</text:span><text:span text:style-name="T5621">A</text:span><text:span text:style-name="T5622">DOS<text:s/></text:span><text:span text:style-name="T5623"><text:s/></text:span><text:span text:style-name="T5624">E</text:span><text:span text:style-name="T5625">S</text:span><text:span text:style-name="T5626">P</text:span><text:span text:style-name="T5627">E</text:span><text:span text:style-name="T5628">R</text:span><text:span text:style-name="T5629">A</text:span><text:span text:style-name="T5630">D</text:span><text:span text:style-name="T5631">O</text:span><text:span text:style-name="T5632">S</text:span></text:p>
      <text:p text:style-name="P5633"><text:span text:style-name="T5634">AN</text:span><text:span text:style-name="T5635">E</text:span><text:span text:style-name="T5636">XO</text:span><text:span text:style-name="T5637"><text:s/></text:span><text:span text:style-name="T5638">V</text:span><text:span text:style-name="T5639">II</text:span><text:span text:style-name="T5640"><text:s/></text:span><text:span text:style-name="T5641">–</text:span><text:span text:style-name="T5642"><text:s/></text:span><text:span text:style-name="T5643">R</text:span><text:span text:style-name="T5644">E</text:span><text:span text:style-name="T5645">LAT</text:span><text:span text:style-name="T5646">Ó</text:span><text:span text:style-name="T5647">R</text:span><text:span text:style-name="T5648">I</text:span><text:span text:style-name="T5649">OS<text:s/></text:span><text:span text:style-name="T5650"><text:s/></text:span><text:span text:style-name="T5651">E</text:span><text:span text:style-name="T5652"><text:s/></text:span><text:span text:style-name="T5653">D</text:span><text:span text:style-name="T5654">A</text:span><text:span text:style-name="T5655">SH</text:span><text:span text:style-name="T5656">B</text:span><text:span text:style-name="T5657">O</text:span><text:span text:style-name="T5658">A</text:span><text:span text:style-name="T5659">R</text:span><text:span text:style-name="T5660">DS</text:span><text:span text:style-name="T5661"><text:s/></text:span><text:span text:style-name="T5662">DE</text:span><text:span text:style-name="T5663"><text:s/></text:span><text:span text:style-name="T5664">A</text:span><text:span text:style-name="T5665">C</text:span><text:span text:style-name="T5666">O</text:span><text:span text:style-name="T5667">M</text:span><text:span text:style-name="T5668">P</text:span><text:span text:style-name="T5669">A</text:span><text:span text:style-name="T5670">N</text:span><text:span text:style-name="T5671">H</text:span><text:span text:style-name="T5672">A</text:span><text:span text:style-name="T5673">M</text:span><text:span text:style-name="T5674">E</text:span><text:span text:style-name="T5675">N</text:span><text:span text:style-name="T5676">T</text:span><text:span text:style-name="T5677">O<text:s/></text:span><text:span text:style-name="T5678">AN</text:span><text:span text:style-name="T5679">E</text:span><text:span text:style-name="T5680">XO<text:s/></text:span><text:span text:style-name="T5681"><text:s/></text:span><text:span text:style-name="T5682">V</text:span><text:span text:style-name="T5683">III</text:span><text:span text:style-name="T5684"><text:s/></text:span><text:span text:style-name="T5685">–</text:span><text:span text:style-name="T5686"><text:s/></text:span><text:span text:style-name="T5687">M</text:span><text:span text:style-name="T5688">E</text:span><text:span text:style-name="T5689">CA</text:span><text:span text:style-name="T5690">N</text:span><text:span text:style-name="T5691">IS</text:span><text:span text:style-name="T5692">M</text:span><text:span text:style-name="T5693">OS<text:s/></text:span><text:span text:style-name="T5694"><text:s/></text:span><text:span text:style-name="T5695">D</text:span><text:span text:style-name="T5696">E</text:span><text:span text:style-name="T5697"><text:s/></text:span><text:span text:style-name="T5698">I</text:span><text:span text:style-name="T5699">N</text:span><text:span text:style-name="T5700">T</text:span><text:span text:style-name="T5701">E</text:span><text:span text:style-name="T5702">G</text:span><text:span text:style-name="T5703">R</text:span><text:span text:style-name="T5704">A</text:span><text:span text:style-name="T5705">Ç</text:span><text:span text:style-name="T5706">Ã</text:span><text:span text:style-name="T5707">O</text:span></text:p>
      <text:p text:style-name="P5708"><text:span text:style-name="T5709">AN</text:span><text:span text:style-name="T5710">E</text:span><text:span text:style-name="T5711">XO<text:s/></text:span><text:span text:style-name="T5712"><text:s/></text:span><text:span text:style-name="T5713">I</text:span><text:span text:style-name="T5714">X</text:span><text:span text:style-name="T5715"><text:s/></text:span><text:span text:style-name="T5716">-</text:span><text:span text:style-name="T5717"><text:s/></text:span><text:span text:style-name="T5718">R</text:span><text:span text:style-name="T5719">EQ</text:span><text:span text:style-name="T5720">UIS</text:span><text:span text:style-name="T5721">I</text:span><text:span text:style-name="T5722">T</text:span><text:span text:style-name="T5723">O</text:span><text:span text:style-name="T5724">S</text:span><text:span text:style-name="T5725"><text:s/></text:span><text:span text:style-name="T5726">D</text:span><text:span text:style-name="T5727">O</text:span><text:span text:style-name="T5728">S</text:span><text:span text:style-name="T5729"><text:s/></text:span><text:span text:style-name="T5730">S</text:span><text:span text:style-name="T5731">E</text:span><text:span text:style-name="T5732">R</text:span><text:span text:style-name="T5733">VI</text:span><text:span text:style-name="T5734">Ç</text:span><text:span text:style-name="T5735">O</text:span><text:span text:style-name="T5736">S</text:span><text:span text:style-name="T5737"><text:s/></text:span><text:span text:style-name="T5738">DE</text:span><text:span text:style-name="T5739"><text:s/></text:span><text:span text:style-name="T5740">C</text:span><text:span text:style-name="T5741">O</text:span><text:span text:style-name="T5742">M</text:span><text:span text:style-name="T5743">U</text:span><text:span text:style-name="T5744">N</text:span><text:span text:style-name="T5745">I</text:span><text:span text:style-name="T5746">C</text:span><text:span text:style-name="T5747">A</text:span><text:span text:style-name="T5748">Ç</text:span><text:span text:style-name="T5749">Ã</text:span><text:span text:style-name="T5750">O</text:span></text:p>
      <text:p text:style-name="P5751"><text:span text:style-name="T5752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93in" fo:margin-left="1.0694in" fo:margin-bottom="0.6013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7in"/>
      </style:header-style>
      <style:footer-style>
        <style:header-footer-properties style:dynamic-spacing="true" fo:min-height="0.1347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/>
    </style:style>
    <style:style style:name="T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T11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2" style:parent-style-name="Fonteparág.padrão" style:family="text">
      <style:text-properties style:font-name="Times New Roman" style:font-name-asian="Times New Roman" style:font-name-complex="Times New Roman"/>
    </style:style>
    <style:style style:name="T1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T1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7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1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9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2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1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T2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4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25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0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3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2" style:parent-style-name="Fonteparág.padrão" style:family="text">
      <style:text-properties style:font-name="Times New Roman" style:font-name-asian="Times New Roman" style:font-name-complex="Times New Roman" fo:letter-spacing="0.0013in" style:text-scale="82%"/>
    </style:style>
    <style:style style:name="T33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34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5" style:parent-style-name="Fonteparág.padrão" style:family="text">
      <style:text-properties style:font-name="Times New Roman" style:font-name-asian="Times New Roman" style:font-name-complex="Times New Roman" fo:letter-spacing="0.0083in" style:text-scale="82%"/>
    </style:style>
    <style:style style:name="T3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" style:parent-style-name="Fonteparág.padrão" style:family="text">
      <style:text-properties style:font-name="Times New Roman" style:font-name-asian="Times New Roman" style:font-name-complex="Times New Roman" fo:letter-spacing="0.0291in" style:text-scale="82%"/>
    </style:style>
    <style:style style:name="T3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9" style:parent-style-name="Fonteparág.padrão" style:family="text">
      <style:text-properties style:font-name="Times New Roman" style:font-name-asian="Times New Roman" style:font-name-complex="Times New Roman" fo:letter-spacing="0.0013in" style:text-scale="68%"/>
    </style:style>
    <style:style style:name="T40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41" style:parent-style-name="Fonteparág.padrão" style:family="text">
      <style:text-properties style:font-name="Times New Roman" style:font-name-asian="Times New Roman" style:font-name-complex="Times New Roman" fo:letter-spacing="-0.0013in" style:text-scale="79%"/>
    </style:style>
    <style:style style:name="T42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4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4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4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6" style:parent-style-name="Fonteparág.padrão" style:family="text">
      <style:text-properties style:font-name="Times New Roman" style:font-name-asian="Times New Roman" style:font-name-complex="Times New Roman" fo:letter-spacing="0.0006in" style:text-scale="96%"/>
    </style:style>
    <style:style style:name="T47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48" style:parent-style-name="Fonteparág.padrão" style:family="text">
      <style:text-properties style:font-name="Times New Roman" style:font-name-asian="Times New Roman" style:font-name-complex="Times New Roman"/>
    </style:style>
    <style:style style:name="T49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5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1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5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3" style:parent-style-name="Fonteparág.padrão" style:family="text">
      <style:text-properties style:font-name="Times New Roman" style:font-name-asian="Times New Roman" style:font-name-complex="Times New Roman" fo:letter-spacing="0.002in" style:text-scale="82%"/>
    </style:style>
    <style:style style:name="T54" style:parent-style-name="Fonteparág.padrão" style:family="text">
      <style:text-properties style:font-name="Times New Roman" style:font-name-asian="Times New Roman" style:font-name-complex="Times New Roman"/>
    </style:style>
    <style:style style:name="T55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5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7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58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5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0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6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2" style:parent-style-name="Fonteparág.padrão" style:family="text">
      <style:text-properties style:font-name="Times New Roman" style:font-name-asian="Times New Roman" style:font-name-complex="Times New Roman" fo:letter-spacing="0.0152in" style:text-scale="83%"/>
    </style:style>
    <style:style style:name="T6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4" style:parent-style-name="Fonteparág.padrão" style:family="text">
      <style:text-properties style:font-name="Times New Roman" style:font-name-asian="Times New Roman" style:font-name-complex="Times New Roman" fo:letter-spacing="0.0284in" style:text-scale="83%"/>
    </style:style>
    <style:style style:name="T6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6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67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6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9" style:parent-style-name="Fonteparág.padrão" style:family="text">
      <style:text-properties style:font-name="Times New Roman" style:font-name-asian="Times New Roman" style:font-name-complex="Times New Roman" fo:letter-spacing="0.0305in" style:text-scale="83%"/>
    </style:style>
    <style:style style:name="T70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71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72" style:parent-style-name="Fonteparág.padrão" style:family="text">
      <style:text-properties style:font-name="Times New Roman" style:font-name-asian="Times New Roman" style:font-name-complex="Times New Roman" fo:letter-spacing="-0.002in" style:text-scale="89%"/>
    </style:style>
    <style:style style:name="T73" style:parent-style-name="Fonteparág.padrão" style:family="text">
      <style:text-properties style:font-name="Times New Roman" style:font-name-asian="Times New Roman" style:font-name-complex="Times New Roman" style:text-scale="79%"/>
    </style:style>
    <style:style style:name="T74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75" style:parent-style-name="Fonteparág.padrão" style:family="text">
      <style:text-properties style:font-name="Times New Roman" style:font-name-asian="Times New Roman" style:font-name-complex="Times New Roman" style:text-scale="96%"/>
    </style:style>
    <style:style style:name="T76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77" style:parent-style-name="Fonteparág.padrão" style:family="text">
      <style:text-properties style:font-name="Times New Roman" style:font-name-asian="Times New Roman" style:font-name-complex="Times New Roman" fo:letter-spacing="0.0013in" style:text-scale="68%"/>
    </style:style>
    <style:style style:name="T78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79" style:parent-style-name="Fonteparág.padrão" style:family="text">
      <style:text-properties style:font-name="Times New Roman" style:font-name-asian="Times New Roman" style:font-name-complex="Times New Roman" fo:letter-spacing="-0.0006in" style:text-scale="89%"/>
    </style:style>
    <style:style style:name="T80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81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P82" style:parent-style-name="Normal" style:family="paragraph">
      <style:paragraph-properties fo:margin-top="0.0111in" fo:margin-bottom="0in" fo:line-height="100%" fo:margin-left="0.0138in" fo:margin-right="-0.0138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6" style:parent-style-name="Fonteparág.padrão" style:family="text">
      <style:text-properties style:font-name="Times New Roman" style:font-name-asian="Times New Roman" style:font-name-complex="Times New Roman" fo:letter-spacing="0.009in" style:text-scale="81%"/>
    </style:style>
    <style:style style:name="T87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8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9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9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1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9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3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9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9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7" style:parent-style-name="Fonteparág.padrão" style:family="text">
      <style:text-properties style:font-name="Times New Roman" style:font-name-asian="Times New Roman" style:font-name-complex="Times New Roman" fo:letter-spacing="0.0131in" style:text-scale="81%"/>
    </style:style>
    <style:style style:name="T9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9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10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0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0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03" style:parent-style-name="Fonteparág.padrão" style:family="text">
      <style:text-properties style:font-name="Times New Roman" style:font-name-asian="Times New Roman" style:font-name-complex="Times New Roman" fo:letter-spacing="-0.0069in" style:text-scale="81%"/>
    </style:style>
    <style:style style:name="T10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05" style:parent-style-name="Fonteparág.padrão" style:family="text">
      <style:text-properties style:font-name="Times New Roman" style:font-name-asian="Times New Roman" style:font-name-complex="Times New Roman" fo:letter-spacing="0.0027in" style:text-scale="81%"/>
    </style:style>
    <style:style style:name="T10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0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08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10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10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11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1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1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14" style:parent-style-name="Fonteparág.padrão" style:family="text">
      <style:text-properties style:font-name="Times New Roman" style:font-name-asian="Times New Roman" style:font-name-complex="Times New Roman" fo:letter-spacing="-0.0027in" style:text-scale="81%"/>
    </style:style>
    <style:style style:name="T11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16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11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18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1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20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12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22" style:parent-style-name="Fonteparág.padrão" style:family="text">
      <style:text-properties style:font-name="Times New Roman" style:font-name-asian="Times New Roman" style:font-name-complex="Times New Roman" fo:letter-spacing="0.0229in" style:text-scale="81%"/>
    </style:style>
    <style:style style:name="T12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24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125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126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127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28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29" style:parent-style-name="Fonteparág.padrão" style:family="text">
      <style:text-properties style:font-name="Times New Roman" style:font-name-asian="Times New Roman" style:font-name-complex="Times New Roman" fo:letter-spacing="0.0006in" style:text-scale="96%"/>
    </style:style>
    <style:style style:name="T130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131" style:parent-style-name="Fonteparág.padrão" style:family="text">
      <style:text-properties style:font-name="Times New Roman" style:font-name-asian="Times New Roman" style:font-name-complex="Times New Roman" fo:letter-spacing="-0.002in" style:text-scale="89%"/>
    </style:style>
    <style:style style:name="T132" style:parent-style-name="Fonteparág.padrão" style:family="text">
      <style:text-properties style:font-name="Times New Roman" style:font-name-asian="Times New Roman" style:font-name-complex="Times New Roman" style:text-scale="79%"/>
    </style:style>
    <style:style style:name="T133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134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35" style:parent-style-name="Fonteparág.padrão" style:family="text">
      <style:text-properties style:font-name="Times New Roman" style:font-name-asian="Times New Roman" style:font-name-complex="Times New Roman" style:text-scale="101%"/>
    </style:style>
    <style:style style:name="P136" style:parent-style-name="Normal" style:family="paragraph">
      <style:paragraph-properties fo:margin-bottom="0in" fo:line-height="0.1388in"/>
    </style:style>
    <style:style style:name="T137" style:parent-style-name="Fonteparág.padrão" style:family="text">
      <style:text-properties fo:language="pt" fo:country="BR" style:language-asian="pt" style:country-asian="BR"/>
    </style:style>
    <style:style style:name="T138" style:parent-style-name="Fonteparág.padrão" style:family="text">
      <style:text-properties fo:language="pt" fo:country="BR" style:language-asian="pt" style:country-asian="BR"/>
    </style:style>
    <style:style style:name="P139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14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42" style:parent-style-name="Fonteparág.padrão" style:family="text">
      <style:text-properties style:font-name="Times New Roman" style:font-name-asian="Times New Roman" style:font-name-complex="Times New Roman" style:text-scale="75%"/>
    </style:style>
    <style:style style:name="T14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44" style:parent-style-name="Fonteparág.padrão" style:family="text">
      <style:text-properties style:font-name="Times New Roman" style:font-name-asian="Times New Roman" style:font-name-complex="Times New Roman" fo:letter-spacing="-0.0006in" style:text-scale="89%"/>
    </style:style>
    <style:style style:name="T145" style:parent-style-name="Fonteparág.padrão" style:family="text">
      <style:text-properties style:font-name="Times New Roman" style:font-name-asian="Times New Roman" style:font-name-complex="Times New Roman" style:text-scale="79%"/>
    </style:style>
    <style:style style:name="T146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47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14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4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50" style:parent-style-name="Fonteparág.padrão" style:family="text">
      <style:text-properties fo:language="pt" fo:country="BR" style:language-asian="pt" style:country-asian="BR"/>
    </style:style>
    <style:style style:name="P151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152" style:parent-style-name="Fonteparág.padrão" style:family="text">
      <style:text-properties style:font-name="Times New Roman" style:font-name-asian="Times New Roman" style:font-name-complex="Times New Roman" style:text-scale="101%"/>
    </style:style>
    <style:page-layout style:name="PL1">
      <style:page-layout-properties fo:page-width="8.2777in" fo:page-height="11.6944in" style:print-orientation="portrait" fo:margin-top="1.7777in" fo:margin-left="1.0694in" fo:margin-bottom="0.7361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8" style:parent-style-name="Normal" style:family="paragraph">
      <style:paragraph-properties fo:margin-bottom="0in" fo:line-height="0.1388in"/>
    </style:style>
    <style:style style:name="T2199" style:parent-style-name="Fonteparág.padrão" style:family="text">
      <style:text-properties fo:language="pt" fo:country="BR" style:language-asian="pt" style:country-asian="BR"/>
    </style:style>
    <style:style style:name="T2200" style:parent-style-name="Fonteparág.padrão" style:family="text">
      <style:text-properties fo:language="pt" fo:country="BR" style:language-asian="pt" style:country-asian="BR"/>
    </style:style>
    <style:style style:name="T2201" style:parent-style-name="Fonteparág.padrão" style:family="text">
      <style:text-properties fo:language="pt" fo:country="BR" style:language-asian="pt" style:country-asian="BR"/>
    </style:style>
    <style:style style:name="P2202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203" style:parent-style-name="Fonteparág.padrão" style:family="text">
      <style:text-properties style:font-name="Times New Roman" style:font-name-asian="Times New Roman" style:font-name-complex="Times New Roman"/>
    </style:style>
    <style:style style:name="T220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0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206" style:parent-style-name="Fonteparág.padrão" style:family="text">
      <style:text-properties style:font-name="Times New Roman" style:font-name-asian="Times New Roman" style:font-name-complex="Times New Roman"/>
    </style:style>
    <style:style style:name="T2207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2208" style:parent-style-name="Fonteparág.padrão" style:family="text">
      <style:text-properties style:font-name="Times New Roman" style:font-name-asian="Times New Roman" style:font-name-complex="Times New Roman"/>
    </style:style>
    <style:style style:name="T220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210" style:parent-style-name="Fonteparág.padrão" style:family="text">
      <style:text-properties style:font-name="Times New Roman" style:font-name-asian="Times New Roman" style:font-name-complex="Times New Roman"/>
    </style:style>
    <style:style style:name="T221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21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213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221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215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221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217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2218" style:parent-style-name="Fonteparág.padrão" style:family="text">
      <style:text-properties style:font-name="Times New Roman" style:font-name-asian="Times New Roman" style:font-name-complex="Times New Roman"/>
    </style:style>
    <style:style style:name="T2219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220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2221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22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223" style:parent-style-name="Fonteparág.padrão" style:family="text">
      <style:text-properties fo:language="pt" fo:country="BR" style:language-asian="pt" style:country-asian="BR"/>
    </style:style>
    <style:style style:name="P2224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22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226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2227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228" style:parent-style-name="Fonteparág.padrão" style:family="text">
      <style:text-properties style:font-name="Times New Roman" style:font-name-asian="Times New Roman" style:font-name-complex="Times New Roman" fo:letter-spacing="0.0013in" style:text-scale="82%"/>
    </style:style>
    <style:style style:name="T2229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223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231" style:parent-style-name="Fonteparág.padrão" style:family="text">
      <style:text-properties style:font-name="Times New Roman" style:font-name-asian="Times New Roman" style:font-name-complex="Times New Roman" fo:letter-spacing="0.0083in" style:text-scale="82%"/>
    </style:style>
    <style:style style:name="T223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233" style:parent-style-name="Fonteparág.padrão" style:family="text">
      <style:text-properties style:font-name="Times New Roman" style:font-name-asian="Times New Roman" style:font-name-complex="Times New Roman" fo:letter-spacing="0.0291in" style:text-scale="82%"/>
    </style:style>
    <style:style style:name="T223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235" style:parent-style-name="Fonteparág.padrão" style:family="text">
      <style:text-properties style:font-name="Times New Roman" style:font-name-asian="Times New Roman" style:font-name-complex="Times New Roman" fo:letter-spacing="0.0013in" style:text-scale="68%"/>
    </style:style>
    <style:style style:name="T2236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2237" style:parent-style-name="Fonteparág.padrão" style:family="text">
      <style:text-properties style:font-name="Times New Roman" style:font-name-asian="Times New Roman" style:font-name-complex="Times New Roman" fo:letter-spacing="-0.0013in" style:text-scale="79%"/>
    </style:style>
    <style:style style:name="T223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23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240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24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242" style:parent-style-name="Fonteparág.padrão" style:family="text">
      <style:text-properties style:font-name="Times New Roman" style:font-name-asian="Times New Roman" style:font-name-complex="Times New Roman" fo:letter-spacing="0.0006in" style:text-scale="96%"/>
    </style:style>
    <style:style style:name="T224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244" style:parent-style-name="Fonteparág.padrão" style:family="text">
      <style:text-properties style:font-name="Times New Roman" style:font-name-asian="Times New Roman" style:font-name-complex="Times New Roman"/>
    </style:style>
    <style:style style:name="T2245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224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247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224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249" style:parent-style-name="Fonteparág.padrão" style:family="text">
      <style:text-properties style:font-name="Times New Roman" style:font-name-asian="Times New Roman" style:font-name-complex="Times New Roman" fo:letter-spacing="0.002in" style:text-scale="82%"/>
    </style:style>
    <style:style style:name="T2250" style:parent-style-name="Fonteparág.padrão" style:family="text">
      <style:text-properties style:font-name="Times New Roman" style:font-name-asian="Times New Roman" style:font-name-complex="Times New Roman"/>
    </style:style>
    <style:style style:name="T2251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25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253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2254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225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256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225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258" style:parent-style-name="Fonteparág.padrão" style:family="text">
      <style:text-properties style:font-name="Times New Roman" style:font-name-asian="Times New Roman" style:font-name-complex="Times New Roman" fo:letter-spacing="0.0152in" style:text-scale="83%"/>
    </style:style>
    <style:style style:name="T225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260" style:parent-style-name="Fonteparág.padrão" style:family="text">
      <style:text-properties style:font-name="Times New Roman" style:font-name-asian="Times New Roman" style:font-name-complex="Times New Roman" fo:letter-spacing="0.0284in" style:text-scale="83%"/>
    </style:style>
    <style:style style:name="T226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262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2263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226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265" style:parent-style-name="Fonteparág.padrão" style:family="text">
      <style:text-properties style:font-name="Times New Roman" style:font-name-asian="Times New Roman" style:font-name-complex="Times New Roman" fo:letter-spacing="0.0305in" style:text-scale="83%"/>
    </style:style>
    <style:style style:name="T2266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267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268" style:parent-style-name="Fonteparág.padrão" style:family="text">
      <style:text-properties style:font-name="Times New Roman" style:font-name-asian="Times New Roman" style:font-name-complex="Times New Roman" fo:letter-spacing="-0.002in" style:text-scale="89%"/>
    </style:style>
    <style:style style:name="T2269" style:parent-style-name="Fonteparág.padrão" style:family="text">
      <style:text-properties style:font-name="Times New Roman" style:font-name-asian="Times New Roman" style:font-name-complex="Times New Roman" style:text-scale="79%"/>
    </style:style>
    <style:style style:name="T2270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271" style:parent-style-name="Fonteparág.padrão" style:family="text">
      <style:text-properties style:font-name="Times New Roman" style:font-name-asian="Times New Roman" style:font-name-complex="Times New Roman" style:text-scale="96%"/>
    </style:style>
    <style:style style:name="T2272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2273" style:parent-style-name="Fonteparág.padrão" style:family="text">
      <style:text-properties style:font-name="Times New Roman" style:font-name-asian="Times New Roman" style:font-name-complex="Times New Roman" fo:letter-spacing="0.0013in" style:text-scale="68%"/>
    </style:style>
    <style:style style:name="T2274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2275" style:parent-style-name="Fonteparág.padrão" style:family="text">
      <style:text-properties style:font-name="Times New Roman" style:font-name-asian="Times New Roman" style:font-name-complex="Times New Roman" fo:letter-spacing="-0.0006in" style:text-scale="89%"/>
    </style:style>
    <style:style style:name="T2276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2277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P2278" style:parent-style-name="Normal" style:family="paragraph">
      <style:paragraph-properties fo:margin-top="0.0111in" fo:margin-bottom="0in" fo:line-height="100%" fo:margin-left="0.0138in" fo:margin-right="-0.0138in">
        <style:tab-stops/>
      </style:paragraph-properties>
    </style:style>
    <style:style style:name="T227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28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28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282" style:parent-style-name="Fonteparág.padrão" style:family="text">
      <style:text-properties style:font-name="Times New Roman" style:font-name-asian="Times New Roman" style:font-name-complex="Times New Roman" fo:letter-spacing="0.009in" style:text-scale="81%"/>
    </style:style>
    <style:style style:name="T2283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228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285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228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287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228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289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229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29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29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293" style:parent-style-name="Fonteparág.padrão" style:family="text">
      <style:text-properties style:font-name="Times New Roman" style:font-name-asian="Times New Roman" style:font-name-complex="Times New Roman" fo:letter-spacing="0.0131in" style:text-scale="81%"/>
    </style:style>
    <style:style style:name="T229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295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229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29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29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299" style:parent-style-name="Fonteparág.padrão" style:family="text">
      <style:text-properties style:font-name="Times New Roman" style:font-name-asian="Times New Roman" style:font-name-complex="Times New Roman" fo:letter-spacing="-0.0069in" style:text-scale="81%"/>
    </style:style>
    <style:style style:name="T230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301" style:parent-style-name="Fonteparág.padrão" style:family="text">
      <style:text-properties style:font-name="Times New Roman" style:font-name-asian="Times New Roman" style:font-name-complex="Times New Roman" fo:letter-spacing="0.0027in" style:text-scale="81%"/>
    </style:style>
    <style:style style:name="T230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30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304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230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306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230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308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30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310" style:parent-style-name="Fonteparág.padrão" style:family="text">
      <style:text-properties style:font-name="Times New Roman" style:font-name-asian="Times New Roman" style:font-name-complex="Times New Roman" fo:letter-spacing="-0.0027in" style:text-scale="81%"/>
    </style:style>
    <style:style style:name="T231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312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231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31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31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316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231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318" style:parent-style-name="Fonteparág.padrão" style:family="text">
      <style:text-properties style:font-name="Times New Roman" style:font-name-asian="Times New Roman" style:font-name-complex="Times New Roman" fo:letter-spacing="0.0229in" style:text-scale="81%"/>
    </style:style>
    <style:style style:name="T231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320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2321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2322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232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324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2325" style:parent-style-name="Fonteparág.padrão" style:family="text">
      <style:text-properties style:font-name="Times New Roman" style:font-name-asian="Times New Roman" style:font-name-complex="Times New Roman" fo:letter-spacing="0.0006in" style:text-scale="96%"/>
    </style:style>
    <style:style style:name="T2326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2327" style:parent-style-name="Fonteparág.padrão" style:family="text">
      <style:text-properties style:font-name="Times New Roman" style:font-name-asian="Times New Roman" style:font-name-complex="Times New Roman" fo:letter-spacing="-0.002in" style:text-scale="89%"/>
    </style:style>
    <style:style style:name="T2328" style:parent-style-name="Fonteparág.padrão" style:family="text">
      <style:text-properties style:font-name="Times New Roman" style:font-name-asian="Times New Roman" style:font-name-complex="Times New Roman" style:text-scale="79%"/>
    </style:style>
    <style:style style:name="T2329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233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331" style:parent-style-name="Fonteparág.padrão" style:family="text">
      <style:text-properties style:font-name="Times New Roman" style:font-name-asian="Times New Roman" style:font-name-complex="Times New Roman" style:text-scale="101%"/>
    </style:style>
    <style:style style:name="P2332" style:parent-style-name="Normal" style:family="paragraph">
      <style:paragraph-properties fo:margin-bottom="0in" fo:line-height="0.1388in"/>
    </style:style>
    <style:style style:name="T2333" style:parent-style-name="Fonteparág.padrão" style:family="text">
      <style:text-properties fo:language="pt" fo:country="BR" style:language-asian="pt" style:country-asian="BR"/>
    </style:style>
    <style:style style:name="T2334" style:parent-style-name="Fonteparág.padrão" style:family="text">
      <style:text-properties fo:language="pt" fo:country="BR" style:language-asian="pt" style:country-asian="BR"/>
    </style:style>
    <style:style style:name="P2335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336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33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338" style:parent-style-name="Fonteparág.padrão" style:family="text">
      <style:text-properties style:font-name="Times New Roman" style:font-name-asian="Times New Roman" style:font-name-complex="Times New Roman" style:text-scale="75%"/>
    </style:style>
    <style:style style:name="T2339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340" style:parent-style-name="Fonteparág.padrão" style:family="text">
      <style:text-properties style:font-name="Times New Roman" style:font-name-asian="Times New Roman" style:font-name-complex="Times New Roman" fo:letter-spacing="-0.0006in" style:text-scale="89%"/>
    </style:style>
    <style:style style:name="T2341" style:parent-style-name="Fonteparág.padrão" style:family="text">
      <style:text-properties style:font-name="Times New Roman" style:font-name-asian="Times New Roman" style:font-name-complex="Times New Roman" style:text-scale="79%"/>
    </style:style>
    <style:style style:name="T2342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343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344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34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346" style:parent-style-name="Fonteparág.padrão" style:family="text">
      <style:text-properties fo:language="pt" fo:country="BR" style:language-asian="pt" style:country-asian="BR"/>
    </style:style>
    <style:style style:name="P2347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2348" style:parent-style-name="Fonteparág.padrão" style:family="text">
      <style:text-properties style:font-name="Times New Roman" style:font-name-asian="Times New Roman" style:font-name-complex="Times New Roman" style:text-scale="101%"/>
    </style:style>
    <style:page-layout style:name="PL2">
      <style:page-layout-properties fo:page-width="8.2777in" fo:page-height="11.6944in" style:print-orientation="portrait" fo:margin-top="1.7777in" fo:margin-left="1.0694in" fo:margin-bottom="0.7361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0" style:parent-style-name="Normal" style:family="paragraph">
      <style:paragraph-properties fo:margin-bottom="0in" fo:line-height="0.1388in"/>
    </style:style>
    <style:style style:name="T3811" style:parent-style-name="Fonteparág.padrão" style:family="text">
      <style:text-properties fo:language="pt" fo:country="BR" style:language-asian="pt" style:country-asian="BR"/>
    </style:style>
    <style:style style:name="T3812" style:parent-style-name="Fonteparág.padrão" style:family="text">
      <style:text-properties fo:language="pt" fo:country="BR" style:language-asian="pt" style:country-asian="BR"/>
    </style:style>
    <style:style style:name="T3813" style:parent-style-name="Fonteparág.padrão" style:family="text">
      <style:text-properties fo:language="pt" fo:country="BR" style:language-asian="pt" style:country-asian="BR"/>
    </style:style>
    <style:style style:name="P3814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815" style:parent-style-name="Fonteparág.padrão" style:family="text">
      <style:text-properties style:font-name="Times New Roman" style:font-name-asian="Times New Roman" style:font-name-complex="Times New Roman"/>
    </style:style>
    <style:style style:name="T381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81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818" style:parent-style-name="Fonteparág.padrão" style:family="text">
      <style:text-properties style:font-name="Times New Roman" style:font-name-asian="Times New Roman" style:font-name-complex="Times New Roman"/>
    </style:style>
    <style:style style:name="T3819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3820" style:parent-style-name="Fonteparág.padrão" style:family="text">
      <style:text-properties style:font-name="Times New Roman" style:font-name-asian="Times New Roman" style:font-name-complex="Times New Roman"/>
    </style:style>
    <style:style style:name="T382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822" style:parent-style-name="Fonteparág.padrão" style:family="text">
      <style:text-properties style:font-name="Times New Roman" style:font-name-asian="Times New Roman" style:font-name-complex="Times New Roman"/>
    </style:style>
    <style:style style:name="T382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82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825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382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827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382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829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3830" style:parent-style-name="Fonteparág.padrão" style:family="text">
      <style:text-properties style:font-name="Times New Roman" style:font-name-asian="Times New Roman" style:font-name-complex="Times New Roman"/>
    </style:style>
    <style:style style:name="T3831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3832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3833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383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835" style:parent-style-name="Fonteparág.padrão" style:family="text">
      <style:text-properties fo:language="pt" fo:country="BR" style:language-asian="pt" style:country-asian="BR"/>
    </style:style>
    <style:style style:name="P383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837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838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383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840" style:parent-style-name="Fonteparág.padrão" style:family="text">
      <style:text-properties style:font-name="Times New Roman" style:font-name-asian="Times New Roman" style:font-name-complex="Times New Roman" fo:letter-spacing="0.0013in" style:text-scale="82%"/>
    </style:style>
    <style:style style:name="T3841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384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843" style:parent-style-name="Fonteparág.padrão" style:family="text">
      <style:text-properties style:font-name="Times New Roman" style:font-name-asian="Times New Roman" style:font-name-complex="Times New Roman" fo:letter-spacing="0.0083in" style:text-scale="82%"/>
    </style:style>
    <style:style style:name="T3844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845" style:parent-style-name="Fonteparág.padrão" style:family="text">
      <style:text-properties style:font-name="Times New Roman" style:font-name-asian="Times New Roman" style:font-name-complex="Times New Roman" fo:letter-spacing="0.0291in" style:text-scale="82%"/>
    </style:style>
    <style:style style:name="T384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847" style:parent-style-name="Fonteparág.padrão" style:family="text">
      <style:text-properties style:font-name="Times New Roman" style:font-name-asian="Times New Roman" style:font-name-complex="Times New Roman" fo:letter-spacing="0.0013in" style:text-scale="68%"/>
    </style:style>
    <style:style style:name="T3848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3849" style:parent-style-name="Fonteparág.padrão" style:family="text">
      <style:text-properties style:font-name="Times New Roman" style:font-name-asian="Times New Roman" style:font-name-complex="Times New Roman" fo:letter-spacing="-0.0013in" style:text-scale="79%"/>
    </style:style>
    <style:style style:name="T3850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85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852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385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854" style:parent-style-name="Fonteparág.padrão" style:family="text">
      <style:text-properties style:font-name="Times New Roman" style:font-name-asian="Times New Roman" style:font-name-complex="Times New Roman" fo:letter-spacing="0.0006in" style:text-scale="96%"/>
    </style:style>
    <style:style style:name="T3855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856" style:parent-style-name="Fonteparág.padrão" style:family="text">
      <style:text-properties style:font-name="Times New Roman" style:font-name-asian="Times New Roman" style:font-name-complex="Times New Roman"/>
    </style:style>
    <style:style style:name="T3857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385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859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386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861" style:parent-style-name="Fonteparág.padrão" style:family="text">
      <style:text-properties style:font-name="Times New Roman" style:font-name-asian="Times New Roman" style:font-name-complex="Times New Roman" fo:letter-spacing="0.002in" style:text-scale="82%"/>
    </style:style>
    <style:style style:name="T3862" style:parent-style-name="Fonteparág.padrão" style:family="text">
      <style:text-properties style:font-name="Times New Roman" style:font-name-asian="Times New Roman" style:font-name-complex="Times New Roman"/>
    </style:style>
    <style:style style:name="T386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86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65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3866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386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68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386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70" style:parent-style-name="Fonteparág.padrão" style:family="text">
      <style:text-properties style:font-name="Times New Roman" style:font-name-asian="Times New Roman" style:font-name-complex="Times New Roman" fo:letter-spacing="0.0152in" style:text-scale="83%"/>
    </style:style>
    <style:style style:name="T387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72" style:parent-style-name="Fonteparág.padrão" style:family="text">
      <style:text-properties style:font-name="Times New Roman" style:font-name-asian="Times New Roman" style:font-name-complex="Times New Roman" fo:letter-spacing="0.0284in" style:text-scale="83%"/>
    </style:style>
    <style:style style:name="T387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74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3875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387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77" style:parent-style-name="Fonteparág.padrão" style:family="text">
      <style:text-properties style:font-name="Times New Roman" style:font-name-asian="Times New Roman" style:font-name-complex="Times New Roman" fo:letter-spacing="0.0305in" style:text-scale="83%"/>
    </style:style>
    <style:style style:name="T387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879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3880" style:parent-style-name="Fonteparág.padrão" style:family="text">
      <style:text-properties style:font-name="Times New Roman" style:font-name-asian="Times New Roman" style:font-name-complex="Times New Roman" fo:letter-spacing="-0.002in" style:text-scale="89%"/>
    </style:style>
    <style:style style:name="T3881" style:parent-style-name="Fonteparág.padrão" style:family="text">
      <style:text-properties style:font-name="Times New Roman" style:font-name-asian="Times New Roman" style:font-name-complex="Times New Roman" style:text-scale="79%"/>
    </style:style>
    <style:style style:name="T3882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883" style:parent-style-name="Fonteparág.padrão" style:family="text">
      <style:text-properties style:font-name="Times New Roman" style:font-name-asian="Times New Roman" style:font-name-complex="Times New Roman" style:text-scale="96%"/>
    </style:style>
    <style:style style:name="T3884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3885" style:parent-style-name="Fonteparág.padrão" style:family="text">
      <style:text-properties style:font-name="Times New Roman" style:font-name-asian="Times New Roman" style:font-name-complex="Times New Roman" fo:letter-spacing="0.0013in" style:text-scale="68%"/>
    </style:style>
    <style:style style:name="T3886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3887" style:parent-style-name="Fonteparág.padrão" style:family="text">
      <style:text-properties style:font-name="Times New Roman" style:font-name-asian="Times New Roman" style:font-name-complex="Times New Roman" fo:letter-spacing="-0.0006in" style:text-scale="89%"/>
    </style:style>
    <style:style style:name="T3888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3889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P3890" style:parent-style-name="Normal" style:family="paragraph">
      <style:paragraph-properties fo:margin-top="0.0111in" fo:margin-bottom="0in" fo:line-height="100%" fo:margin-left="0.0138in" fo:margin-right="-0.0138in">
        <style:tab-stops/>
      </style:paragraph-properties>
    </style:style>
    <style:style style:name="T389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89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89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894" style:parent-style-name="Fonteparág.padrão" style:family="text">
      <style:text-properties style:font-name="Times New Roman" style:font-name-asian="Times New Roman" style:font-name-complex="Times New Roman" fo:letter-spacing="0.009in" style:text-scale="81%"/>
    </style:style>
    <style:style style:name="T3895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389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897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389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899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390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01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390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0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90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05" style:parent-style-name="Fonteparág.padrão" style:family="text">
      <style:text-properties style:font-name="Times New Roman" style:font-name-asian="Times New Roman" style:font-name-complex="Times New Roman" fo:letter-spacing="0.0131in" style:text-scale="81%"/>
    </style:style>
    <style:style style:name="T390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07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390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0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91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11" style:parent-style-name="Fonteparág.padrão" style:family="text">
      <style:text-properties style:font-name="Times New Roman" style:font-name-asian="Times New Roman" style:font-name-complex="Times New Roman" fo:letter-spacing="-0.0069in" style:text-scale="81%"/>
    </style:style>
    <style:style style:name="T391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13" style:parent-style-name="Fonteparág.padrão" style:family="text">
      <style:text-properties style:font-name="Times New Roman" style:font-name-asian="Times New Roman" style:font-name-complex="Times New Roman" fo:letter-spacing="0.0027in" style:text-scale="81%"/>
    </style:style>
    <style:style style:name="T391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1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916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391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18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391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2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92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22" style:parent-style-name="Fonteparág.padrão" style:family="text">
      <style:text-properties style:font-name="Times New Roman" style:font-name-asian="Times New Roman" style:font-name-complex="Times New Roman" fo:letter-spacing="-0.0027in" style:text-scale="81%"/>
    </style:style>
    <style:style style:name="T392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24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392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2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92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28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392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30" style:parent-style-name="Fonteparág.padrão" style:family="text">
      <style:text-properties style:font-name="Times New Roman" style:font-name-asian="Times New Roman" style:font-name-complex="Times New Roman" fo:letter-spacing="0.0229in" style:text-scale="81%"/>
    </style:style>
    <style:style style:name="T393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32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3933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3934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3935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936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3937" style:parent-style-name="Fonteparág.padrão" style:family="text">
      <style:text-properties style:font-name="Times New Roman" style:font-name-asian="Times New Roman" style:font-name-complex="Times New Roman" fo:letter-spacing="0.0006in" style:text-scale="96%"/>
    </style:style>
    <style:style style:name="T3938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3939" style:parent-style-name="Fonteparág.padrão" style:family="text">
      <style:text-properties style:font-name="Times New Roman" style:font-name-asian="Times New Roman" style:font-name-complex="Times New Roman" fo:letter-spacing="-0.002in" style:text-scale="89%"/>
    </style:style>
    <style:style style:name="T3940" style:parent-style-name="Fonteparág.padrão" style:family="text">
      <style:text-properties style:font-name="Times New Roman" style:font-name-asian="Times New Roman" style:font-name-complex="Times New Roman" style:text-scale="79%"/>
    </style:style>
    <style:style style:name="T3941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394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943" style:parent-style-name="Fonteparág.padrão" style:family="text">
      <style:text-properties style:font-name="Times New Roman" style:font-name-asian="Times New Roman" style:font-name-complex="Times New Roman" style:text-scale="101%"/>
    </style:style>
    <style:style style:name="P3944" style:parent-style-name="Normal" style:family="paragraph">
      <style:paragraph-properties fo:margin-bottom="0in" fo:line-height="0.1388in"/>
    </style:style>
    <style:style style:name="T3945" style:parent-style-name="Fonteparág.padrão" style:family="text">
      <style:text-properties fo:language="pt" fo:country="BR" style:language-asian="pt" style:country-asian="BR"/>
    </style:style>
    <style:style style:name="T3946" style:parent-style-name="Fonteparág.padrão" style:family="text">
      <style:text-properties fo:language="pt" fo:country="BR" style:language-asian="pt" style:country-asian="BR"/>
    </style:style>
    <style:style style:name="P3947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948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394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50" style:parent-style-name="Fonteparág.padrão" style:family="text">
      <style:text-properties style:font-name="Times New Roman" style:font-name-asian="Times New Roman" style:font-name-complex="Times New Roman" style:text-scale="75%"/>
    </style:style>
    <style:style style:name="T3951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952" style:parent-style-name="Fonteparág.padrão" style:family="text">
      <style:text-properties style:font-name="Times New Roman" style:font-name-asian="Times New Roman" style:font-name-complex="Times New Roman" fo:letter-spacing="-0.0006in" style:text-scale="89%"/>
    </style:style>
    <style:style style:name="T3953" style:parent-style-name="Fonteparág.padrão" style:family="text">
      <style:text-properties style:font-name="Times New Roman" style:font-name-asian="Times New Roman" style:font-name-complex="Times New Roman" style:text-scale="79%"/>
    </style:style>
    <style:style style:name="T3954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955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3956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957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958" style:parent-style-name="Fonteparág.padrão" style:family="text">
      <style:text-properties fo:language="pt" fo:country="BR" style:language-asian="pt" style:country-asian="BR"/>
    </style:style>
    <style:style style:name="P3959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3960" style:parent-style-name="Fonteparág.padrão" style:family="text">
      <style:text-properties style:font-name="Times New Roman" style:font-name-asian="Times New Roman" style:font-name-complex="Times New Roman" style:text-scale="101%"/>
    </style:style>
    <style:page-layout style:name="PL3">
      <style:page-layout-properties fo:page-width="8.2777in" fo:page-height="11.6944in" style:print-orientation="portrait" fo:margin-top="1.7777in" fo:margin-left="1.0694in" fo:margin-bottom="0.7361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8" style:parent-style-name="Normal" style:family="paragraph">
      <style:paragraph-properties fo:margin-bottom="0in" fo:line-height="0.1388in"/>
    </style:style>
    <style:style style:name="T5359" style:parent-style-name="Fonteparág.padrão" style:family="text">
      <style:text-properties fo:language="pt" fo:country="BR" style:language-asian="pt" style:country-asian="BR"/>
    </style:style>
    <style:style style:name="T5360" style:parent-style-name="Fonteparág.padrão" style:family="text">
      <style:text-properties fo:language="pt" fo:country="BR" style:language-asian="pt" style:country-asian="BR"/>
    </style:style>
    <style:style style:name="T5361" style:parent-style-name="Fonteparág.padrão" style:family="text">
      <style:text-properties fo:language="pt" fo:country="BR" style:language-asian="pt" style:country-asian="BR"/>
    </style:style>
    <style:style style:name="P5362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5363" style:parent-style-name="Fonteparág.padrão" style:family="text">
      <style:text-properties style:font-name="Times New Roman" style:font-name-asian="Times New Roman" style:font-name-complex="Times New Roman"/>
    </style:style>
    <style:style style:name="T536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36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366" style:parent-style-name="Fonteparág.padrão" style:family="text">
      <style:text-properties style:font-name="Times New Roman" style:font-name-asian="Times New Roman" style:font-name-complex="Times New Roman"/>
    </style:style>
    <style:style style:name="T5367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5368" style:parent-style-name="Fonteparág.padrão" style:family="text">
      <style:text-properties style:font-name="Times New Roman" style:font-name-asian="Times New Roman" style:font-name-complex="Times New Roman"/>
    </style:style>
    <style:style style:name="T536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370" style:parent-style-name="Fonteparág.padrão" style:family="text">
      <style:text-properties style:font-name="Times New Roman" style:font-name-asian="Times New Roman" style:font-name-complex="Times New Roman"/>
    </style:style>
    <style:style style:name="T537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37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5373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537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5375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537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5377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5378" style:parent-style-name="Fonteparág.padrão" style:family="text">
      <style:text-properties style:font-name="Times New Roman" style:font-name-asian="Times New Roman" style:font-name-complex="Times New Roman"/>
    </style:style>
    <style:style style:name="T5379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5380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5381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538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383" style:parent-style-name="Fonteparág.padrão" style:family="text">
      <style:text-properties fo:language="pt" fo:country="BR" style:language-asian="pt" style:country-asian="BR"/>
    </style:style>
    <style:style style:name="P5384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538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386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5387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388" style:parent-style-name="Fonteparág.padrão" style:family="text">
      <style:text-properties style:font-name="Times New Roman" style:font-name-asian="Times New Roman" style:font-name-complex="Times New Roman" fo:letter-spacing="0.0013in" style:text-scale="82%"/>
    </style:style>
    <style:style style:name="T5389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539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391" style:parent-style-name="Fonteparág.padrão" style:family="text">
      <style:text-properties style:font-name="Times New Roman" style:font-name-asian="Times New Roman" style:font-name-complex="Times New Roman" fo:letter-spacing="0.0083in" style:text-scale="82%"/>
    </style:style>
    <style:style style:name="T539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393" style:parent-style-name="Fonteparág.padrão" style:family="text">
      <style:text-properties style:font-name="Times New Roman" style:font-name-asian="Times New Roman" style:font-name-complex="Times New Roman" fo:letter-spacing="0.0291in" style:text-scale="82%"/>
    </style:style>
    <style:style style:name="T539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395" style:parent-style-name="Fonteparág.padrão" style:family="text">
      <style:text-properties style:font-name="Times New Roman" style:font-name-asian="Times New Roman" style:font-name-complex="Times New Roman" fo:letter-spacing="0.0013in" style:text-scale="68%"/>
    </style:style>
    <style:style style:name="T5396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5397" style:parent-style-name="Fonteparág.padrão" style:family="text">
      <style:text-properties style:font-name="Times New Roman" style:font-name-asian="Times New Roman" style:font-name-complex="Times New Roman" fo:letter-spacing="-0.0013in" style:text-scale="79%"/>
    </style:style>
    <style:style style:name="T539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539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400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540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02" style:parent-style-name="Fonteparág.padrão" style:family="text">
      <style:text-properties style:font-name="Times New Roman" style:font-name-asian="Times New Roman" style:font-name-complex="Times New Roman" fo:letter-spacing="0.0006in" style:text-scale="96%"/>
    </style:style>
    <style:style style:name="T540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5404" style:parent-style-name="Fonteparág.padrão" style:family="text">
      <style:text-properties style:font-name="Times New Roman" style:font-name-asian="Times New Roman" style:font-name-complex="Times New Roman"/>
    </style:style>
    <style:style style:name="T5405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540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407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540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409" style:parent-style-name="Fonteparág.padrão" style:family="text">
      <style:text-properties style:font-name="Times New Roman" style:font-name-asian="Times New Roman" style:font-name-complex="Times New Roman" fo:letter-spacing="0.002in" style:text-scale="82%"/>
    </style:style>
    <style:style style:name="T5410" style:parent-style-name="Fonteparág.padrão" style:family="text">
      <style:text-properties style:font-name="Times New Roman" style:font-name-asian="Times New Roman" style:font-name-complex="Times New Roman"/>
    </style:style>
    <style:style style:name="T5411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541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413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5414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541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416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541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418" style:parent-style-name="Fonteparág.padrão" style:family="text">
      <style:text-properties style:font-name="Times New Roman" style:font-name-asian="Times New Roman" style:font-name-complex="Times New Roman" fo:letter-spacing="0.0152in" style:text-scale="83%"/>
    </style:style>
    <style:style style:name="T541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420" style:parent-style-name="Fonteparág.padrão" style:family="text">
      <style:text-properties style:font-name="Times New Roman" style:font-name-asian="Times New Roman" style:font-name-complex="Times New Roman" fo:letter-spacing="0.0284in" style:text-scale="83%"/>
    </style:style>
    <style:style style:name="T542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422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5423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542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425" style:parent-style-name="Fonteparág.padrão" style:family="text">
      <style:text-properties style:font-name="Times New Roman" style:font-name-asian="Times New Roman" style:font-name-complex="Times New Roman" fo:letter-spacing="0.0305in" style:text-scale="83%"/>
    </style:style>
    <style:style style:name="T5426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5427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5428" style:parent-style-name="Fonteparág.padrão" style:family="text">
      <style:text-properties style:font-name="Times New Roman" style:font-name-asian="Times New Roman" style:font-name-complex="Times New Roman" fo:letter-spacing="-0.002in" style:text-scale="89%"/>
    </style:style>
    <style:style style:name="T5429" style:parent-style-name="Fonteparág.padrão" style:family="text">
      <style:text-properties style:font-name="Times New Roman" style:font-name-asian="Times New Roman" style:font-name-complex="Times New Roman" style:text-scale="79%"/>
    </style:style>
    <style:style style:name="T5430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5431" style:parent-style-name="Fonteparág.padrão" style:family="text">
      <style:text-properties style:font-name="Times New Roman" style:font-name-asian="Times New Roman" style:font-name-complex="Times New Roman" style:text-scale="96%"/>
    </style:style>
    <style:style style:name="T5432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5433" style:parent-style-name="Fonteparág.padrão" style:family="text">
      <style:text-properties style:font-name="Times New Roman" style:font-name-asian="Times New Roman" style:font-name-complex="Times New Roman" fo:letter-spacing="0.0013in" style:text-scale="68%"/>
    </style:style>
    <style:style style:name="T5434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5435" style:parent-style-name="Fonteparág.padrão" style:family="text">
      <style:text-properties style:font-name="Times New Roman" style:font-name-asian="Times New Roman" style:font-name-complex="Times New Roman" fo:letter-spacing="-0.0006in" style:text-scale="89%"/>
    </style:style>
    <style:style style:name="T5436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5437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P5438" style:parent-style-name="Normal" style:family="paragraph">
      <style:paragraph-properties fo:margin-top="0.0111in" fo:margin-bottom="0in" fo:line-height="100%" fo:margin-left="0.0138in" fo:margin-right="-0.0138in">
        <style:tab-stops/>
      </style:paragraph-properties>
    </style:style>
    <style:style style:name="T543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4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44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42" style:parent-style-name="Fonteparág.padrão" style:family="text">
      <style:text-properties style:font-name="Times New Roman" style:font-name-asian="Times New Roman" style:font-name-complex="Times New Roman" fo:letter-spacing="0.009in" style:text-scale="81%"/>
    </style:style>
    <style:style style:name="T5443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544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45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544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47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544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49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545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5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45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53" style:parent-style-name="Fonteparág.padrão" style:family="text">
      <style:text-properties style:font-name="Times New Roman" style:font-name-asian="Times New Roman" style:font-name-complex="Times New Roman" fo:letter-spacing="0.0131in" style:text-scale="81%"/>
    </style:style>
    <style:style style:name="T545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55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545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5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45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59" style:parent-style-name="Fonteparág.padrão" style:family="text">
      <style:text-properties style:font-name="Times New Roman" style:font-name-asian="Times New Roman" style:font-name-complex="Times New Roman" fo:letter-spacing="-0.0069in" style:text-scale="81%"/>
    </style:style>
    <style:style style:name="T546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61" style:parent-style-name="Fonteparág.padrão" style:family="text">
      <style:text-properties style:font-name="Times New Roman" style:font-name-asian="Times New Roman" style:font-name-complex="Times New Roman" fo:letter-spacing="0.0027in" style:text-scale="81%"/>
    </style:style>
    <style:style style:name="T546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6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464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546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66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546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68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46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70" style:parent-style-name="Fonteparág.padrão" style:family="text">
      <style:text-properties style:font-name="Times New Roman" style:font-name-asian="Times New Roman" style:font-name-complex="Times New Roman" fo:letter-spacing="-0.0027in" style:text-scale="81%"/>
    </style:style>
    <style:style style:name="T547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72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547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7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47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76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547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78" style:parent-style-name="Fonteparág.padrão" style:family="text">
      <style:text-properties style:font-name="Times New Roman" style:font-name-asian="Times New Roman" style:font-name-complex="Times New Roman" fo:letter-spacing="0.0229in" style:text-scale="81%"/>
    </style:style>
    <style:style style:name="T547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80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5481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5482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548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5484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5485" style:parent-style-name="Fonteparág.padrão" style:family="text">
      <style:text-properties style:font-name="Times New Roman" style:font-name-asian="Times New Roman" style:font-name-complex="Times New Roman" fo:letter-spacing="0.0006in" style:text-scale="96%"/>
    </style:style>
    <style:style style:name="T5486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5487" style:parent-style-name="Fonteparág.padrão" style:family="text">
      <style:text-properties style:font-name="Times New Roman" style:font-name-asian="Times New Roman" style:font-name-complex="Times New Roman" fo:letter-spacing="-0.002in" style:text-scale="89%"/>
    </style:style>
    <style:style style:name="T5488" style:parent-style-name="Fonteparág.padrão" style:family="text">
      <style:text-properties style:font-name="Times New Roman" style:font-name-asian="Times New Roman" style:font-name-complex="Times New Roman" style:text-scale="79%"/>
    </style:style>
    <style:style style:name="T5489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549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491" style:parent-style-name="Fonteparág.padrão" style:family="text">
      <style:text-properties style:font-name="Times New Roman" style:font-name-asian="Times New Roman" style:font-name-complex="Times New Roman" style:text-scale="101%"/>
    </style:style>
    <style:style style:name="P5492" style:parent-style-name="Normal" style:family="paragraph">
      <style:paragraph-properties fo:margin-bottom="0in" fo:line-height="0.1388in"/>
    </style:style>
    <style:style style:name="T5493" style:parent-style-name="Fonteparág.padrão" style:family="text">
      <style:text-properties fo:language="pt" fo:country="BR" style:language-asian="pt" style:country-asian="BR"/>
    </style:style>
    <style:style style:name="T5494" style:parent-style-name="Fonteparág.padrão" style:family="text">
      <style:text-properties fo:language="pt" fo:country="BR" style:language-asian="pt" style:country-asian="BR"/>
    </style:style>
    <style:style style:name="P5495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5496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549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98" style:parent-style-name="Fonteparág.padrão" style:family="text">
      <style:text-properties style:font-name="Times New Roman" style:font-name-asian="Times New Roman" style:font-name-complex="Times New Roman" style:text-scale="75%"/>
    </style:style>
    <style:style style:name="T5499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5500" style:parent-style-name="Fonteparág.padrão" style:family="text">
      <style:text-properties style:font-name="Times New Roman" style:font-name-asian="Times New Roman" style:font-name-complex="Times New Roman" fo:letter-spacing="-0.0006in" style:text-scale="89%"/>
    </style:style>
    <style:style style:name="T5501" style:parent-style-name="Fonteparág.padrão" style:family="text">
      <style:text-properties style:font-name="Times New Roman" style:font-name-asian="Times New Roman" style:font-name-complex="Times New Roman" style:text-scale="79%"/>
    </style:style>
    <style:style style:name="T5502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5503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5504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550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506" style:parent-style-name="Fonteparág.padrão" style:family="text">
      <style:text-properties fo:language="pt" fo:country="BR" style:language-asian="pt" style:country-asian="BR"/>
    </style:style>
    <style:style style:name="P5507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5508" style:parent-style-name="Fonteparág.padrão" style:family="text">
      <style:text-properties style:font-name="Times New Roman" style:font-name-asian="Times New Roman" style:font-name-complex="Times New Roman" style:text-scale="101%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2139in" svg:stroke-color="#a5183b" svg:stroke-opacity="100%" draw:stroke-linejoin="round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2139in" svg:stroke-color="#a5183b" svg:stroke-opacity="100%" draw:stroke-linejoin="round"/>
    </style:style>
    <style:style style:family="graphic" style:name="a24">
      <style:graphic-properties draw:fill="none" draw:stroke="solid" svg:stroke-width="0.01139in" svg:stroke-color="#a5183b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139in" svg:stroke-color="#a5183b" svg:stroke-opacity="100%" draw:stroke-linejoin="round"/>
    </style:style>
    <style:style style:family="graphic" style:name="a29">
      <style:graphic-properties draw:fill="none" draw:stroke="solid" svg:stroke-width="0.01139in" svg:stroke-color="#a5183b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2139in" svg:stroke-color="#a5183b" svg:stroke-opacity="100%" draw:stroke-linejoin="round"/>
    </style:style>
    <style:style style:family="graphic" style:name="a13">
      <style:graphic-properties draw:fill="none" draw:stroke="solid" svg:stroke-width="0.01139in" svg:stroke-color="#a5183b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2139in" svg:stroke-color="#a5183b" svg:stroke-opacity="100%" draw:stroke-linejoin="round"/>
    </style:style>
    <style:style style:family="graphic" style:name="a18">
      <style:graphic-properties draw:fill="none" draw:stroke="solid" svg:stroke-width="0.01139in" svg:stroke-color="#a5183b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2139in" svg:stroke-color="#a5183b" svg:stroke-opacity="100%" draw:stroke-linejoin="round"/>
    </style:style>
    <style:style style:family="graphic" style:name="a2">
      <style:graphic-properties draw:fill="none" draw:stroke="solid" svg:stroke-width="0.01139in" svg:stroke-color="#a5183b" svg:stroke-opacity="100%" draw:stroke-linejoin="round"/>
    </style:style>
    <style:style style:family="graphic" style:name="a40">
      <style:graphic-properties draw:fill="none" draw:stroke="solid" svg:stroke-width="0.01139in" svg:stroke-color="#a5183b" svg:stroke-opacity="100%" draw:stroke-linejoin="round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139in" svg:stroke-color="#a5183b" svg:stroke-opacity="100%" draw:stroke-linejoin="round"/>
    </style:style>
    <style:style style:family="graphic" style:name="a7">
      <style:graphic-properties draw:fill="none" draw:stroke="solid" svg:stroke-width="0.01139in" svg:stroke-color="#a5183b" svg:stroke-opacity="100%" draw:stroke-linejoin="round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2139in" svg:stroke-color="#a5183b" svg:stroke-opacity="100%" draw:stroke-linejoin="round"/>
    </style:style>
    <style:style style:family="graphic" style:name="a35">
      <style:graphic-properties draw:fill="none" draw:stroke="solid" svg:stroke-width="0.01139in" svg:stroke-color="#a5183b" svg:stroke-opacity="100%" draw:stroke-linejoin="round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4656" draw:style-name="a0" draw:name="Imagem 15" text:anchor-type="paragraph" svg:x="1.25347in" svg:y="0.69306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4"><draw:g draw:z-index="251655680" draw:name="Group 10" draw:id="id2" draw:style-name="a3" text:anchor-type="paragraph"><svg:title/><svg:desc/><draw:custom-shape svg:x="1.16181in" svg:y="1.80139in" svg:width="5.94514in" svg:height="0.00139in" draw:id="id0" draw:style-name="a1" draw:name="Freeform 1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.82639in" svg:width="5.94514in" svg:height="0.00139in" draw:id="id1" draw:style-name="a2" draw:name="Freeform 12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draw:g></text:span><text:span text:style-name="T5"><draw:frame draw:z-index="251656704" draw:id="id3" draw:style-name="a4" draw:name="Text Box 9" text:anchor-type="paragraph" svg:x="4.05764in" svg:y="0.89792in" svg:width="2.25in" svg:height="0.18125in" style:rel-width="scale" style:rel-height="scale"><draw:text-box><text:p text:style-name="P6"><text:span text:style-name="T7">REQ</text:span><text:span text:style-name="T8">U</text:span><text:span text:style-name="T9">E</text:span><text:span text:style-name="T10">ST</text:span><text:span text:style-name="T11"><text:s/></text:span><text:span text:style-name="T12">F</text:span><text:span text:style-name="T13">O</text:span><text:span text:style-name="T14">R</text:span><text:span text:style-name="T15"><text:s/></text:span><text:span text:style-name="T16">P</text:span><text:span text:style-name="T17">R</text:span><text:span text:style-name="T18">OPO</text:span><text:span text:style-name="T19">S</text:span><text:span text:style-name="T20">AL</text:span><text:span text:style-name="T21"><text:s/></text:span><text:span text:style-name="T22">-</text:span><text:span text:style-name="T23"><text:s/></text:span><text:span text:style-name="T24">R</text:span><text:span text:style-name="T25">F</text:span><text:span text:style-name="T26">P</text:span></text:p></draw:text-box><svg:title/><svg:desc/></draw:frame></text:span><text:span text:style-name="T27"><draw:frame draw:z-index="251657728" draw:id="id4" draw:style-name="a5" draw:name="Text Box 8" text:anchor-type="paragraph" svg:x="1.26597in" svg:y="1.23958in" svg:width="5.83542in" svg:height="0.36806in" style:rel-width="scale" style:rel-height="scale"><draw:text-box><text:p text:style-name="P28"><text:span text:style-name="T29">CO</text:span><text:span text:style-name="T30">N</text:span><text:span text:style-name="T31">T</text:span><text:span text:style-name="T32">R</text:span><text:span text:style-name="T33">A</text:span><text:span text:style-name="T34">TAÇÃO <text:s/></text:span><text:span text:style-name="T35"><text:s/></text:span><text:span text:style-name="T36">DE<text:s/></text:span><text:span text:style-name="T37"><text:s/></text:span><text:span text:style-name="T38">P</text:span><text:span text:style-name="T39">L</text:span><text:span text:style-name="T40">A</text:span><text:span text:style-name="T41">T</text:span><text:span text:style-name="T42">A</text:span><text:span text:style-name="T43">F</text:span><text:span text:style-name="T44">O</text:span><text:span text:style-name="T45">R</text:span><text:span text:style-name="T46">M</text:span><text:span text:style-name="T47">A</text:span><text:span text:style-name="T48"><text:s/></text:span><text:span text:style-name="T49"><text:s/></text:span><text:span text:style-name="T50">P</text:span><text:span text:style-name="T51">A</text:span><text:span text:style-name="T52">RA <text:s/></text:span><text:span text:style-name="T53"><text:s/></text:span><text:span text:style-name="T54">O<text:s/></text:span><text:span text:style-name="T55"><text:s/></text:span><text:span text:style-name="T56">P</text:span><text:span text:style-name="T57">R</text:span><text:span text:style-name="T58">O</text:span><text:span text:style-name="T59">C</text:span><text:span text:style-name="T60">E</text:span><text:span text:style-name="T61">SSO <text:s/></text:span><text:span text:style-name="T62"><text:s/></text:span><text:span text:style-name="T63">DE<text:s/></text:span><text:span text:style-name="T64"><text:s/></text:span><text:span text:style-name="T65">CADAS</text:span><text:span text:style-name="T66">T</text:span><text:span text:style-name="T67">R</text:span><text:span text:style-name="T68">O,<text:s/></text:span><text:span text:style-name="T69"><text:s/></text:span><text:span text:style-name="T70">C</text:span><text:span text:style-name="T71">O</text:span><text:span text:style-name="T72">N</text:span><text:span text:style-name="T73">T</text:span><text:span text:style-name="T74">E</text:span><text:span text:style-name="T75">M</text:span><text:span text:style-name="T76">P</text:span><text:span text:style-name="T77">L</text:span><text:span text:style-name="T78">A</text:span><text:span text:style-name="T79">N</text:span><text:span text:style-name="T80">D</text:span><text:span text:style-name="T81">O</text:span></text:p><text:p text:style-name="P82"><text:span text:style-name="T83">SER</text:span><text:span text:style-name="T84">V</text:span><text:span text:style-name="T85">IÇOS</text:span><text:span text:style-name="T86"><text:s/></text:span><text:span text:style-name="T87">D</text:span><text:span text:style-name="T88">E</text:span><text:span text:style-name="T89"><text:s/></text:span><text:span text:style-name="T90">I</text:span><text:span text:style-name="T91">D</text:span><text:span text:style-name="T92">E</text:span><text:span text:style-name="T93">N</text:span><text:span text:style-name="T94">TIFIC</text:span><text:span text:style-name="T95">AÇ</text:span><text:span text:style-name="T96">ÃO</text:span><text:span text:style-name="T97"><text:s/></text:span><text:span text:style-name="T98">DE</text:span><text:span text:style-name="T99"><text:s/></text:span><text:span text:style-name="T100">CLIE</text:span><text:span text:style-name="T101">N</text:span><text:span text:style-name="T102">TES</text:span><text:span text:style-name="T103"><text:s/></text:span><text:span text:style-name="T104">E</text:span><text:span text:style-name="T105"><text:s/></text:span><text:span text:style-name="T106">V</text:span><text:span text:style-name="T107">A</text:span><text:span text:style-name="T108">L</text:span><text:span text:style-name="T109">I</text:span><text:span text:style-name="T110">D</text:span><text:span text:style-name="T111">A</text:span><text:span text:style-name="T112">Ç</text:span><text:span text:style-name="T113">ÃO</text:span><text:span text:style-name="T114"><text:s/></text:span><text:span text:style-name="T115">DE</text:span><text:span text:style-name="T116"><text:s/></text:span><text:span text:style-name="T117">D</text:span><text:span text:style-name="T118">A</text:span><text:span text:style-name="T119">D</text:span><text:span text:style-name="T120">O</text:span><text:span text:style-name="T121">S</text:span><text:span text:style-name="T122"><text:s/></text:span><text:span text:style-name="T123">E</text:span><text:span text:style-name="T124"><text:s/></text:span><text:span text:style-name="T125">D</text:span><text:span text:style-name="T126">O</text:span><text:span text:style-name="T127">C</text:span><text:span text:style-name="T128">U</text:span><text:span text:style-name="T129">M</text:span><text:span text:style-name="T130">E</text:span><text:span text:style-name="T131">N</text:span><text:span text:style-name="T132">T</text:span><text:span text:style-name="T133">O</text:span><text:span text:style-name="T134">S</text:span><text:span text:style-name="T135">.</text:span></text:p></draw:text-box><svg:title/><svg:desc/></draw:frame></text:span></text:p>
      </style:header>
      <style:footer>
        <text:p text:style-name="P136"><text:span text:style-name="T137"><draw:g draw:z-index="251658752" draw:name="Group 3" draw:id="id7" draw:style-name="a8" text:anchor-type="paragraph"><svg:title/><svg:desc/><draw:custom-shape svg:x="1.16181in" svg:y="10.78333in" svg:width="5.94514in" svg:height="0.00139in" draw:id="id5" draw:style-name="a6" draw:name="Freeform 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0833in" svg:width="5.94514in" svg:height="0.00139in" draw:id="id6" draw:style-name="a7" draw:name="Freeform 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draw:g></text:span><text:span text:style-name="T138"><draw:frame draw:z-index="251659776" draw:id="id8" draw:style-name="a9" draw:name="Text Box 2" text:anchor-type="paragraph" svg:x="1.16806in" svg:y="10.83611in" svg:width="0.91597in" svg:height="0.18125in" style:rel-width="scale" style:rel-height="scale"><draw:text-box><text:p text:style-name="P139"><text:span text:style-name="T140">O</text:span><text:span text:style-name="T141">R</text:span><text:span text:style-name="T142">I</text:span><text:span text:style-name="T143">E</text:span><text:span text:style-name="T144">N</text:span><text:span text:style-name="T145">T</text:span><text:span text:style-name="T146">AÇ</text:span><text:span text:style-name="T147">Õ</text:span><text:span text:style-name="T148">E</text:span><text:span text:style-name="T149">S</text:span></text:p></draw:text-box><svg:title/><svg:desc/></draw:frame></text:span><text:span text:style-name="T150"><draw:frame draw:z-index="251660800" draw:id="id9" draw:style-name="a10" draw:name="Text Box 1" text:anchor-type="paragraph" svg:x="6.98125in" svg:y="10.83611in" svg:width="0.13333in" svg:height="0.18125in" style:rel-width="scale" style:rel-height="scale"><draw:text-box><text:p text:style-name="P151"><text:span text:style-name="T152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198"><text:span text:style-name="T2199"><draw:frame draw:z-index="251654656" draw:style-name="a11" draw:name="Imagem 15" text:anchor-type="paragraph" svg:x="1.25347in" svg:y="0.69306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2200"><draw:g draw:z-index="251655680" draw:name="Group 10" draw:id="id12" draw:style-name="a14" text:anchor-type="paragraph"><svg:title/><svg:desc/><draw:custom-shape svg:x="1.16181in" svg:y="1.80139in" svg:width="5.94514in" svg:height="0.00139in" draw:id="id10" draw:style-name="a12" draw:name="Freeform 1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.82639in" svg:width="5.94514in" svg:height="0.00139in" draw:id="id11" draw:style-name="a13" draw:name="Freeform 12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draw:g></text:span><text:span text:style-name="T2201"><draw:frame draw:z-index="251656704" draw:id="id13" draw:style-name="a15" draw:name="Text Box 9" text:anchor-type="paragraph" svg:x="4.05764in" svg:y="0.89792in" svg:width="2.25in" svg:height="0.18125in" style:rel-width="scale" style:rel-height="scale"><draw:text-box><text:p text:style-name="P2202"><text:span text:style-name="T2203">REQ</text:span><text:span text:style-name="T2204">U</text:span><text:span text:style-name="T2205">E</text:span><text:span text:style-name="T2206">ST</text:span><text:span text:style-name="T2207"><text:s/></text:span><text:span text:style-name="T2208">F</text:span><text:span text:style-name="T2209">O</text:span><text:span text:style-name="T2210">R</text:span><text:span text:style-name="T2211"><text:s/></text:span><text:span text:style-name="T2212">P</text:span><text:span text:style-name="T2213">R</text:span><text:span text:style-name="T2214">OPO</text:span><text:span text:style-name="T2215">S</text:span><text:span text:style-name="T2216">AL</text:span><text:span text:style-name="T2217"><text:s/></text:span><text:span text:style-name="T2218">-</text:span><text:span text:style-name="T2219"><text:s/></text:span><text:span text:style-name="T2220">R</text:span><text:span text:style-name="T2221">F</text:span><text:span text:style-name="T2222">P</text:span></text:p></draw:text-box><svg:title/><svg:desc/></draw:frame></text:span><text:span text:style-name="T2223"><draw:frame draw:z-index="251657728" draw:id="id14" draw:style-name="a16" draw:name="Text Box 8" text:anchor-type="paragraph" svg:x="1.26597in" svg:y="1.23958in" svg:width="5.83542in" svg:height="0.36806in" style:rel-width="scale" style:rel-height="scale"><draw:text-box><text:p text:style-name="P2224"><text:span text:style-name="T2225">CO</text:span><text:span text:style-name="T2226">N</text:span><text:span text:style-name="T2227">T</text:span><text:span text:style-name="T2228">R</text:span><text:span text:style-name="T2229">A</text:span><text:span text:style-name="T2230">TAÇÃO <text:s/></text:span><text:span text:style-name="T2231"><text:s/></text:span><text:span text:style-name="T2232">DE<text:s/></text:span><text:span text:style-name="T2233"><text:s/></text:span><text:span text:style-name="T2234">P</text:span><text:span text:style-name="T2235">L</text:span><text:span text:style-name="T2236">A</text:span><text:span text:style-name="T2237">T</text:span><text:span text:style-name="T2238">A</text:span><text:span text:style-name="T2239">F</text:span><text:span text:style-name="T2240">O</text:span><text:span text:style-name="T2241">R</text:span><text:span text:style-name="T2242">M</text:span><text:span text:style-name="T2243">A</text:span><text:span text:style-name="T2244"><text:s/></text:span><text:span text:style-name="T2245"><text:s/></text:span><text:span text:style-name="T2246">P</text:span><text:span text:style-name="T2247">A</text:span><text:span text:style-name="T2248">RA <text:s/></text:span><text:span text:style-name="T2249"><text:s/></text:span><text:span text:style-name="T2250">O<text:s/></text:span><text:span text:style-name="T2251"><text:s/></text:span><text:span text:style-name="T2252">P</text:span><text:span text:style-name="T2253">R</text:span><text:span text:style-name="T2254">O</text:span><text:span text:style-name="T2255">C</text:span><text:span text:style-name="T2256">E</text:span><text:span text:style-name="T2257">SSO <text:s/></text:span><text:span text:style-name="T2258"><text:s/></text:span><text:span text:style-name="T2259">DE<text:s/></text:span><text:span text:style-name="T2260"><text:s/></text:span><text:span text:style-name="T2261">CADAS</text:span><text:span text:style-name="T2262">T</text:span><text:span text:style-name="T2263">R</text:span><text:span text:style-name="T2264">O,<text:s/></text:span><text:span text:style-name="T2265"><text:s/></text:span><text:span text:style-name="T2266">C</text:span><text:span text:style-name="T2267">O</text:span><text:span text:style-name="T2268">N</text:span><text:span text:style-name="T2269">T</text:span><text:span text:style-name="T2270">E</text:span><text:span text:style-name="T2271">M</text:span><text:span text:style-name="T2272">P</text:span><text:span text:style-name="T2273">L</text:span><text:span text:style-name="T2274">A</text:span><text:span text:style-name="T2275">N</text:span><text:span text:style-name="T2276">D</text:span><text:span text:style-name="T2277">O</text:span></text:p><text:p text:style-name="P2278"><text:span text:style-name="T2279">SER</text:span><text:span text:style-name="T2280">V</text:span><text:span text:style-name="T2281">IÇOS</text:span><text:span text:style-name="T2282"><text:s/></text:span><text:span text:style-name="T2283">D</text:span><text:span text:style-name="T2284">E</text:span><text:span text:style-name="T2285"><text:s/></text:span><text:span text:style-name="T2286">I</text:span><text:span text:style-name="T2287">D</text:span><text:span text:style-name="T2288">E</text:span><text:span text:style-name="T2289">N</text:span><text:span text:style-name="T2290">TIFIC</text:span><text:span text:style-name="T2291">AÇ</text:span><text:span text:style-name="T2292">ÃO</text:span><text:span text:style-name="T2293"><text:s/></text:span><text:span text:style-name="T2294">DE</text:span><text:span text:style-name="T2295"><text:s/></text:span><text:span text:style-name="T2296">CLIE</text:span><text:span text:style-name="T2297">N</text:span><text:span text:style-name="T2298">TES</text:span><text:span text:style-name="T2299"><text:s/></text:span><text:span text:style-name="T2300">E</text:span><text:span text:style-name="T2301"><text:s/></text:span><text:span text:style-name="T2302">V</text:span><text:span text:style-name="T2303">A</text:span><text:span text:style-name="T2304">L</text:span><text:span text:style-name="T2305">I</text:span><text:span text:style-name="T2306">D</text:span><text:span text:style-name="T2307">A</text:span><text:span text:style-name="T2308">Ç</text:span><text:span text:style-name="T2309">ÃO</text:span><text:span text:style-name="T2310"><text:s/></text:span><text:span text:style-name="T2311">DE</text:span><text:span text:style-name="T2312"><text:s/></text:span><text:span text:style-name="T2313">D</text:span><text:span text:style-name="T2314">A</text:span><text:span text:style-name="T2315">D</text:span><text:span text:style-name="T2316">O</text:span><text:span text:style-name="T2317">S</text:span><text:span text:style-name="T2318"><text:s/></text:span><text:span text:style-name="T2319">E</text:span><text:span text:style-name="T2320"><text:s/></text:span><text:span text:style-name="T2321">D</text:span><text:span text:style-name="T2322">O</text:span><text:span text:style-name="T2323">C</text:span><text:span text:style-name="T2324">U</text:span><text:span text:style-name="T2325">M</text:span><text:span text:style-name="T2326">E</text:span><text:span text:style-name="T2327">N</text:span><text:span text:style-name="T2328">T</text:span><text:span text:style-name="T2329">O</text:span><text:span text:style-name="T2330">S</text:span><text:span text:style-name="T2331">.</text:span></text:p></draw:text-box><svg:title/><svg:desc/></draw:frame></text:span></text:p>
      </style:header>
      <style:footer>
        <text:p text:style-name="P2332"><text:span text:style-name="T2333"><draw:g draw:z-index="251658752" draw:name="Group 3" draw:id="id17" draw:style-name="a19" text:anchor-type="paragraph"><svg:title/><svg:desc/><draw:custom-shape svg:x="1.16181in" svg:y="10.78333in" svg:width="5.94514in" svg:height="0.00139in" draw:id="id15" draw:style-name="a17" draw:name="Freeform 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0833in" svg:width="5.94514in" svg:height="0.00139in" draw:id="id16" draw:style-name="a18" draw:name="Freeform 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draw:g></text:span><text:span text:style-name="T2334"><draw:frame draw:z-index="251659776" draw:id="id18" draw:style-name="a20" draw:name="Text Box 2" text:anchor-type="paragraph" svg:x="1.16806in" svg:y="10.83611in" svg:width="0.91597in" svg:height="0.18125in" style:rel-width="scale" style:rel-height="scale"><draw:text-box><text:p text:style-name="P2335"><text:span text:style-name="T2336">O</text:span><text:span text:style-name="T2337">R</text:span><text:span text:style-name="T2338">I</text:span><text:span text:style-name="T2339">E</text:span><text:span text:style-name="T2340">N</text:span><text:span text:style-name="T2341">T</text:span><text:span text:style-name="T2342">AÇ</text:span><text:span text:style-name="T2343">Õ</text:span><text:span text:style-name="T2344">E</text:span><text:span text:style-name="T2345">S</text:span></text:p></draw:text-box><svg:title/><svg:desc/></draw:frame></text:span><text:span text:style-name="T2346"><draw:frame draw:z-index="251660800" draw:id="id19" draw:style-name="a21" draw:name="Text Box 1" text:anchor-type="paragraph" svg:x="6.98125in" svg:y="10.83611in" svg:width="0.13333in" svg:height="0.18125in" style:rel-width="scale" style:rel-height="scale"><draw:text-box><text:p text:style-name="P2347"><text:span text:style-name="T2348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3810"><text:span text:style-name="T3811"><draw:frame draw:z-index="251654656" draw:style-name="a22" draw:name="Imagem 15" text:anchor-type="paragraph" svg:x="1.25347in" svg:y="0.69306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3812"><draw:g draw:z-index="251655680" draw:name="Group 10" draw:id="id22" draw:style-name="a25" text:anchor-type="paragraph"><svg:title/><svg:desc/><draw:custom-shape svg:x="1.16181in" svg:y="1.80139in" svg:width="5.94514in" svg:height="0.00139in" draw:id="id20" draw:style-name="a23" draw:name="Freeform 1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.82639in" svg:width="5.94514in" svg:height="0.00139in" draw:id="id21" draw:style-name="a24" draw:name="Freeform 12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draw:g></text:span><text:span text:style-name="T3813"><draw:frame draw:z-index="251656704" draw:id="id23" draw:style-name="a26" draw:name="Text Box 9" text:anchor-type="paragraph" svg:x="4.05764in" svg:y="0.89792in" svg:width="2.25in" svg:height="0.18125in" style:rel-width="scale" style:rel-height="scale"><draw:text-box><text:p text:style-name="P3814"><text:span text:style-name="T3815">REQ</text:span><text:span text:style-name="T3816">U</text:span><text:span text:style-name="T3817">E</text:span><text:span text:style-name="T3818">ST</text:span><text:span text:style-name="T3819"><text:s/></text:span><text:span text:style-name="T3820">F</text:span><text:span text:style-name="T3821">O</text:span><text:span text:style-name="T3822">R</text:span><text:span text:style-name="T3823"><text:s/></text:span><text:span text:style-name="T3824">P</text:span><text:span text:style-name="T3825">R</text:span><text:span text:style-name="T3826">OPO</text:span><text:span text:style-name="T3827">S</text:span><text:span text:style-name="T3828">AL</text:span><text:span text:style-name="T3829"><text:s/></text:span><text:span text:style-name="T3830">-</text:span><text:span text:style-name="T3831"><text:s/></text:span><text:span text:style-name="T3832">R</text:span><text:span text:style-name="T3833">F</text:span><text:span text:style-name="T3834">P</text:span></text:p></draw:text-box><svg:title/><svg:desc/></draw:frame></text:span><text:span text:style-name="T3835"><draw:frame draw:z-index="251657728" draw:id="id24" draw:style-name="a27" draw:name="Text Box 8" text:anchor-type="paragraph" svg:x="1.26597in" svg:y="1.23958in" svg:width="5.83542in" svg:height="0.36806in" style:rel-width="scale" style:rel-height="scale"><draw:text-box><text:p text:style-name="P3836"><text:span text:style-name="T3837">CO</text:span><text:span text:style-name="T3838">N</text:span><text:span text:style-name="T3839">T</text:span><text:span text:style-name="T3840">R</text:span><text:span text:style-name="T3841">A</text:span><text:span text:style-name="T3842">TAÇÃO <text:s/></text:span><text:span text:style-name="T3843"><text:s/></text:span><text:span text:style-name="T3844">DE<text:s/></text:span><text:span text:style-name="T3845"><text:s/></text:span><text:span text:style-name="T3846">P</text:span><text:span text:style-name="T3847">L</text:span><text:span text:style-name="T3848">A</text:span><text:span text:style-name="T3849">T</text:span><text:span text:style-name="T3850">A</text:span><text:span text:style-name="T3851">F</text:span><text:span text:style-name="T3852">O</text:span><text:span text:style-name="T3853">R</text:span><text:span text:style-name="T3854">M</text:span><text:span text:style-name="T3855">A</text:span><text:span text:style-name="T3856"><text:s/></text:span><text:span text:style-name="T3857"><text:s/></text:span><text:span text:style-name="T3858">P</text:span><text:span text:style-name="T3859">A</text:span><text:span text:style-name="T3860">RA <text:s/></text:span><text:span text:style-name="T3861"><text:s/></text:span><text:span text:style-name="T3862">O<text:s/></text:span><text:span text:style-name="T3863"><text:s/></text:span><text:span text:style-name="T3864">P</text:span><text:span text:style-name="T3865">R</text:span><text:span text:style-name="T3866">O</text:span><text:span text:style-name="T3867">C</text:span><text:span text:style-name="T3868">E</text:span><text:span text:style-name="T3869">SSO <text:s/></text:span><text:span text:style-name="T3870"><text:s/></text:span><text:span text:style-name="T3871">DE<text:s/></text:span><text:span text:style-name="T3872"><text:s/></text:span><text:span text:style-name="T3873">CADAS</text:span><text:span text:style-name="T3874">T</text:span><text:span text:style-name="T3875">R</text:span><text:span text:style-name="T3876">O,<text:s/></text:span><text:span text:style-name="T3877"><text:s/></text:span><text:span text:style-name="T3878">C</text:span><text:span text:style-name="T3879">O</text:span><text:span text:style-name="T3880">N</text:span><text:span text:style-name="T3881">T</text:span><text:span text:style-name="T3882">E</text:span><text:span text:style-name="T3883">M</text:span><text:span text:style-name="T3884">P</text:span><text:span text:style-name="T3885">L</text:span><text:span text:style-name="T3886">A</text:span><text:span text:style-name="T3887">N</text:span><text:span text:style-name="T3888">D</text:span><text:span text:style-name="T3889">O</text:span></text:p><text:p text:style-name="P3890"><text:span text:style-name="T3891">SER</text:span><text:span text:style-name="T3892">V</text:span><text:span text:style-name="T3893">IÇOS</text:span><text:span text:style-name="T3894"><text:s/></text:span><text:span text:style-name="T3895">D</text:span><text:span text:style-name="T3896">E</text:span><text:span text:style-name="T3897"><text:s/></text:span><text:span text:style-name="T3898">I</text:span><text:span text:style-name="T3899">D</text:span><text:span text:style-name="T3900">E</text:span><text:span text:style-name="T3901">N</text:span><text:span text:style-name="T3902">TIFIC</text:span><text:span text:style-name="T3903">AÇ</text:span><text:span text:style-name="T3904">ÃO</text:span><text:span text:style-name="T3905"><text:s/></text:span><text:span text:style-name="T3906">DE</text:span><text:span text:style-name="T3907"><text:s/></text:span><text:span text:style-name="T3908">CLIE</text:span><text:span text:style-name="T3909">N</text:span><text:span text:style-name="T3910">TES</text:span><text:span text:style-name="T3911"><text:s/></text:span><text:span text:style-name="T3912">E</text:span><text:span text:style-name="T3913"><text:s/></text:span><text:span text:style-name="T3914">V</text:span><text:span text:style-name="T3915">A</text:span><text:span text:style-name="T3916">L</text:span><text:span text:style-name="T3917">I</text:span><text:span text:style-name="T3918">D</text:span><text:span text:style-name="T3919">A</text:span><text:span text:style-name="T3920">Ç</text:span><text:span text:style-name="T3921">ÃO</text:span><text:span text:style-name="T3922"><text:s/></text:span><text:span text:style-name="T3923">DE</text:span><text:span text:style-name="T3924"><text:s/></text:span><text:span text:style-name="T3925">D</text:span><text:span text:style-name="T3926">A</text:span><text:span text:style-name="T3927">D</text:span><text:span text:style-name="T3928">O</text:span><text:span text:style-name="T3929">S</text:span><text:span text:style-name="T3930"><text:s/></text:span><text:span text:style-name="T3931">E</text:span><text:span text:style-name="T3932"><text:s/></text:span><text:span text:style-name="T3933">D</text:span><text:span text:style-name="T3934">O</text:span><text:span text:style-name="T3935">C</text:span><text:span text:style-name="T3936">U</text:span><text:span text:style-name="T3937">M</text:span><text:span text:style-name="T3938">E</text:span><text:span text:style-name="T3939">N</text:span><text:span text:style-name="T3940">T</text:span><text:span text:style-name="T3941">O</text:span><text:span text:style-name="T3942">S</text:span><text:span text:style-name="T3943">.</text:span></text:p></draw:text-box><svg:title/><svg:desc/></draw:frame></text:span></text:p>
      </style:header>
      <style:footer>
        <text:p text:style-name="P3944"><text:span text:style-name="T3945"><draw:g draw:z-index="251658752" draw:name="Group 3" draw:id="id27" draw:style-name="a30" text:anchor-type="paragraph"><svg:title/><svg:desc/><draw:custom-shape svg:x="1.16181in" svg:y="10.78333in" svg:width="5.94514in" svg:height="0.00139in" draw:id="id25" draw:style-name="a28" draw:name="Freeform 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0833in" svg:width="5.94514in" svg:height="0.00139in" draw:id="id26" draw:style-name="a29" draw:name="Freeform 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draw:g></text:span><text:span text:style-name="T3946"><draw:frame draw:z-index="251659776" draw:id="id28" draw:style-name="a31" draw:name="Text Box 2" text:anchor-type="paragraph" svg:x="1.16806in" svg:y="10.83611in" svg:width="0.91597in" svg:height="0.18125in" style:rel-width="scale" style:rel-height="scale"><draw:text-box><text:p text:style-name="P3947"><text:span text:style-name="T3948">O</text:span><text:span text:style-name="T3949">R</text:span><text:span text:style-name="T3950">I</text:span><text:span text:style-name="T3951">E</text:span><text:span text:style-name="T3952">N</text:span><text:span text:style-name="T3953">T</text:span><text:span text:style-name="T3954">AÇ</text:span><text:span text:style-name="T3955">Õ</text:span><text:span text:style-name="T3956">E</text:span><text:span text:style-name="T3957">S</text:span></text:p></draw:text-box><svg:title/><svg:desc/></draw:frame></text:span><text:span text:style-name="T3958"><draw:frame draw:z-index="251660800" draw:id="id29" draw:style-name="a32" draw:name="Text Box 1" text:anchor-type="paragraph" svg:x="6.98125in" svg:y="10.83611in" svg:width="0.13333in" svg:height="0.18125in" style:rel-width="scale" style:rel-height="scale"><draw:text-box><text:p text:style-name="P3959"><text:span text:style-name="T3960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5358"><text:span text:style-name="T5359"><draw:frame draw:z-index="251654656" draw:style-name="a33" draw:name="Imagem 15" text:anchor-type="paragraph" svg:x="1.25347in" svg:y="0.69306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5360"><draw:g draw:z-index="251655680" draw:name="Group 10" draw:id="id32" draw:style-name="a36" text:anchor-type="paragraph"><svg:title/><svg:desc/><draw:custom-shape svg:x="1.16181in" svg:y="1.80139in" svg:width="5.94514in" svg:height="0.00139in" draw:id="id30" draw:style-name="a34" draw:name="Freeform 1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.82639in" svg:width="5.94514in" svg:height="0.00139in" draw:id="id31" draw:style-name="a35" draw:name="Freeform 12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draw:g></text:span><text:span text:style-name="T5361"><draw:frame draw:z-index="251656704" draw:id="id33" draw:style-name="a37" draw:name="Text Box 9" text:anchor-type="paragraph" svg:x="4.05764in" svg:y="0.89792in" svg:width="2.25in" svg:height="0.18125in" style:rel-width="scale" style:rel-height="scale"><draw:text-box><text:p text:style-name="P5362"><text:span text:style-name="T5363">REQ</text:span><text:span text:style-name="T5364">U</text:span><text:span text:style-name="T5365">E</text:span><text:span text:style-name="T5366">ST</text:span><text:span text:style-name="T5367"><text:s/></text:span><text:span text:style-name="T5368">F</text:span><text:span text:style-name="T5369">O</text:span><text:span text:style-name="T5370">R</text:span><text:span text:style-name="T5371"><text:s/></text:span><text:span text:style-name="T5372">P</text:span><text:span text:style-name="T5373">R</text:span><text:span text:style-name="T5374">OPO</text:span><text:span text:style-name="T5375">S</text:span><text:span text:style-name="T5376">AL</text:span><text:span text:style-name="T5377"><text:s/></text:span><text:span text:style-name="T5378">-</text:span><text:span text:style-name="T5379"><text:s/></text:span><text:span text:style-name="T5380">R</text:span><text:span text:style-name="T5381">F</text:span><text:span text:style-name="T5382">P</text:span></text:p></draw:text-box><svg:title/><svg:desc/></draw:frame></text:span><text:span text:style-name="T5383"><draw:frame draw:z-index="251657728" draw:id="id34" draw:style-name="a38" draw:name="Text Box 8" text:anchor-type="paragraph" svg:x="1.26597in" svg:y="1.23958in" svg:width="5.83542in" svg:height="0.36806in" style:rel-width="scale" style:rel-height="scale"><draw:text-box><text:p text:style-name="P5384"><text:span text:style-name="T5385">CO</text:span><text:span text:style-name="T5386">N</text:span><text:span text:style-name="T5387">T</text:span><text:span text:style-name="T5388">R</text:span><text:span text:style-name="T5389">A</text:span><text:span text:style-name="T5390">TAÇÃO <text:s/></text:span><text:span text:style-name="T5391"><text:s/></text:span><text:span text:style-name="T5392">DE<text:s/></text:span><text:span text:style-name="T5393"><text:s/></text:span><text:span text:style-name="T5394">P</text:span><text:span text:style-name="T5395">L</text:span><text:span text:style-name="T5396">A</text:span><text:span text:style-name="T5397">T</text:span><text:span text:style-name="T5398">A</text:span><text:span text:style-name="T5399">F</text:span><text:span text:style-name="T5400">O</text:span><text:span text:style-name="T5401">R</text:span><text:span text:style-name="T5402">M</text:span><text:span text:style-name="T5403">A</text:span><text:span text:style-name="T5404"><text:s/></text:span><text:span text:style-name="T5405"><text:s/></text:span><text:span text:style-name="T5406">P</text:span><text:span text:style-name="T5407">A</text:span><text:span text:style-name="T5408">RA <text:s/></text:span><text:span text:style-name="T5409"><text:s/></text:span><text:span text:style-name="T5410">O<text:s/></text:span><text:span text:style-name="T5411"><text:s/></text:span><text:span text:style-name="T5412">P</text:span><text:span text:style-name="T5413">R</text:span><text:span text:style-name="T5414">O</text:span><text:span text:style-name="T5415">C</text:span><text:span text:style-name="T5416">E</text:span><text:span text:style-name="T5417">SSO <text:s/></text:span><text:span text:style-name="T5418"><text:s/></text:span><text:span text:style-name="T5419">DE<text:s/></text:span><text:span text:style-name="T5420"><text:s/></text:span><text:span text:style-name="T5421">CADAS</text:span><text:span text:style-name="T5422">T</text:span><text:span text:style-name="T5423">R</text:span><text:span text:style-name="T5424">O,<text:s/></text:span><text:span text:style-name="T5425"><text:s/></text:span><text:span text:style-name="T5426">C</text:span><text:span text:style-name="T5427">O</text:span><text:span text:style-name="T5428">N</text:span><text:span text:style-name="T5429">T</text:span><text:span text:style-name="T5430">E</text:span><text:span text:style-name="T5431">M</text:span><text:span text:style-name="T5432">P</text:span><text:span text:style-name="T5433">L</text:span><text:span text:style-name="T5434">A</text:span><text:span text:style-name="T5435">N</text:span><text:span text:style-name="T5436">D</text:span><text:span text:style-name="T5437">O</text:span></text:p><text:p text:style-name="P5438"><text:span text:style-name="T5439">SER</text:span><text:span text:style-name="T5440">V</text:span><text:span text:style-name="T5441">IÇOS</text:span><text:span text:style-name="T5442"><text:s/></text:span><text:span text:style-name="T5443">D</text:span><text:span text:style-name="T5444">E</text:span><text:span text:style-name="T5445"><text:s/></text:span><text:span text:style-name="T5446">I</text:span><text:span text:style-name="T5447">D</text:span><text:span text:style-name="T5448">E</text:span><text:span text:style-name="T5449">N</text:span><text:span text:style-name="T5450">TIFIC</text:span><text:span text:style-name="T5451">AÇ</text:span><text:span text:style-name="T5452">ÃO</text:span><text:span text:style-name="T5453"><text:s/></text:span><text:span text:style-name="T5454">DE</text:span><text:span text:style-name="T5455"><text:s/></text:span><text:span text:style-name="T5456">CLIE</text:span><text:span text:style-name="T5457">N</text:span><text:span text:style-name="T5458">TES</text:span><text:span text:style-name="T5459"><text:s/></text:span><text:span text:style-name="T5460">E</text:span><text:span text:style-name="T5461"><text:s/></text:span><text:span text:style-name="T5462">V</text:span><text:span text:style-name="T5463">A</text:span><text:span text:style-name="T5464">L</text:span><text:span text:style-name="T5465">I</text:span><text:span text:style-name="T5466">D</text:span><text:span text:style-name="T5467">A</text:span><text:span text:style-name="T5468">Ç</text:span><text:span text:style-name="T5469">ÃO</text:span><text:span text:style-name="T5470"><text:s/></text:span><text:span text:style-name="T5471">DE</text:span><text:span text:style-name="T5472"><text:s/></text:span><text:span text:style-name="T5473">D</text:span><text:span text:style-name="T5474">A</text:span><text:span text:style-name="T5475">D</text:span><text:span text:style-name="T5476">O</text:span><text:span text:style-name="T5477">S</text:span><text:span text:style-name="T5478"><text:s/></text:span><text:span text:style-name="T5479">E</text:span><text:span text:style-name="T5480"><text:s/></text:span><text:span text:style-name="T5481">D</text:span><text:span text:style-name="T5482">O</text:span><text:span text:style-name="T5483">C</text:span><text:span text:style-name="T5484">U</text:span><text:span text:style-name="T5485">M</text:span><text:span text:style-name="T5486">E</text:span><text:span text:style-name="T5487">N</text:span><text:span text:style-name="T5488">T</text:span><text:span text:style-name="T5489">O</text:span><text:span text:style-name="T5490">S</text:span><text:span text:style-name="T5491">.</text:span></text:p></draw:text-box><svg:title/><svg:desc/></draw:frame></text:span></text:p>
      </style:header>
      <style:footer>
        <text:p text:style-name="P5492"><text:span text:style-name="T5493"><draw:g draw:z-index="251658752" draw:name="Group 3" draw:id="id37" draw:style-name="a41" text:anchor-type="paragraph"><svg:title/><svg:desc/><draw:custom-shape svg:x="1.16181in" svg:y="10.78333in" svg:width="5.94514in" svg:height="0.00139in" draw:id="id35" draw:style-name="a39" draw:name="Freeform 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0833in" svg:width="5.94514in" svg:height="0.00139in" draw:id="id36" draw:style-name="a40" draw:name="Freeform 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draw:g></text:span><text:span text:style-name="T5494"><draw:frame draw:z-index="251659776" draw:id="id38" draw:style-name="a42" draw:name="Text Box 2" text:anchor-type="paragraph" svg:x="1.16806in" svg:y="10.83611in" svg:width="0.91597in" svg:height="0.18125in" style:rel-width="scale" style:rel-height="scale"><draw:text-box><text:p text:style-name="P5495"><text:span text:style-name="T5496">O</text:span><text:span text:style-name="T5497">R</text:span><text:span text:style-name="T5498">I</text:span><text:span text:style-name="T5499">E</text:span><text:span text:style-name="T5500">N</text:span><text:span text:style-name="T5501">T</text:span><text:span text:style-name="T5502">AÇ</text:span><text:span text:style-name="T5503">Õ</text:span><text:span text:style-name="T5504">E</text:span><text:span text:style-name="T5505">S</text:span></text:p></draw:text-box><svg:title/><svg:desc/></draw:frame></text:span><text:span text:style-name="T5506"><draw:frame draw:z-index="251660800" draw:id="id39" draw:style-name="a43" draw:name="Text Box 1" text:anchor-type="paragraph" svg:x="6.98125in" svg:y="10.83611in" svg:width="0.13333in" svg:height="0.18125in" style:rel-width="scale" style:rel-height="scale"><draw:text-box><text:p text:style-name="P5507"><text:span text:style-name="T550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FP ORIENTAÃ⁄ÃŁES</dc:title>
    <meta:initial-creator>F114774</meta:initial-creator>
    <dc:creator>VALMIR Carvalho CASTELO BRANCO F090085</dc:creator>
    <meta:creation-date>2021-05-26T21:08:00Z</meta:creation-date>
    <dc:date>2021-05-26T21:08:00Z</dc:date>
    <meta:template xlink:href="Normal.dotm" xlink:type="simple"/>
    <meta:editing-cycles>2</meta:editing-cycles>
    <meta:editing-duration>PT0S</meta:editing-duration>
    <meta:user-defined meta:name="Created" meta:value-type="date">2021-05-21T00:00:00Z</meta:user-defined>
    <meta:user-defined meta:name="LastSaved" meta:value-type="date">2021-05-26T00:00:00Z</meta:user-defined>
    <meta:document-statistic meta:page-count="4" meta:paragraph-count="13" meta:word-count="1030" meta:character-count="6579" meta:row-count="46" meta:non-whitespace-character-count="5562"/>
  </office:meta>
</office:document-meta>
</file>